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6715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" style:family="table-row">
      <style:table-row-properties style:min-row-height="1.4472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3" style:family="table-row">
      <style:table-row-properties style:min-row-height="1.4048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fo:letter-spacing="-0.0277in" fo:font-size="20pt" style:font-size-asian="20pt" style:font-size-complex="20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fo:letter-spacing="-0.0138in" fo:font-size="18pt" style:font-size-asian="18pt" style:font-size-complex="18pt"/>
    </style:style>
    <style:style style:name="TableRow59" style:family="table-row">
      <style:table-row-properties style:min-row-height="1.4472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72" style:family="table-row">
      <style:table-row-properties style:min-row-height="1.4048in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85" style:family="table-row">
      <style:table-row-properties style:min-row-height="1.4472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9屆第2會期</text:p>
            <text:p text:style-name="P11"><text:span text:style-name="T12">內政委員會委員名單</text:span><text:span text:style-name="T13"><text:s text:c="3"/></text:span><text:span text:style-name="T1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號序</text:p>
          </table:table-cell>
          <table:table-cell table:style-name="TableCell18">
            <text:p text:style-name="P19">委員姓名</text:p>
          </table:table-cell>
          <table:table-cell table:style-name="TableCell20">
            <text:p text:style-name="P21"><text:span text:style-name="T22">號序</text:span>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李俊俋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姚文智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陳其邁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莊瑞雄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趙天麟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<text:span text:style-name="T56">谷辣斯‧尤達卡</text:span></text:p>
            <text:p text:style-name="P57"><text:span text:style-name="T58">Kolas <text:s/>Yotaka</text:span>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賴瑞隆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洪宗熠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吳琪銘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黃昭順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陳超明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楊鎮浯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P89">林麗蟬</text:p>
          </table:table-cell>
          <table:table-cell table:style-name="TableCell90">
            <text:p text:style-name="P91">14</text:p>
          </table:table-cell>
          <table:table-cell table:style-name="TableCell92">
            <text:p text:style-name="P93">徐榛蔚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陳怡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17-08-23T18:25:00Z</meta:creation-date>
    <dc:date>2017-08-23T18:25:00Z</dc:date>
    <meta:print-date>2016-02-2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