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 text:start-value="8">
        <style:list-level-properties text:space-before="0.2902in" text:min-label-width="0.5208in" text:list-level-position-and-space-mode="label-alignment">
          <style:list-level-label-alignment text:label-followed-by="listtab" fo:margin-left="0.8111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line-height="0.3888in">
        <style:tab-stops>
          <style:tab-stop style:type="left" style:position="0.098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標題2" style:family="paragraph">
      <style:paragraph-properties fo:text-align="center" fo:line-height="0.3888in" fo:margin-left="0.8111in">
        <style:tab-stops>
          <style:tab-stop style:type="left" style:position="-0.7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4in"/>
    </style:style>
    <style:style style:name="TableColumn5" style:family="table-column">
      <style:table-column-properties style:column-width="1.1493in"/>
    </style:style>
    <style:style style:name="TableColumn6" style:family="table-column">
      <style:table-column-properties style:column-width="1.0319in"/>
    </style:style>
    <style:style style:name="TableColumn7" style:family="table-column">
      <style:table-column-properties style:column-width="0.7083in"/>
    </style:style>
    <style:style style:name="TableColumn8" style:family="table-column">
      <style:table-column-properties style:column-width="1.0138in"/>
    </style:style>
    <style:style style:name="TableColumn9" style:family="table-column">
      <style:table-column-properties style:column-width="1.15in"/>
    </style:style>
    <style:style style:name="TableColumn10" style:family="table-column">
      <style:table-column-properties style:column-width="1.2708in"/>
    </style:style>
    <style:style style:name="Table3" style:family="table">
      <style:table-properties style:width="6.724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bottom="0.1111in" fo:line-height="0.2777in"/>
      <style:text-properties style:font-name="標楷體" style:font-name-asian="標楷體" fo:font-weight="bold" style:font-weight-asian="bold" style:letter-kerning="false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1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1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2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2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1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46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華康仿宋體W2" style:font-name-asian="華康仿宋體W2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53" style:family="table-row">
      <style:table-row-properties/>
    </style:style>
    <style:style style:name="TableCell5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56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華康仿宋體W2" style:font-name-asian="華康仿宋體W2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63" style:family="table-row">
      <style:table-row-properties/>
    </style:style>
    <style:style style:name="TableCell6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66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華康仿宋體W2" style:font-name-asian="華康仿宋體W2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73" style:family="table-row">
      <style:table-row-properties/>
    </style:style>
    <style:style style:name="TableCell7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76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華康仿宋體W2" style:font-name-asian="華康仿宋體W2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86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華康仿宋體W2" style:font-name-asian="華康仿宋體W2"/>
    </style:style>
    <style:style style:name="P91" style:parent-style-name="內文" style:family="paragraph">
      <style:paragraph-properties fo:text-align="center"/>
    </style:style>
    <style:style style:name="P9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93" style:family="table-row">
      <style:table-row-properties/>
    </style:style>
    <style:style style:name="TableCell9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96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華康仿宋體W2" style:font-name-asian="華康仿宋體W2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03" style:family="table-row">
      <style:table-row-properties/>
    </style:style>
    <style:style style:name="TableCell10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06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華康仿宋體W2" style:font-name-asian="華康仿宋體W2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13" style:family="table-row">
      <style:table-row-properties/>
    </style:style>
    <style:style style:name="TableCell11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16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華康仿宋體W2" style:font-name-asian="華康仿宋體W2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24" style:family="table-row">
      <style:table-row-properties/>
    </style:style>
    <style:style style:name="TableCell12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27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39" style:family="table-row">
      <style:table-row-properties/>
    </style:style>
    <style:style style:name="TableCell14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42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54" style:family="table-row">
      <style:table-row-properties/>
    </style:style>
    <style:style style:name="TableCell15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57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77" style:family="table-row">
      <style:table-row-properties/>
    </style:style>
    <style:style style:name="TableCell17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80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00" style:family="table-row">
      <style:table-row-properties/>
    </style:style>
    <style:style style:name="TableCell20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03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0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23" style:family="table-row">
      <style:table-row-properties/>
    </style:style>
    <style:style style:name="TableCell22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26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46" style:family="table-row">
      <style:table-row-properties/>
    </style:style>
    <style:style style:name="TableCell24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49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62" style:family="table-row">
      <style:table-row-properties/>
    </style:style>
    <style:style style:name="TableCell26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65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269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73" style:family="table-row">
      <style:table-row-properties/>
    </style:style>
    <style:style style:name="TableCell27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76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96" style:family="table-row">
      <style:table-row-properties/>
    </style:style>
    <style:style style:name="TableCell29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99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margin-bottom="0.0833in" fo:line-height="0.2361in"/>
      <style:text-properties style:font-name="標楷體" style:font-name-asian="標楷體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top="0.0833in" fo:margin-bottom="0.0833in" fo:line-height="0.2361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top="0.0833in" fo:margin-bottom="0.0833in" fo:line-height="0.2361in"/>
      <style:text-properties style:font-name="標楷體" style:font-name-asian="標楷體"/>
    </style:style>
    <style:style style:name="P305" style:parent-style-name="內文" style:family="paragraph">
      <style:paragraph-properties fo:text-align="justify" fo:margin-top="0.0833in" fo:margin-bottom="0.0833in" fo:line-height="0.2361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16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top="0.0833in" fo:margin-bottom="0.0833in" fo:line-height="0.2361in"/>
      <style:text-properties style:font-name="標楷體" style:font-name-asian="標楷體"/>
    </style:style>
    <style:style style:name="TableCell3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833in" fo:margin-bottom="0.0833in" fo:line-height="0.2361in"/>
      <style:text-properties style:font-name="標楷體" style:font-name-asian="標楷體"/>
    </style:style>
    <style:style style:name="P320" style:parent-style-name="內文" style:family="paragraph">
      <style:paragraph-properties fo:text-align="justify" fo:margin-top="0.0833in" fo:margin-bottom="0.0833in" fo:line-height="0.2361in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24" style:family="table-row">
      <style:table-row-properties/>
    </style:style>
    <style:style style:name="TableCell32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27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0833in" fo:margin-bottom="0.0833in" fo:line-height="0.2361in"/>
      <style:text-properties style:font-name="標楷體" style:font-name-asian="標楷體"/>
    </style:style>
    <style:style style:name="P333" style:parent-style-name="內文" style:family="paragraph">
      <style:paragraph-properties fo:text-align="justify" fo:margin-top="0.0833in" fo:margin-bottom="0.0833in" fo:line-height="0.2361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41" style:family="table-row">
      <style:table-row-properties/>
    </style:style>
    <style:style style:name="TableCell34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44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P348" style:parent-style-name="內文" style:family="paragraph">
      <style:paragraph-properties fo:text-align="justify" fo:margin-top="0.0833in" fo:margin-bottom="0.0833in" fo:line-height="0.2361in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</style:style>
    <style:style style:name="P351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52" style:family="table-row">
      <style:table-row-properties/>
    </style:style>
    <style:style style:name="TableCell35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55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359" style:parent-style-name="內文" style:family="paragraph">
      <style:paragraph-properties fo:text-align="justify" fo:margin-top="0.0833in" fo:margin-bottom="0.0833in" fo:line-height="0.2361in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</style:style>
    <style:style style:name="P36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63" style:family="table-row">
      <style:table-row-properties/>
    </style:style>
    <style:style style:name="TableCell36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66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margin-bottom="0.0833in" fo:line-height="0.2361in"/>
      <style:text-properties style:font-name="標楷體" style:font-name-asian="標楷體"/>
    </style:style>
    <style:style style:name="P372" style:parent-style-name="內文" style:family="paragraph">
      <style:paragraph-properties fo:text-align="justify" fo:margin-top="0.0833in" fo:margin-bottom="0.0833in" fo:line-height="0.2361in"/>
      <style:text-properties style:font-name="標楷體" style:font-name-asian="標楷體"/>
    </style:style>
    <style:style style:name="P373" style:parent-style-name="內文" style:family="paragraph">
      <style:paragraph-properties fo:text-align="justify" fo:margin-top="0.0833in" fo:margin-bottom="0.0833in" fo:line-height="0.2361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margin-bottom="0.0347in" fo:line-height="0.2361in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83" style:family="table-row">
      <style:table-row-properties/>
    </style:style>
    <style:style style:name="TableCell38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86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390" style:parent-style-name="內文" style:family="paragraph">
      <style:paragraph-properties fo:text-align="justify" fo:margin-top="0.0833in" fo:margin-bottom="0.0833in" fo:line-height="0.2361in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94" style:family="table-row">
      <style:table-row-properties/>
    </style:style>
    <style:style style:name="TableCell39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97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top="0.0833in" fo:margin-bottom="0.0833in" fo:line-height="0.2361in"/>
      <style:text-properties style:font-name="標楷體" style:font-name-asian="標楷體"/>
    </style:style>
    <style:style style:name="P403" style:parent-style-name="內文" style:family="paragraph">
      <style:paragraph-properties fo:text-align="justify" fo:margin-top="0.0833in" fo:margin-bottom="0.0833in" fo:line-height="0.2361in"/>
      <style:text-properties style:font-name="標楷體" style:font-name-asian="標楷體"/>
    </style:style>
    <style:style style:name="P404" style:parent-style-name="內文" style:family="paragraph">
      <style:paragraph-properties fo:text-align="justify" fo:margin-top="0.0833in" fo:margin-bottom="0.0833in" fo:line-height="0.2361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P407" style:parent-style-name="內文" style:family="paragraph">
      <style:paragraph-properties fo:margin-bottom="0.0347in" fo:line-height="0.2361in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14" style:family="table-row">
      <style:table-row-properties/>
    </style:style>
    <style:style style:name="TableCell41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417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41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421" style:parent-style-name="內文" style:family="paragraph">
      <style:paragraph-properties fo:text-align="justify" fo:margin-top="0.0833in" fo:margin-bottom="0.0833in" fo:line-height="0.2361in"/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25" style:family="table-row">
      <style:table-row-properties/>
    </style:style>
    <style:style style:name="TableCell42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428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4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43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36" style:family="table-row">
      <style:table-row-properties/>
    </style:style>
    <style:style style:name="TableCell43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439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4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443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P446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47" style:family="table-row">
      <style:table-row-properties/>
    </style:style>
    <style:style style:name="TableCell44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450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4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454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58" style:family="table-row">
      <style:table-row-properties/>
    </style:style>
    <style:style style:name="TableCell45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461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4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46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69" style:family="table-row">
      <style:table-row-properties/>
    </style:style>
    <style:style style:name="TableCell47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472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4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P476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P47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81" style:family="table-row">
      <style:table-row-properties/>
    </style:style>
    <style:style style:name="TableCell48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484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4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P488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P48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P49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93" style:family="table-row">
      <style:table-row-properties/>
    </style:style>
    <style:style style:name="TableCell49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496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4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P500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50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P505" style:parent-style-name="內文" style:family="paragraph">
      <style:paragraph-properties fo:text-indent="0.3104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P506" style:parent-style-name="內文" style:family="paragraph">
      <style:paragraph-properties fo:text-indent="0.3104in"/>
    </style:style>
    <style:style style:name="T5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ableColumn513" style:family="table-column">
      <style:table-column-properties style:column-width="0.4006in"/>
    </style:style>
    <style:style style:name="TableColumn514" style:family="table-column">
      <style:table-column-properties style:column-width="1.1652in"/>
    </style:style>
    <style:style style:name="TableColumn515" style:family="table-column">
      <style:table-column-properties style:column-width="1.0409in"/>
    </style:style>
    <style:style style:name="TableColumn516" style:family="table-column">
      <style:table-column-properties style:column-width="0.718in"/>
    </style:style>
    <style:style style:name="TableColumn517" style:family="table-column">
      <style:table-column-properties style:column-width="1.0166in"/>
    </style:style>
    <style:style style:name="TableColumn518" style:family="table-column">
      <style:table-column-properties style:column-width="1.1069in"/>
    </style:style>
    <style:style style:name="TableColumn519" style:family="table-column">
      <style:table-column-properties style:column-width="1.2756in"/>
    </style:style>
    <style:style style:name="Table512" style:family="table">
      <style:table-properties style:width="6.7243in" fo:margin-left="0in" table:align="center"/>
    </style:style>
    <style:style style:name="TableRow520" style:family="table-row">
      <style:table-row-properties/>
    </style:style>
    <style:style style:name="TableCell5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bottom="0.1111in" fo:line-height="0.2777in"/>
      <style:text-properties style:font-name="標楷體" style:font-name-asian="標楷體" fo:font-weight="bold" style:font-weight-asian="bold" style:letter-kerning="false"/>
    </style:style>
    <style:style style:name="TableCell5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52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5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52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5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5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53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5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53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Row537" style:family="table-row">
      <style:table-row-properties/>
    </style:style>
    <style:style style:name="TableCell53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540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5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5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snap-to-layout-grid="false" fo:text-align="center" fo:line-height="0.25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5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</office:automatic-styles>
  <office:body>
    <office:text text:use-soft-page-breaks="true">
      <text:h text:style-name="P1" text:outline-level="2">立法院第9屆第1會期</text:h>
      <text:h text:style-name="P2" text:outline-level="2">院會三讀通過內政委員會主審之法律案（34案）</text:h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法 案 名 稱</text:p>
            </table:table-cell>
            <table:covered-table-cell/>
            <table:table-cell table:style-name="TableCell14">
              <text:p text:style-name="P15">提案委員</text:p>
              <text:p text:style-name="P16">或機關</text:p>
            </table:table-cell>
            <table:table-cell table:style-name="TableCell17">
              <text:p text:style-name="P18">審查</text:p>
              <text:p text:style-name="P19">委員會</text:p>
            </table:table-cell>
            <table:table-cell table:style-name="TableCell20">
              <text:p text:style-name="P21">委員會審畢日期及會次</text:p>
            </table:table-cell>
            <table:table-cell table:style-name="TableCell22">
              <text:p text:style-name="P23">院會通過</text:p>
              <text:p text:style-name="P24">日期及會次</text:p>
            </table:table-cell>
            <table:table-cell table:style-name="TableCell25">
              <text:p text:style-name="P26">總統公布</text:p>
              <text:p text:style-name="P27">日期</text:p>
            </table:table-cell>
          </table:table-row>
          <table:table-row table:style-name="TableRow28">
            <table:table-cell table:style-name="TableCell29">
              <text:p text:style-name="P30">1.</text:p>
            </table:table-cell>
            <table:table-cell table:style-name="TableCell31">
              <text:p text:style-name="P32">災害防救法部分條文修正草案</text:p>
            </table:table-cell>
            <table:table-cell table:style-name="TableCell33">
              <text:p text:style-name="P34">委員王定宇等37人</text:p>
            </table:table-cell>
            <table:table-cell table:style-name="TableCell35" table:number-rows-spanned="9">
              <text:p text:style-name="P36">內政</text:p>
            </table:table-cell>
            <table:table-cell table:style-name="TableCell37" table:number-rows-spanned="9">
              <text:p text:style-name="P38">105.3.10（9-1-2）</text:p>
            </table:table-cell>
            <table:table-cell table:style-name="TableCell39" table:number-rows-spanned="9">
              <text:p text:style-name="P40">105.3.25（9-1-6）</text:p>
            </table:table-cell>
            <table:table-cell table:style-name="TableCell41" table:number-rows-spanned="9">
              <text:p text:style-name="P42">105.4.13總統華總一義字第10500030011號令修正</text:p>
            </table:table-cell>
          </table:table-row>
          <table:table-row table:style-name="TableRow43">
            <table:table-cell table:style-name="TableCell44">
              <text:p text:style-name="P45">2.</text:p>
            </table:table-cell>
            <table:table-cell table:style-name="TableCell46">
              <text:p text:style-name="P47">災害防救法部分條文修正草案<text:tab/></text:p>
            </table:table-cell>
            <table:table-cell table:style-name="TableCell48">
              <text:p text:style-name="P49">委員陳亭妃等20人</text:p>
            </table:table-cell>
            <table:covered-table-cell>
              <text:p text:style-name="內文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>
              <text:p text:style-name="P52"/>
            </table:covered-table-cell>
          </table:table-row>
          <table:table-row table:style-name="TableRow53">
            <table:table-cell table:style-name="TableCell54">
              <text:p text:style-name="P55">3.</text:p>
            </table:table-cell>
            <table:table-cell table:style-name="TableCell56">
              <text:p text:style-name="P57">災害防救法部分條文修正草案<text:tab/></text:p>
            </table:table-cell>
            <table:table-cell table:style-name="TableCell58">
              <text:p text:style-name="P59">委員何欣純等22人</text:p>
            </table:table-cell>
            <table:covered-table-cell>
              <text:p text:style-name="內文"/>
            </table:covered-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</table:table-row>
          <table:table-row table:style-name="TableRow63">
            <table:table-cell table:style-name="TableCell64">
              <text:p text:style-name="P65">4.</text:p>
            </table:table-cell>
            <table:table-cell table:style-name="TableCell66">
              <text:p text:style-name="P67">災害防救法部分條文修正草案<text:tab/></text:p>
            </table:table-cell>
            <table:table-cell table:style-name="TableCell68">
              <text:p text:style-name="P69">委員黃偉哲等24人</text:p>
            </table:table-cell>
            <table:covered-table-cell>
              <text:p text:style-name="內文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</table:table-row>
          <table:table-row table:style-name="TableRow73">
            <table:table-cell table:style-name="TableCell74">
              <text:p text:style-name="P75">5.</text:p>
            </table:table-cell>
            <table:table-cell table:style-name="TableCell76">
              <text:p text:style-name="P77">災害防救法部分條文修正草案<text:tab/></text:p>
            </table:table-cell>
            <table:table-cell table:style-name="TableCell78">
              <text:p text:style-name="P79">時代力量黨團</text:p>
            </table:table-cell>
            <table:covered-table-cell>
              <text:p text:style-name="內文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</table:table-row>
          <table:table-row table:style-name="TableRow83">
            <table:table-cell table:style-name="TableCell84">
              <text:p text:style-name="P85">6.</text:p>
            </table:table-cell>
            <table:table-cell table:style-name="TableCell86">
              <text:p text:style-name="P87">災害防救法部分條文修正草案<text:tab/></text:p>
            </table:table-cell>
            <table:table-cell table:style-name="TableCell88">
              <text:p text:style-name="P89">委員葉宜津等23人</text:p>
            </table:table-cell>
            <table:covered-table-cell>
              <text:p text:style-name="內文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  <table:table-row table:style-name="TableRow93">
            <table:table-cell table:style-name="TableCell94">
              <text:p text:style-name="P95">7.</text:p>
            </table:table-cell>
            <table:table-cell table:style-name="TableCell96">
              <text:p text:style-name="P97">災害防救法部分條文修正草案<text:tab/></text:p>
            </table:table-cell>
            <table:table-cell table:style-name="TableCell98">
              <text:p text:style-name="P99">委員林俊憲等44人</text:p>
            </table:table-cell>
            <table:covered-table-cell>
              <text:p text:style-name="內文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</table:table-row>
          <table:table-row table:style-name="TableRow103">
            <table:table-cell table:style-name="TableCell104">
              <text:p text:style-name="P105">8.</text:p>
            </table:table-cell>
            <table:table-cell table:style-name="TableCell106">
              <text:p text:style-name="P107">災害防救法部分條文修正草案<text:tab/></text:p>
            </table:table-cell>
            <table:table-cell table:style-name="TableCell108">
              <text:p text:style-name="P109">親民黨黨團</text:p>
            </table:table-cell>
            <table:covered-table-cell>
              <text:p text:style-name="內文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</table:table-row>
          <table:table-row table:style-name="TableRow113">
            <table:table-cell table:style-name="TableCell114">
              <text:p text:style-name="P115">9.</text:p>
            </table:table-cell>
            <table:table-cell table:style-name="TableCell116">
              <text:p text:style-name="P117">災害防救法第四十四條及第四十四條之一條文修正草案</text:p>
            </table:table-cell>
            <table:table-cell table:style-name="TableCell118">
              <text:p text:style-name="P119">委員曾銘宗等17人</text:p>
            </table: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</table:table-row>
          <text:soft-page-break/>
          <table:table-row table:style-name="TableRow124">
            <table:table-cell table:style-name="TableCell125">
              <text:p text:style-name="P126">10.</text:p>
            </table:table-cell>
            <table:table-cell table:style-name="TableCell127">
              <text:p text:style-name="P128">災害防救法第四十七條之一條文修正草案</text:p>
            </table:table-cell>
            <table:table-cell table:style-name="TableCell129">
              <text:p text:style-name="P130">行政院</text:p>
            </table:table-cell>
            <table:table-cell table:style-name="TableCell131">
              <text:p text:style-name="P132">內政</text:p>
            </table:table-cell>
            <table:table-cell table:style-name="TableCell133">
              <text:p text:style-name="P134">105.3.10（9-1-2）</text:p>
            </table:table-cell>
            <table:table-cell table:style-name="TableCell135">
              <text:p text:style-name="P136">105.3.25（9-1-6）</text:p>
            </table:table-cell>
            <table:table-cell table:style-name="TableCell137">
              <text:p text:style-name="P138">105.4.13總統華總一義字第10500030011號令修正</text:p>
            </table:table-cell>
          </table:table-row>
          <table:table-row table:style-name="TableRow139">
            <table:table-cell table:style-name="TableCell140">
              <text:p text:style-name="P141">11.</text:p>
            </table:table-cell>
            <table:table-cell table:style-name="TableCell142">
              <text:p text:style-name="P143">公職人員選舉罷免法第四十七條條文修正草案<text:tab/></text:p>
            </table:table-cell>
            <table:table-cell table:style-name="TableCell144">
              <text:p text:style-name="P145">委員Kolas<text:s/>Yotaka等22人</text:p>
            </table:table-cell>
            <table:table-cell table:style-name="TableCell146">
              <text:p text:style-name="P147">內政</text:p>
            </table:table-cell>
            <table:table-cell table:style-name="TableCell148">
              <text:p text:style-name="P149">105.3.16（9-1-3）</text:p>
            </table:table-cell>
            <table:table-cell table:style-name="TableCell150">
              <text:p text:style-name="P151">105.3.25（9-1-6）</text:p>
            </table:table-cell>
            <table:table-cell table:style-name="TableCell152">
              <text:p text:style-name="P153">105.4.13總統華總一義字第10500030021號令修正</text:p>
            </table:table-cell>
          </table:table-row>
          <table:table-row table:style-name="TableRow154">
            <table:table-cell table:style-name="TableCell155">
              <text:p text:style-name="P156">12.</text:p>
            </table:table-cell>
            <table:table-cell table:style-name="TableCell157">
              <text:p text:style-name="P158">殯葬管理條例第八條條文修正草案</text:p>
            </table:table-cell>
            <table:table-cell table:style-name="TableCell159">
              <text:p text:style-name="P160">行政院</text:p>
            </table:table-cell>
            <table:table-cell table:style-name="TableCell161">
              <text:p text:style-name="P162">內政</text:p>
            </table:table-cell>
            <table:table-cell table:style-name="TableCell163">
              <text:p text:style-name="P164">105.3.31</text:p>
              <text:p text:style-name="P165"><text:span text:style-name="T166">（</text:span><text:span text:style-name="T167">9</text:span><text:span text:style-name="T168">-</text:span><text:span text:style-name="T169">1</text:span><text:span text:style-name="T170">-</text:span><text:span text:style-name="T171">5</text:span><text:span text:style-name="T172">）</text:span></text:p>
            </table:table-cell>
            <table:table-cell table:style-name="TableCell173">
              <text:p text:style-name="P174">105.4.8（9-1-8）</text:p>
            </table:table-cell>
            <table:table-cell table:style-name="TableCell175">
              <text:p text:style-name="P176">105.4.27總統華總一義字第10500035001號令修正</text:p>
            </table:table-cell>
          </table:table-row>
          <table:table-row table:style-name="TableRow177">
            <table:table-cell table:style-name="TableCell178">
              <text:p text:style-name="P179">13.</text:p>
            </table:table-cell>
            <table:table-cell table:style-name="TableCell180">
              <text:p text:style-name="P181">警察服制條例第五條條文修正草案</text:p>
            </table:table-cell>
            <table:table-cell table:style-name="TableCell182">
              <text:p text:style-name="P183">行政院</text:p>
            </table:table-cell>
            <table:table-cell table:style-name="TableCell184">
              <text:p text:style-name="P185">內政</text:p>
            </table:table-cell>
            <table:table-cell table:style-name="TableCell186">
              <text:p text:style-name="P187">105.3.31</text:p>
              <text:p text:style-name="P188"><text:span text:style-name="T189">（</text:span><text:span text:style-name="T190">9</text:span><text:span text:style-name="T191">-</text:span><text:span text:style-name="T192">1</text:span><text:span text:style-name="T193">-</text:span><text:span text:style-name="T194">5</text:span><text:span text:style-name="T195">）</text:span></text:p>
            </table:table-cell>
            <table:table-cell table:style-name="TableCell196">
              <text:p text:style-name="P197">105.4.8（9-1-8）</text:p>
            </table:table-cell>
            <table:table-cell table:style-name="TableCell198">
              <text:p text:style-name="P199">105.4.27總統華總一義字第10500035011號令修正</text:p>
            </table:table-cell>
          </table:table-row>
          <table:table-row table:style-name="TableRow200">
            <table:table-cell table:style-name="TableCell201">
              <text:p text:style-name="P202">14.</text:p>
            </table:table-cell>
            <table:table-cell table:style-name="TableCell203">
              <text:p text:style-name="P204">人口販運防制法第二條、第四條及第二十條條文修正草案</text:p>
            </table:table-cell>
            <table:table-cell table:style-name="TableCell205">
              <text:p text:style-name="P206">行政院</text:p>
            </table:table-cell>
            <table:table-cell table:style-name="TableCell207">
              <text:p text:style-name="P208">內政</text:p>
            </table:table-cell>
            <table:table-cell table:style-name="TableCell209">
              <text:p text:style-name="P210">105.3.31</text:p>
              <text:p text:style-name="P211"><text:span text:style-name="T212">（</text:span><text:span text:style-name="T213">9</text:span><text:span text:style-name="T214">-</text:span><text:span text:style-name="T215">1</text:span><text:span text:style-name="T216">-</text:span><text:span text:style-name="T217">5</text:span><text:span text:style-name="T218">）</text:span></text:p>
            </table:table-cell>
            <table:table-cell table:style-name="TableCell219">
              <text:p text:style-name="P220">105.5.6（9-1-12）</text:p>
            </table:table-cell>
            <table:table-cell table:style-name="TableCell221">
              <text:p text:style-name="P222">105.5.25總統華總一義字第10500045981號令修正</text:p>
            </table:table-cell>
          </table:table-row>
          <table:table-row table:style-name="TableRow223">
            <table:table-cell table:style-name="TableCell224">
              <text:p text:style-name="P225">15.</text:p>
            </table:table-cell>
            <table:table-cell table:style-name="TableCell226">
              <text:p text:style-name="P227">社會秩序維護法第十八條之一及第九十一條之一條文修正草案</text:p>
            </table:table-cell>
            <table:table-cell table:style-name="TableCell228">
              <text:p text:style-name="P229">行政院</text:p>
            </table:table-cell>
            <table:table-cell table:style-name="TableCell230">
              <text:p text:style-name="P231">內政</text:p>
            </table:table-cell>
            <table:table-cell table:style-name="TableCell232">
              <text:p text:style-name="P233">105.3.31</text:p>
              <text:p text:style-name="P234"><text:span text:style-name="T235">（</text:span><text:span text:style-name="T236">9</text:span><text:span text:style-name="T237">-</text:span><text:span text:style-name="T238">1</text:span><text:span text:style-name="T239">-</text:span><text:span text:style-name="T240">5</text:span><text:span text:style-name="T241">）</text:span></text:p>
            </table:table-cell>
            <table:table-cell table:style-name="TableCell242">
              <text:p text:style-name="P243">105.5.6（9-1-12）</text:p>
            </table:table-cell>
            <table:table-cell table:style-name="TableCell244">
              <text:p text:style-name="P245">105.5.25總統華總一義字第10500045961號令修正</text:p>
            </table:table-cell>
          </table:table-row>
          <table:table-row table:style-name="TableRow246">
            <table:table-cell table:style-name="TableCell247">
              <text:p text:style-name="P248">16.</text:p>
            </table:table-cell>
            <table:table-cell table:style-name="TableCell249">
              <text:p text:style-name="P250">社會秩序維護法第八十五條條文修正草案<text:tab/></text:p>
            </table:table-cell>
            <table:table-cell table:style-name="TableCell251">
              <text:p text:style-name="P252">委員羅致政等19人</text:p>
            </table:table-cell>
            <table:table-cell table:style-name="TableCell253" table:number-rows-spanned="2">
              <text:p text:style-name="P254">內政</text:p>
            </table:table-cell>
            <table:table-cell table:style-name="TableCell255" table:number-rows-spanned="2">
              <text:p text:style-name="P256">105.5.4</text:p>
              <text:p text:style-name="P257">（9-1-13）</text:p>
            </table:table-cell>
            <table:table-cell table:style-name="TableCell258" table:number-rows-spanned="2">
              <text:p text:style-name="P259">105.5.13（9-1-13）</text:p>
            </table:table-cell>
            <table:table-cell table:style-name="TableCell260" table:number-rows-spanned="2">
              <text:p text:style-name="P261">105.6.1總統華總一義字第10500050801號令修正</text:p>
            </table:table-cell>
          </table:table-row>
          <table:table-row table:style-name="TableRow262">
            <table:table-cell table:style-name="TableCell263">
              <text:p text:style-name="P264">17.</text:p>
            </table:table-cell>
            <table:table-cell table:style-name="TableCell265">
              <text:p text:style-name="P266">社會秩序維護法第八十五條條文修正草案<text:tab/></text:p>
            </table:table-cell>
            <table:table-cell table:style-name="TableCell267">
              <text:p text:style-name="P268">委員陳怡潔等16人</text:p>
            </table:table-cell>
            <table:covered-table-cell>
              <text:p text:style-name="P269"/>
            </table:covered-table-cell>
            <table:covered-table-cell>
              <text:p text:style-name="P270"/>
            </table:covered-table-cell>
            <table:covered-table-cell>
              <text:p text:style-name="P271"/>
            </table:covered-table-cell>
            <table:covered-table-cell>
              <text:p text:style-name="P272"/>
            </table:covered-table-cell>
          </table:table-row>
          <text:soft-page-break/>
          <table:table-row table:style-name="TableRow273">
            <table:table-cell table:style-name="TableCell274">
              <text:p text:style-name="P275">18.</text:p>
            </table:table-cell>
            <table:table-cell table:style-name="TableCell276">
              <text:p text:style-name="P277">社會秩序維護法增訂第八十五條之一條文草案</text:p>
            </table:table-cell>
            <table:table-cell table:style-name="TableCell278">
              <text:p text:style-name="P279">委員鍾佳濱等16人</text:p>
            </table:table-cell>
            <table:table-cell table:style-name="TableCell280">
              <text:p text:style-name="P281">內政</text:p>
            </table:table-cell>
            <table:table-cell table:style-name="TableCell282">
              <text:p text:style-name="P283">105.5.4</text:p>
              <text:p text:style-name="P284"><text:span text:style-name="T285">（</text:span><text:span text:style-name="T286">9</text:span><text:span text:style-name="T287">-</text:span><text:span text:style-name="T288">1</text:span><text:span text:style-name="T289">-</text:span><text:span text:style-name="T290">13</text:span><text:span text:style-name="T291">）</text:span></text:p>
            </table:table-cell>
            <table:table-cell table:style-name="TableCell292">
              <text:p text:style-name="P293">105.5.13（9-1-13）</text:p>
            </table:table-cell>
            <table:table-cell table:style-name="TableCell294">
              <text:p text:style-name="P295">（本條文不予增列）</text:p>
            </table:table-cell>
          </table:table-row>
          <table:table-row table:style-name="TableRow296">
            <table:table-cell table:style-name="TableCell297">
              <text:p text:style-name="P298">19.</text:p>
            </table:table-cell>
            <table:table-cell table:style-name="TableCell299">
              <text:p text:style-name="P300">財團法人原住民族文化事業基金會設置條例第四條條文修正草案<text:tab/></text:p>
            </table:table-cell>
            <table:table-cell table:style-name="TableCell301">
              <text:p text:style-name="P302">委員鄭天財等18人</text:p>
            </table:table-cell>
            <table:table-cell table:style-name="TableCell303" table:number-rows-spanned="2">
              <text:p text:style-name="P304">內政</text:p>
              <text:p text:style-name="P305">司法及法制</text:p>
            </table:table-cell>
            <table:table-cell table:style-name="TableCell306" table:number-rows-spanned="2">
              <text:p text:style-name="P307">105.5.18</text:p>
              <text:p text:style-name="P308">（9-1-3）</text:p>
            </table:table-cell>
            <table:table-cell table:style-name="TableCell309" table:number-rows-spanned="2">
              <text:p text:style-name="P310">105.5.24（9-1-14）</text:p>
            </table:table-cell>
            <table:table-cell table:style-name="TableCell311" table:number-rows-spanned="2">
              <text:p text:style-name="P312">105.6.8總統華總一義字第10500055701號令修正</text:p>
            </table:table-cell>
          </table:table-row>
          <table:table-row table:style-name="TableRow313">
            <table:table-cell table:style-name="TableCell314">
              <text:p text:style-name="P315">20.</text:p>
            </table:table-cell>
            <table:table-cell table:style-name="TableCell316">
              <text:p text:style-name="P317">財團法人原住民族文化事業基金會設置條例第九條條文修正草案<text:tab/></text:p>
            </table:table-cell>
            <table:table-cell table:style-name="TableCell318">
              <text:p text:style-name="P319">委員陳瑩等18人</text:p>
            </table:table-cell>
            <table:covered-table-cell>
              <text:p text:style-name="P320"/>
            </table:covered-table-cell>
            <table:covered-table-cell>
              <text:p text:style-name="P321"/>
            </table:covered-table-cell>
            <table:covered-table-cell>
              <text:p text:style-name="P322"/>
            </table:covered-table-cell>
            <table:covered-table-cell>
              <text:p text:style-name="P323"/>
            </table:covered-table-cell>
          </table:table-row>
          <table:table-row table:style-name="TableRow324">
            <table:table-cell table:style-name="TableCell325">
              <text:p text:style-name="P326">21.</text:p>
            </table:table-cell>
            <table:table-cell table:style-name="TableCell327">
              <text:p text:style-name="P328">地方制度法第四十四條條文修正草案</text:p>
            </table:table-cell>
            <table:table-cell table:style-name="TableCell329">
              <text:p text:style-name="P330">委員陳亭妃等20人</text:p>
            </table:table-cell>
            <table:table-cell table:style-name="TableCell331" table:number-rows-spanned="3">
              <text:p text:style-name="P332">內政</text:p>
              <text:p text:style-name="P333">司法及法制</text:p>
            </table:table-cell>
            <table:table-cell table:style-name="TableCell334" table:number-rows-spanned="3">
              <text:p text:style-name="P335">105.3.28</text:p>
              <text:p text:style-name="P336">（9-1-2）</text:p>
            </table:table-cell>
            <table:table-cell table:style-name="TableCell337" table:number-rows-spanned="3">
              <text:p text:style-name="P338">105.5.27（9-1-15）</text:p>
            </table:table-cell>
            <table:table-cell table:style-name="TableCell339" table:number-rows-spanned="3">
              <text:p text:style-name="P340">105.6.22總統華總一義字第10500063141號令修正</text:p>
            </table:table-cell>
          </table:table-row>
          <table:table-row table:style-name="TableRow341">
            <table:table-cell table:style-name="TableCell342">
              <text:p text:style-name="P343">22.</text:p>
            </table:table-cell>
            <table:table-cell table:style-name="TableCell344">
              <text:p text:style-name="P345">地方制度法第四十四條及第四十六條條文修正草案<text:tab/></text:p>
            </table:table-cell>
            <table:table-cell table:style-name="TableCell346">
              <text:p text:style-name="P347">民進黨黨團</text:p>
            </table:table-cell>
            <table:covered-table-cell>
              <text:p text:style-name="P348"/>
            </table:covered-table-cell>
            <table:covered-table-cell>
              <text:p text:style-name="P349"/>
            </table:covered-table-cell>
            <table:covered-table-cell>
              <text:p text:style-name="P350"/>
            </table:covered-table-cell>
            <table:covered-table-cell>
              <text:p text:style-name="P351"/>
            </table:covered-table-cell>
          </table:table-row>
          <table:table-row table:style-name="TableRow352">
            <table:table-cell table:style-name="TableCell353">
              <text:p text:style-name="P354">23.</text:p>
            </table:table-cell>
            <table:table-cell table:style-name="TableCell355">
              <text:p text:style-name="P356">地方制度法第四十四條及第四十六條條文修正草案<text:tab/></text:p>
            </table:table-cell>
            <table:table-cell table:style-name="TableCell357">
              <text:p text:style-name="P358">委員林俊憲等17人</text:p>
            </table:table-cell>
            <table:covered-table-cell>
              <text:p text:style-name="P359"/>
            </table:covered-table-cell>
            <table:covered-table-cell>
              <text:p text:style-name="P360"/>
            </table:covered-table-cell>
            <table:covered-table-cell>
              <text:p text:style-name="P361"/>
            </table:covered-table-cell>
            <table:covered-table-cell>
              <text:p text:style-name="P362"/>
            </table:covered-table-cell>
          </table:table-row>
          <table:table-row table:style-name="TableRow363">
            <table:table-cell table:style-name="TableCell364">
              <text:p text:style-name="P365">24.</text:p>
            </table:table-cell>
            <table:table-cell table:style-name="TableCell366">
              <text:p text:style-name="P367">不當黨產處理條例草案</text:p>
            </table:table-cell>
            <table:table-cell table:style-name="TableCell368">
              <text:p text:style-name="P369">委員葉宜津等30人</text:p>
            </table:table-cell>
            <table:table-cell table:style-name="TableCell370" table:number-rows-spanned="2">
              <text:p text:style-name="P371">內政</text:p>
              <text:p text:style-name="P372">財政</text:p>
              <text:p text:style-name="P373">司法及法制</text:p>
            </table:table-cell>
            <table:table-cell table:style-name="TableCell374" table:number-rows-spanned="2">
              <text:p text:style-name="P375">105.6.6</text:p>
              <text:p text:style-name="P376"><text:span text:style-name="T377">（9-1-4）</text:span></text:p>
            </table:table-cell>
            <table:table-cell table:style-name="TableCell378" table:number-rows-spanned="2">
              <text:p text:style-name="P379">105.7.25</text:p>
              <text:p text:style-name="P380">（9-1-臨時會1）</text:p>
            </table:table-cell>
            <table:table-cell table:style-name="TableCell381" table:number-rows-spanned="2">
              <text:p text:style-name="P382">105.8.10總統華總一義字第10500091191號令公布</text:p>
            </table:table-cell>
          </table:table-row>
          <table:table-row table:style-name="TableRow383">
            <table:table-cell table:style-name="TableCell384">
              <text:p text:style-name="P385">25.</text:p>
            </table:table-cell>
            <table:table-cell table:style-name="TableCell386">
              <text:p text:style-name="P387">不當黨產處理條例草案</text:p>
            </table:table-cell>
            <table:table-cell table:style-name="TableCell388">
              <text:p text:style-name="P389">委員黃偉哲等19人</text:p>
            </table:table-cell>
            <table:covered-table-cell>
              <text:p text:style-name="P390"/>
            </table:covered-table-cell>
            <table:covered-table-cell>
              <text:p text:style-name="P391"/>
            </table:covered-table-cell>
            <table:covered-table-cell>
              <text:p text:style-name="P392"/>
            </table:covered-table-cell>
            <table:covered-table-cell>
              <text:p text:style-name="P393"/>
            </table:covered-table-cell>
          </table:table-row>
          <table:table-row table:style-name="TableRow394">
            <table:table-cell table:style-name="TableCell395">
              <text:p text:style-name="P396">26.</text:p>
            </table:table-cell>
            <table:table-cell table:style-name="TableCell397">
              <text:p text:style-name="P398">不當黨產取得處置條例草案<text:tab/></text:p>
            </table:table-cell>
            <table:table-cell table:style-name="TableCell399">
              <text:p text:style-name="P400">委員林俊憲等17人</text:p>
            </table:table-cell>
            <table:table-cell table:style-name="TableCell401" table:number-rows-spanned="9">
              <text:p text:style-name="P402">內政</text:p>
              <text:p text:style-name="P403">財政</text:p>
              <text:p text:style-name="P404">司法及法制</text:p>
            </table:table-cell>
            <table:table-cell table:style-name="TableCell405" table:number-rows-spanned="9">
              <text:p text:style-name="P406">105.6.6</text:p>
              <text:p text:style-name="P407"><text:span text:style-name="T408">（9-1-4）</text:span></text:p>
            </table:table-cell>
            <table:table-cell table:style-name="TableCell409" table:number-rows-spanned="9">
              <text:p text:style-name="P410">105.7.25</text:p>
              <text:p text:style-name="P411">（9-1-臨時會1）</text:p>
            </table:table-cell>
            <table:table-cell table:style-name="TableCell412" table:number-rows-spanned="9">
              <text:p text:style-name="P413">105.8.10總統華總一義字第10500091191號令公布</text:p>
            </table:table-cell>
          </table:table-row>
          <table:table-row table:style-name="TableRow414">
            <table:table-cell table:style-name="TableCell415">
              <text:p text:style-name="P416">27.</text:p>
            </table:table-cell>
            <table:table-cell table:style-name="TableCell417">
              <text:p text:style-name="P418">政黨不當取得財產處理條例草案</text:p>
            </table:table-cell>
            <table:table-cell table:style-name="TableCell419">
              <text:p text:style-name="P420">委員鄭寶清等42人</text:p>
            </table:table-cell>
            <table:covered-table-cell>
              <text:p text:style-name="P421"/>
            </table:covered-table-cell>
            <table:covered-table-cell>
              <text:p text:style-name="P422"/>
            </table:covered-table-cell>
            <table:covered-table-cell>
              <text:p text:style-name="P423"/>
            </table:covered-table-cell>
            <table:covered-table-cell>
              <text:p text:style-name="P424"/>
            </table:covered-table-cell>
          </table:table-row>
          <table:table-row table:style-name="TableRow425">
            <table:table-cell table:style-name="TableCell426">
              <text:p text:style-name="P427">28.</text:p>
            </table:table-cell>
            <table:table-cell table:style-name="TableCell428">
              <text:p text:style-name="P429">政黨不當取得財產處理條例草案</text:p>
            </table:table-cell>
            <table:table-cell table:style-name="TableCell430">
              <text:p text:style-name="P431">委員鄭運鵬等16人</text:p>
            </table:table-cell>
            <table:covered-table-cell>
              <text:p text:style-name="P432"/>
            </table:covered-table-cell>
            <table:covered-table-cell>
              <text:p text:style-name="P433"/>
            </table:covered-table-cell>
            <table:covered-table-cell>
              <text:p text:style-name="P434"/>
            </table:covered-table-cell>
            <table:covered-table-cell>
              <text:p text:style-name="P435"/>
            </table:covered-table-cell>
          </table:table-row>
          <table:table-row table:style-name="TableRow436">
            <table:table-cell table:style-name="TableCell437">
              <text:p text:style-name="P438">29.</text:p>
            </table:table-cell>
            <table:table-cell table:style-name="TableCell439">
              <text:p text:style-name="P440">政黨及其附隨組織取得財產清查及處理條例草案<text:tab/></text:p>
            </table:table-cell>
            <table:table-cell table:style-name="TableCell441">
              <text:p text:style-name="P442">委員陳亭妃等20人</text:p>
            </table:table-cell>
            <table:covered-table-cell>
              <text:p text:style-name="P443"/>
            </table:covered-table-cell>
            <table:covered-table-cell>
              <text:p text:style-name="P444"/>
            </table:covered-table-cell>
            <table:covered-table-cell>
              <text:p text:style-name="P445"/>
            </table:covered-table-cell>
            <table:covered-table-cell>
              <text:p text:style-name="P446"/>
            </table:covered-table-cell>
          </table:table-row>
          <table:table-row table:style-name="TableRow447">
            <table:table-cell table:style-name="TableCell448">
              <text:p text:style-name="P449">30.</text:p>
            </table:table-cell>
            <table:table-cell table:style-name="TableCell450">
              <text:p text:style-name="P451">政黨及其附隨組織取得財產清查及處理條例草案<text:tab/></text:p>
            </table:table-cell>
            <table:table-cell table:style-name="TableCell452">
              <text:p text:style-name="P453">委員高志鵬等21人</text:p>
            </table:table-cell>
            <table:covered-table-cell>
              <text:p text:style-name="P454"/>
            </table:covered-table-cell>
            <table:covered-table-cell>
              <text:p text:style-name="P455"/>
            </table:covered-table-cell>
            <table:covered-table-cell>
              <text:p text:style-name="P456"/>
            </table:covered-table-cell>
            <table:covered-table-cell>
              <text:p text:style-name="P457"/>
            </table:covered-table-cell>
          </table:table-row>
          <table:table-row table:style-name="TableRow458">
            <table:table-cell table:style-name="TableCell459">
              <text:p text:style-name="P460">31.</text:p>
            </table:table-cell>
            <table:table-cell table:style-name="TableCell461">
              <text:p text:style-name="P462">政黨及其附隨組織取得財產清查及處理條例草案<text:tab/></text:p>
            </table:table-cell>
            <table:table-cell table:style-name="TableCell463">
              <text:p text:style-name="P464">委員賴瑞隆等18人</text:p>
            </table:table-cell>
            <table:covered-table-cell>
              <text:p text:style-name="P465"/>
            </table:covered-table-cell>
            <table:covered-table-cell>
              <text:p text:style-name="P466"/>
            </table:covered-table-cell>
            <table:covered-table-cell>
              <text:p text:style-name="P467"/>
            </table:covered-table-cell>
            <table:covered-table-cell>
              <text:p text:style-name="P468"/>
            </table:covered-table-cell>
          </table:table-row>
          <table:table-row table:style-name="TableRow469">
            <table:table-cell table:style-name="TableCell470">
              <text:p text:style-name="P471">32.</text:p>
            </table:table-cell>
            <table:table-cell table:style-name="TableCell472">
              <text:p text:style-name="P473">政黨及其附隨組織不當財產處理條例草案</text:p>
            </table:table-cell>
            <table:table-cell table:style-name="TableCell474">
              <text:p text:style-name="P475">時代力量黨團</text:p>
              <text:p text:style-name="P476"/>
            </table:table-cell>
            <table:covered-table-cell>
              <text:p text:style-name="P477"/>
            </table:covered-table-cell>
            <table:covered-table-cell>
              <text:p text:style-name="P478"/>
            </table:covered-table-cell>
            <table:covered-table-cell>
              <text:p text:style-name="P479"/>
            </table:covered-table-cell>
            <table:covered-table-cell>
              <text:p text:style-name="P480"/>
            </table:covered-table-cell>
          </table:table-row>
          <table:table-row table:style-name="TableRow481">
            <table:table-cell table:style-name="TableCell482">
              <text:p text:style-name="P483">33.</text:p>
            </table:table-cell>
            <table:table-cell table:style-name="TableCell484">
              <text:p text:style-name="P485">政黨及其附隨組織財產調查暨處理條例草案</text:p>
            </table:table-cell>
            <table:table-cell table:style-name="TableCell486">
              <text:p text:style-name="P487">親民黨黨團</text:p>
              <text:p text:style-name="P488"/>
            </table:table-cell>
            <table:covered-table-cell>
              <text:p text:style-name="P489"/>
            </table:covered-table-cell>
            <table:covered-table-cell>
              <text:p text:style-name="P490"/>
            </table:covered-table-cell>
            <table:covered-table-cell>
              <text:p text:style-name="P491"/>
            </table:covered-table-cell>
            <table:covered-table-cell>
              <text:p text:style-name="P492"/>
            </table:covered-table-cell>
          </table:table-row>
          <table:table-row table:style-name="TableRow493">
            <table:table-cell table:style-name="TableCell494">
              <text:p text:style-name="P495">34.</text:p>
            </table:table-cell>
            <table:table-cell table:style-name="TableCell496">
              <text:p text:style-name="P497">政黨財產監督管理條例草案</text:p>
            </table:table-cell>
            <table:table-cell table:style-name="TableCell498">
              <text:p text:style-name="P499">國民黨黨團</text:p>
              <text:p text:style-name="P500"/>
            </table:table-cell>
            <table:covered-table-cell>
              <text:p text:style-name="P501"/>
            </table:covered-table-cell>
            <table:covered-table-cell>
              <text:p text:style-name="P502"/>
            </table:covered-table-cell>
            <table:covered-table-cell>
              <text:p text:style-name="P503"/>
            </table:covered-table-cell>
            <table:covered-table-cell>
              <text:p text:style-name="P504"/>
            </table:covered-table-cell>
          </table:table-row>
        </table:table-header-rows>
      </table:table>
      <text:p text:style-name="內文"/>
      <text:p text:style-name="P505"/>
      <text:p text:style-name="P506"><text:span text:style-name="T507">二、</text:span><text:span text:style-name="T508">院會三讀通過內政委員會主審</text:span><text:span text:style-name="T509">之財團法人預算案（</text:span><text:span text:style-name="T510">0</text:span><text:span text:style-name="T511">案）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header-rows>
          <table:table-row table:style-name="TableRow520">
            <table:table-cell table:style-name="TableCell521" table:number-columns-spanned="2">
              <text:p text:style-name="P522">法 案 名 稱</text:p>
            </table:table-cell>
            <table:covered-table-cell/>
            <table:table-cell table:style-name="TableCell523">
              <text:p text:style-name="P524">提案委員</text:p>
              <text:p text:style-name="P525">或機關</text:p>
            </table:table-cell>
            <table:table-cell table:style-name="TableCell526">
              <text:p text:style-name="P527">審查</text:p>
              <text:p text:style-name="P528">委員會</text:p>
            </table:table-cell>
            <table:table-cell table:style-name="TableCell529">
              <text:p text:style-name="P530">委員會審畢日期及會次</text:p>
            </table:table-cell>
            <table:table-cell table:style-name="TableCell531">
              <text:p text:style-name="P532">院會通過</text:p>
              <text:p text:style-name="P533">日期及會次</text:p>
            </table:table-cell>
            <table:table-cell table:style-name="TableCell534">
              <text:p text:style-name="P535">總統公布</text:p>
              <text:p text:style-name="P536">日期</text:p>
            </table:table-cell>
          </table:table-row>
          <table:table-row table:style-name="TableRow537">
            <table:table-cell table:style-name="TableCell538">
              <text:p text:style-name="P539">1.</text:p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壹" style:display-name="壹" style:family="paragraph" style:parent-style-name="標題1" style:default-outline-level="1">
      <style:text-properties style:font-name="標楷體" style:font-name-asian="標楷體" fo:font-size="18pt" style:font-size-asian="18pt" style:font-size-complex="18pt" fo:hyphenate="false"/>
    </style:style>
    <style:style style:name="壹字元" style:display-name="壹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 text:start-value="8">
        <style:list-level-properties text:space-before="0.2902in" text:min-label-width="0.5208in" text:list-level-position-and-space-mode="label-alignment">
          <style:list-level-label-alignment text:label-followed-by="listtab" fo:margin-left="0.8111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541in" fo:margin-bottom="1in" fo:margin-right="0.3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6期</dc:title>
    <dc:subject/>
    <meta:initial-creator>user</meta:initial-creator>
    <dc:creator>Windows 使用者</dc:creator>
    <meta:creation-date>2017-08-23T18:26:00Z</meta:creation-date>
    <dc:date>2017-08-23T18:26:00Z</dc:date>
    <meta:template xlink:href="Normal.dotm" xlink:type="simple"/>
    <meta:editing-cycles>2</meta:editing-cycles>
    <meta:editing-duration>PT0S</meta:editing-duration>
    <meta:document-statistic meta:page-count="3" meta:paragraph-count="4" meta:word-count="338" meta:character-count="2265" meta:row-count="16" meta:non-whitespace-character-count="1931"/>
  </office:meta>
</office:document-meta>
</file>