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2083in" fo:text-indent="-0.3305in"/>
    </style:style>
    <style:style style:name="P32" style:parent-style-name="立法院副本" style:list-style-name="LFO1" style:family="paragraph">
      <style:paragraph-properties fo:line-height="0.2083in"/>
    </style:style>
    <style:style style:name="P33" style:parent-style-name="立法院副本" style:list-style-name="LFO1" style:family="paragraph">
      <style:paragraph-properties fo:line-height="0.2083in"/>
    </style:style>
    <style:style style:name="T34" style:parent-style-name="預設段落字型" style:family="text">
      <style:text-properties style:font-weight-complex="bold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list-style-name="LFO1" style:family="paragraph"/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、副本</text:p>
      <text:p text:style-name="立法院受文者space"/>
      <text:p text:style-name="P17">發文日期：<text:bookmark-start text:name="發文日期"/><text:bookmark-end text:name="發文日期"/>中華民國105年9月20日</text:p>
      <text:p text:style-name="P18">發文字號：<text:bookmark-start text:name="發文字號"/><text:bookmark-end text:name="發文字號"/>台立內字第105400139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</text:p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2次全體委員會議<text:bookmark-start text:name="議案名稱"/><text:line-break/>一、審查行政院函請審議「住宅法修正草案」案。<text:line-break/>二、審查本院委員吳思瑤等16人擬具「住宅法第二十條、第二十四條之一及第二十四條之二條文修正草案」案。<text:line-break/>三、審查本院委員賴瑞隆等17人擬具「住宅法部分條文修正草案」案。<text:line-break/>四、審查本院委員鄭寶清等22人擬具「住宅法第二十三條條文修正草案」案。<text:line-break/>五、<text:bookmark-end text:name="議案名稱"/>審查本院委員吳玉琴等26人擬具「住宅法修正草案」案。</text:p>
      <text:p text:style-name="P23">開會時間：<text:bookmark-start text:name="開會時間"/>105年9月22日（星期四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趙召集委員天麟</text:p>
      <text:p text:style-name="P26">聯絡人及電話：<text:bookmark-start text:name="聯絡人及電話"/><text:bookmark-end text:name="聯絡人及電話"/>林佩瑩<text:s text:c="2"/>02-23585501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吳委員思瑤、賴委員瑞隆、鄭委員寶清、吳委員玉琴、本院其他委員會委員、<text:line-break/>內政部部長葉俊榮、行政院主計總處、行政院人事行政總處、行政院公共工程委員會、國家發展委員會、衛生福利部、法務部、財政部、國防部</text:p>
      <text:p text:style-name="P29">副本：<text:bookmark-start text:name="副本"/><text:bookmark-end text:name="副本"/>本院各黨團、法制局、議事處會務科、公報處、總務處管理科、總務處警衛隊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<text:bookmark-start text:name="備註1"/>委員登記發言時間及方式：<text:s/></text:p>
          <text:list text:continue-numbering="true">
            <text:list-item>
              <text:p text:style-name="P3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3">上午9時<text:span text:style-name="T34">以後，不分出、列席委員，均親自依序於其後繼續登記。</text:span></text:p>
            </text:list-item>
          </text:list>
        </text:list-item>
        <text:list-item>
          <text:p text:style-name="P35"><text:bookmark-end text:name="備註1"/>請相關單位將口頭報告之書面資料200份儘速送至本會，並將電子檔傳至dtp@ly.gov.tw及ly20090@ly.gov.tw；另列席官員名單請傳至ly20698@ly.gov.tw或電洽02-23585509本會喻小姐。</text:p>
        </text:list-item>
        <text:list-item>
          <text:p text:style-name="P3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><draw:frame draw:z-index="251665408" draw:style-name="a7" draw:name="圖片 5" text:anchor-type="paragraph" svg:x="1.07222in" svg:y="0.00694in" svg:width="4.80278in" svg:height="1.1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6:00Z</meta:creation-date>
    <dc:date>2017-08-23T18:26:00Z</dc:date>
    <meta:print-date>2016-09-20T11:1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428070200700;1050504070200200;1050513070200500;1050526070200400;1050905070100300</meta:user-defined>
    <meta:user-defined meta:name="billNoCount">1</meta:user-defined>
    <meta:user-defined meta:name="開會時間1">105年9月22日（星期四）上午09時00分至下午5時30分</meta:user-defined>
    <meta:user-defined meta:name="meetingTimeCount">1</meta:user-defined>
    <meta:user-defined meta:name="meetingTimeNum0">20160922</meta:user-defined>
    <meta:user-defined meta:name="201609220-0">1050428070200700;1050504070200200;1050513070200500;1050526070200400;1050905070100300;</meta:user-defined>
    <meta:user-defined meta:name="201609220-1"/>
    <meta:user-defined meta:name="201609220-2"/>
    <meta:user-defined meta:name="201609220-3"/>
    <meta:user-defined meta:name="201609220-4"/>
    <meta:user-defined meta:name="201609220-5"/>
    <meta:user-defined meta:name="201609220-6"/>
    <meta:user-defined meta:name="201609220-7"/>
    <meta:user-defined meta:name="201609220-8"/>
    <meta:user-defined meta:name="20160922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397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397</meta:user-defined>
    <meta:user-defined meta:name="發文支號">0</meta:user-defined>
    <meta:user-defined meta:name="TotFileSize">561</meta:user-defined>
    <meta:document-statistic meta:page-count="1" meta:paragraph-count="2" meta:word-count="153" meta:character-count="1026" meta:row-count="7" meta:non-whitespace-character-count="875"/>
  </office:meta>
</office:document-meta>
</file>