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63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638in" fo:text-indent="0.5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638in" fo:text-indent="0.5in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margin-top="0.125in" fo:line-height="0.263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638in" fo:text-indent="0.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638in" fo:text-indent="0.5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2638in" fo:text-indent="0.5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2會期內政委員會第2次全體委員會議議事日程</text:p>
      <text:p text:style-name="P4">時<text:s text:c="2"/>間：<text:bookmark-start text:name="開會時間"/>105年9月22日（星期四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p text:style-name="P10"><text:span text:style-name="T11">一</text:span><text:span text:style-name="T12">、</text:span><text:span text:style-name="T13">審查</text:span><text:span text:style-name="T14">行政院函請審議</text:span><text:span text:style-name="T15">「住宅法修正草案」案</text:span><text:span text:style-name="T16">。</text:span></text:p>
      <text:p text:style-name="P17"><text:span text:style-name="T18">說明：本案係第9屆第</text:span><text:span text:style-name="T19">2</text:span><text:span text:style-name="T20">會期第</text:span><text:span text:style-name="T21">1</text:span><text:span text:style-name="T22">次會議決定：「交內政委員會審查」。</text:span></text:p>
      <text:p text:style-name="P23"><text:span text:style-name="T24">二</text:span><text:span text:style-name="T25">、</text:span><text:span text:style-name="T26">審查</text:span><text:span text:style-name="T27">本院委員</text:span><text:span text:style-name="T28">吳思瑤等16人</text:span><text:span text:style-name="T29">擬具</text:span><text:span text:style-name="T30">「</text:span><text:span text:style-name="T31">住宅法第二十條、第二十四條之一及第二十四條之二條文修正草案</text:span><text:span text:style-name="T32">」案。</text:span></text:p>
      <text:p text:style-name="P33"><text:span text:style-name="T34">說明：本案係第9屆第</text:span><text:span text:style-name="T35">1</text:span><text:span text:style-name="T36">會期第</text:span><text:span text:style-name="T37">12</text:span><text:span text:style-name="T38">次會議決定：「交內政委員會審查」。</text:span></text:p>
      <text:p text:style-name="P39"><text:span text:style-name="T40">三</text:span><text:span text:style-name="T41">、</text:span><text:span text:style-name="T42">審查</text:span><text:span text:style-name="T43">本院</text:span><text:span text:style-name="T44">委員賴瑞隆等17人</text:span><text:span text:style-name="T45">擬具</text:span><text:span text:style-name="T46">「</text:span><text:span text:style-name="T47">住宅法部分條文修正草案</text:span><text:span text:style-name="T48">」案。</text:span></text:p>
      <text:p text:style-name="P49"><text:span text:style-name="T50">說明：本案係第9屆第1會期第</text:span><text:span text:style-name="T51">13</text:span><text:span text:style-name="T52">次會議決定：「交內政委員會審查」。</text:span></text:p>
      <text:p text:style-name="P53"><text:span text:style-name="T54">四</text:span><text:span text:style-name="T55">、</text:span><text:span text:style-name="T56">審查</text:span><text:span text:style-name="T57">本院</text:span><text:span text:style-name="T58">委員鄭寶清等22人</text:span><text:span text:style-name="T59">擬具</text:span><text:span text:style-name="T60">「</text:span><text:span text:style-name="T61">住宅法第二十三條條文修正草案</text:span><text:span text:style-name="T62">」案。</text:span></text:p>
      <text:p text:style-name="P63"><text:span text:style-name="T64">說明：本案係第9屆第1會期第</text:span><text:span text:style-name="T65">15</text:span><text:span text:style-name="T66">次會議決定：「交內政委員會審查」。</text:span></text:p>
      <text:p text:style-name="P67"><text:span text:style-name="T68">五</text:span><text:span text:style-name="T69">、</text:span><text:span text:style-name="T70">審查</text:span><text:span text:style-name="T71">本院</text:span><text:span text:style-name="T72">委員吳玉琴等26人</text:span><text:span text:style-name="T73">擬具</text:span><text:span text:style-name="T74">「</text:span><text:span text:style-name="T75">住宅法修正草案</text:span><text:span text:style-name="T76">」案。</text:span></text:p>
      <text:p text:style-name="P77"><text:span text:style-name="T78">說明：本案係第9屆第1會期第</text:span><text:span text:style-name="T79">16</text:span><text:span text:style-name="T80">次會議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26:00Z</meta:creation-date>
    <dc:date>2017-08-23T18:26:00Z</dc:date>
    <meta:print-date>2016-09-20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