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0.5451in" fo:text-indent="2.5041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1.4347in" fo:margin-right="0.393in" fo:text-indent="-1.4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3763in" fo:text-indent="0.293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3763in" fo:text-indent="0.293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3763in" fo:text-indent="0.293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6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9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font-size-complex="20pt"/>
    </style:style>
    <style:style style:name="P100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101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立法院會議名稱" style:family="paragraph">
      <style:paragraph-properties style:line-height-at-least="0.3055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109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110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111" style:parent-style-name="立法院會議名稱" style:family="paragraph">
      <style:paragraph-properties fo:line-height="0.3333in"/>
      <style:text-properties fo:font-weight="bold" style:font-weight-asian="bold"/>
    </style:style>
    <style:style style:name="P11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P16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74" style:parent-style-name="預設段落字型" style:family="text">
      <style:text-properties style:font-name="標楷體" style:font-size-complex="16pt" style:language-asian="zh" style:country-asian="TW"/>
    </style:style>
    <style:style style:name="P175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176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177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180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fo:language="en" fo:country="US"/>
    </style:style>
    <style:style style:name="P181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清單段落" style:family="paragraph">
      <style:paragraph-properties fo:line-height="0.3333in" fo:margin-left="3.7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清單段落" style:family="paragraph">
      <style:paragraph-properties fo:line-height="0.3333in" fo:margin-left="3.7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size-complex="16pt" style:language-asian="zh" style:country-asian="TW"/>
    </style:style>
    <style:style style:name="P186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87" style:parent-style-name="預設段落字型" style:family="text">
      <style:text-properties style:font-name="標楷體" style:font-size-complex="16pt" style:language-asian="zh" style:country-asian="TW"/>
    </style:style>
    <style:style style:name="T188" style:parent-style-name="預設段落字型" style:family="text">
      <style:text-properties style:font-name="標楷體" style:font-size-complex="16pt" style:language-asian="zh" style:country-asian="TW"/>
    </style:style>
    <style:style style:name="T189" style:parent-style-name="預設段落字型" style:family="text">
      <style:text-properties style:font-name="標楷體" style:font-size-complex="16pt" style:language-asian="zh" style:country-asian="TW"/>
    </style:style>
    <style:style style:name="T190" style:parent-style-name="預設段落字型" style:family="text">
      <style:text-properties style:font-name="標楷體" style:font-size-complex="16pt" style:language-asian="zh" style:country-asian="TW"/>
    </style:style>
    <style:style style:name="T191" style:parent-style-name="預設段落字型" style:family="text">
      <style:text-properties style:font-name="標楷體" style:font-size-complex="16pt" style:language-asian="zh" style:country-asian="TW"/>
    </style:style>
    <style:style style:name="P192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清單段落" style:family="paragraph">
      <style:paragraph-properties fo:line-height="0.3333in" fo:margin-left="3.7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清單段落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style:font-size-complex="16pt" style:language-asian="zh" style:country-asian="TW"/>
    </style:style>
    <style:style style:name="T198" style:parent-style-name="預設段落字型" style:family="text">
      <style:text-properties style:font-name="標楷體" style:font-size-complex="16pt"/>
    </style:style>
    <style:style style:name="P19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200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清單段落" style:family="paragraph">
      <style:paragraph-properties fo:line-height="0.3333in" fo:margin-left="3.7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清單段落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size-complex="16pt" style:language-asian="zh" style:country-asian="TW"/>
    </style:style>
    <style:style style:name="P210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11" style:parent-style-name="預設段落字型" style:family="text">
      <style:text-properties style:font-name="標楷體" style:font-size-complex="16pt" style:language-asian="zh" style:country-asian="TW"/>
    </style:style>
    <style:style style:name="P212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清單段落" style:family="paragraph">
      <style:paragraph-properties fo:line-height="0.3333in" fo:margin-left="3.6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清單段落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216" style:parent-style-name="預設段落字型" style:family="text">
      <style:text-properties style:font-name="標楷體" style:font-size-complex="16pt"/>
    </style:style>
    <style:style style:name="T217" style:parent-style-name="預設段落字型" style:family="text">
      <style:text-properties style:font-name="標楷體" style:font-size-complex="16pt" style:language-asian="zh" style:country-asian="TW"/>
    </style:style>
    <style:style style:name="T218" style:parent-style-name="預設段落字型" style:family="text">
      <style:text-properties style:font-name="標楷體" style:font-size-complex="16pt"/>
    </style:style>
    <style:style style:name="P21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20" style:parent-style-name="預設段落字型" style:family="text">
      <style:text-properties style:font-name="標楷體" style:font-size-complex="16pt"/>
    </style:style>
    <style:style style:name="T221" style:parent-style-name="預設段落字型" style:family="text">
      <style:text-properties style:font-name="標楷體" style:font-size-complex="16pt" style:language-asian="zh" style:country-asian="TW"/>
    </style:style>
    <style:style style:name="T222" style:parent-style-name="預設段落字型" style:family="text">
      <style:text-properties style:font-name="標楷體" style:font-size-complex="16pt" style:language-asian="zh" style:country-asian="TW"/>
    </style:style>
    <style:style style:name="T223" style:parent-style-name="預設段落字型" style:family="text">
      <style:text-properties style:font-name="標楷體" style:font-size-complex="16pt" style:language-asian="zh" style:country-asian="TW"/>
    </style:style>
    <style:style style:name="T224" style:parent-style-name="預設段落字型" style:family="text">
      <style:text-properties style:font-name="標楷體" style:font-size-complex="16pt" style:language-asian="zh" style:country-asian="TW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/>
    </style:style>
    <style:style style:name="P231" style:parent-style-name="清單段落" style:family="paragraph">
      <style:paragraph-properties fo:line-height="0.3333in" fo:margin-left="3.7409in" fo:text-indent="-0.9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本文縮排" style:family="paragraph">
      <style:paragraph-properties style:snap-to-layout-grid="false" fo:text-align="justify" fo:line-height="0.3333in" fo:margin-left="0.6687in" fo:margin-right="-0.0083in" fo:text-indent="-0.6687in">
        <style:tab-stops/>
      </style:paragraph-properties>
    </style:style>
    <style:style style:name="T236" style:parent-style-name="預設段落字型" style:family="text">
      <style:text-properties style:font-name="標楷體" style:font-size-complex="16pt" style:language-asian="zh" style:country-asian="TW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T243" style:parent-style-name="預設段落字型" style:family="text">
      <style:text-properties style:font-name="標楷體" style:font-size-complex="16pt"/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size-complex="16pt" style:language-asian="zh" style:country-asian="TW"/>
    </style:style>
    <style:style style:name="T248" style:parent-style-name="預設段落字型" style:family="text">
      <style:text-properties style:font-name="標楷體" style:font-size-complex="16pt" style:language-asian="zh" style:country-asian="TW"/>
    </style:style>
    <style:style style:name="T249" style:parent-style-name="預設段落字型" style:family="text">
      <style:text-properties style:font-name="標楷體" style:font-size-complex="16pt" style:language-asian="zh" style:country-asian="TW"/>
    </style:style>
    <style:style style:name="T250" style:parent-style-name="預設段落字型" style:family="text">
      <style:text-properties style:font-name="標楷體" style:font-size-complex="16pt" style:language-asian="zh" style:country-asian="TW"/>
    </style:style>
    <style:style style:name="T251" style:parent-style-name="預設段落字型" style:family="text">
      <style:text-properties style:font-name="標楷體" style:font-size-complex="16pt" style:language-asian="zh" style:country-asian="TW"/>
    </style:style>
    <style:style style:name="T252" style:parent-style-name="預設段落字型" style:family="text">
      <style:text-properties style:font-name="標楷體" style:font-size-complex="16pt" style:language-asian="zh" style:country-asian="TW"/>
    </style:style>
    <style:style style:name="T253" style:parent-style-name="預設段落字型" style:family="text">
      <style:text-properties style:font-name="標楷體" style:font-size-complex="16pt" style:language-asian="zh" style:country-asian="TW"/>
    </style:style>
    <style:style style:name="T254" style:parent-style-name="預設段落字型" style:family="text">
      <style:text-properties style:font-name="標楷體" style:font-size-complex="16pt" style:language-asian="zh" style:country-asian="TW"/>
    </style:style>
    <style:style style:name="T255" style:parent-style-name="預設段落字型" style:family="text">
      <style:text-properties style:font-name="標楷體" style:font-size-complex="16pt"/>
    </style:style>
    <style:style style:name="T256" style:parent-style-name="預設段落字型" style:family="text">
      <style:text-properties style:font-name="標楷體" style:font-size-complex="16pt"/>
    </style:style>
    <style:style style:name="P25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5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259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T260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2會期內政委員會第2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</text:span><text:span text:style-name="T7">10</text:span><text:span text:style-name="T8">5</text:span><text:span text:style-name="T9">年</text:span><text:span text:style-name="T10">9</text:span><text:span text:style-name="T11">月</text:span><text:span text:style-name="T12">2</text:span><text:span text:style-name="T13">2</text:span><text:span text:style-name="T14">日（星期</text:span><text:span text:style-name="T15">四</text:span><text:span text:style-name="T16">）上午</text:span><text:span text:style-name="T17">9時</text:span><text:span text:style-name="T18">3</text:span><text:span text:style-name="T19">分</text:span><text:span text:style-name="T20">至</text:span><text:span text:style-name="T21">1</text:span><text:span text:style-name="T22">2時2</text:span><text:span text:style-name="T23">7</text:span><text:span text:style-name="T24">分</text:span></text:p>
      <text:p text:style-name="P25">下午2時至4時44分</text:p>
      <text:p text:style-name="P26">地點：紅樓202會議室</text:p>
      <text:p text:style-name="P27">出席委員：黃昭順 <text:s/>林麗蟬<text:s text:c="2"/>徐榛蔚<text:s text:c="2"/>賴瑞隆 <text:s/>莊瑞雄<text:s text:c="2"/>李俊俋<text:s text:c="2"/></text:p>
      <text:p text:style-name="P28">陳怡潔<text:s text:c="2"/>陳超明 <text:s/>趙天麟<text:s text:c="2"/>洪宗熠<text:s text:c="2"/>陳其邁<text:s text:c="2"/></text:p>
      <text:p text:style-name="P29">Kolas Yotaka<text:s text:c="2"/>吳琪銘<text:s text:c="2"/>姚文智<text:s text:c="2"/>楊鎮浯<text:s/></text:p>
      <text:p text:style-name="P30">委員出席15人</text:p>
      <text:p text:style-name="P31"><text:span text:style-name="T32">列席委員：</text:span><text:span text:style-name="T33">鄭天財 <text:s/>蕭美琴 <text:s/></text:span><text:span text:style-name="T34">劉櫂豪</text:span><text:span text:style-name="T35"><text:s text:c="2"/>劉世</text:span><text:span text:style-name="T36">芳</text:span><text:span text:style-name="T37"><text:s text:c="2"/></text:span><text:span text:style-name="T38">羅致政</text:span><text:s text:c="2"/><text:span text:style-name="T39">陳賴素美</text:span></text:p>
      <text:p text:style-name="P40"><text:span text:style-name="T41">李昆澤</text:span><text:span text:style-name="T42"><text:s/></text:span><text:s/><text:span text:style-name="T43">葉宜津 <text:s/></text:span><text:span text:style-name="T44">高潞．以用．巴魕剌Kawlo．Iyun．Pacidal</text:span></text:p>
      <text:p text:style-name="P45">陳歐珀 <text:s/>黃偉哲<text:s text:c="2"/>林俊憲 <text:s/>管碧玲 <text:s/>孔文吉 <text:s/>鄭運鵬</text:p>
      <text:p text:style-name="P46">徐永明 <text:s/>江啟臣 <text:s/>曾銘宗 <text:s/>賴士葆<text:s text:c="2"/>吳志揚<text:s text:c="2"/>盧秀燕 <text:s/></text:p>
      <text:p text:style-name="P47">張麗善 <text:s/>林德福 <text:s/>李彥秀 <text:s/>羅明才 <text:s/>簡東明 <text:s/>邱志偉</text:p>
      <text:p text:style-name="P48"><text:span text:style-name="T49">蔣乃辛 <text:s/>蔡易餘 <text:s/></text:span><text:span text:style-name="T50">陳明文</text:span><text:span text:style-name="T51"><text:s text:c="2"/></text:span><text:span text:style-name="T52">鍾孔炤</text:span><text:span text:style-name="T53"><text:s/></text:span><text:s/><text:span text:style-name="T54">周陳秀霞 <text:s/>吳玉琴<text:s/></text:span></text:p>
      <text:p text:style-name="P55">李麗芬<text:s text:c="2"/>周春米 <text:s/>鄭寶清 <text:s/>陳亭妃 <text:s/>施義芳 <text:s/>呂玉玲 <text:s/></text:p>
      <text:p text:style-name="P56">馬文君 <text:s/>尤美女 <text:s/>吳思瑤<text:s text:c="2"/>林為洲<text:s text:c="2"/>廖國棟 <text:s/>王惠美</text:p>
      <text:p text:style-name="P57"><text:span text:style-name="T58">鍾佳</text:span><text:span text:style-name="T59">濱</text:span></text:p>
      <text:p text:style-name="P60">委員列席46人</text:p>
      <text:p text:style-name="P61">列席官員：</text:p>
      <text:p text:style-name="P62">內政部部長<text:tab/>葉俊榮</text:p>
      <text:p text:style-name="P63">營建署署長<text:tab/>許文龍</text:p>
      <text:p text:style-name="P64">國民住宅組組長<text:tab/>朱慶倫</text:p>
      <text:p text:style-name="P65">財務組組長<text:tab/>莊涼玉</text:p>
      <text:p text:style-name="P66">企劃組組長<text:tab/>蘇俊榮</text:p>
      <text:p text:style-name="P67">管理組組長<text:tab/>劉田財</text:p>
      <text:p text:style-name="P68">地政司副司長<text:tab/>施明賜</text:p>
      <text:p text:style-name="P69">會計處處長<text:tab/>宋安濫</text:p>
      <text:p text:style-name="P70">行政院主計總處公務預算處簡任視察<text:tab/>簡信惠</text:p>
      <text:p text:style-name="P71">行政院人事行政總處組編人力處簡任視察<text:tab/>陳雅玲</text:p>
      <text:p text:style-name="P72">行政院公共工程委員會企劃處副處長<text:tab/>羅天健</text:p>
      <text:soft-page-break/>
      <text:p text:style-name="P73">國家發展委員會國土區域離島發展處專門委員<text:tab/>宋玉珍</text:p>
      <text:p text:style-name="P74">衛生福利部社會救助及社工司科長<text:tab/>李璧如</text:p>
      <text:p text:style-name="P75">社會及家庭署科長<text:tab/>吳宜姍</text:p>
      <text:p text:style-name="P76">法務部法制司專門委員<text:tab/>王乃芳</text:p>
      <text:p text:style-name="P77">財政部賦稅署副署長<text:tab/>吳蓮英</text:p>
      <text:p text:style-name="P78">副組長<text:tab/>謝慧美</text:p>
      <text:p text:style-name="P79">國庫署組長<text:tab/>馬小惠</text:p>
      <text:p text:style-name="P80">國有財產署公用財產組組長<text:tab/>吳雅華</text:p>
      <text:p text:style-name="P81">管理處分組副組長<text:tab/>陳智華</text:p>
      <text:p text:style-name="P82">推動促參司研究員<text:tab/>林嘉蓉</text:p>
      <text:p text:style-name="P83">國防部政治作戰局軍眷服務處科長<text:tab/>毛文良</text:p>
      <text:p text:style-name="P84"><text:span text:style-name="T85">主 <text:s text:c="3"/>席：</text:span><text:span text:style-name="T86">趙</text:span><text:span text:style-name="T87">召集委員</text:span><text:span text:style-name="T88">天麟</text:span></text:p>
      <text:p text:style-name="P89">專門委員：張禮棟</text:p>
      <text:p text:style-name="P90">主任秘書：鄭光三</text:p>
      <text:p text:style-name="P91">紀 <text:s text:c="3"/>錄：簡任秘書 <text:s/>賈北松</text:p>
      <text:p text:style-name="P92">簡任編審 <text:s/>周志聖</text:p>
      <text:p text:style-name="P93">科 <text:s text:c="3"/>長 <text:s/>吳人寬</text:p>
      <text:p text:style-name="P94">薦任科員 <text:s/>林佩瑩</text:p>
      <text:p text:style-name="P95">報告事項</text:p>
      <text:p text:style-name="P96">宣讀上次會議議事錄。</text:p>
      <text:p text:style-name="P97"><text:span text:style-name="T98">決定：</text:span><text:span text:style-name="T99">確定。</text:span></text:p>
      <text:p text:style-name="P100"/>
      <text:p text:style-name="P101"><text:span text:style-name="T102">討論事項</text:span></text:p>
      <text:list text:style-name="LFO13" text:continue-numbering="true">
        <text:list-item>
          <text:p text:style-name="P103"><text:bookmark-start text:name="議案名稱"/><text:span text:style-name="T104">審查</text:span><text:span text:style-name="T105">行政院函請審議</text:span><text:span text:style-name="T106">「住宅法修正草案」案</text:span><text:span text:style-name="T107">。</text:span></text:p>
        </text:list-item>
        <text:list-item>
          <text:p text:style-name="P108"><text:bookmark-end text:name="議案名稱"/>審查本院委員吳思瑤等16人擬具「住宅法第二十條、第二十四條之一及第二十四條之二條文修正草案」案。</text:p>
        </text:list-item>
        <text:list-item>
          <text:p text:style-name="P109">審查本院委員賴瑞隆等17人擬具「住宅法部分條文修正草案」案。</text:p>
        </text:list-item>
        <text:list-item>
          <text:p text:style-name="P110">審查本院委員鄭寶清等22人擬具「住宅法第二十三條條文修正草案」案。</text:p>
        </text:list-item>
        <text:list-item>
          <text:p text:style-name="P111">審查本院委員吳玉琴等26人擬具「住宅法修正草案」案。</text:p>
        </text:list-item>
      </text:list>
      <text:soft-page-break/>
      <text:p text:style-name="P112"><text:span text:style-name="T113">（本次會議</text:span><text:span text:style-name="T114">經</text:span><text:span text:style-name="T115">委員</text:span><text:span text:style-name="T116">吳思瑤</text:span><text:span text:style-name="T117">、</text:span><text:span text:style-name="T118">賴瑞隆、鄭寶清、吳玉琴</text:span><text:span text:style-name="T119">說明提案要旨</text:span><text:span text:style-name="T120">，</text:span><text:span text:style-name="T121">內政部</text:span><text:span text:style-name="T122">部</text:span><text:span text:style-name="T123">長</text:span><text:span text:style-name="T124">葉俊榮</text:span><text:span text:style-name="T125">報告；</text:span><text:span text:style-name="T126">委員</text:span>黃<text:span text:style-name="T127">昭順、</text:span><text:span text:style-name="T128">賴瑞隆</text:span><text:span text:style-name="T129">、林麗蟬、</text:span>莊瑞雄<text:span text:style-name="T130">、陳超明</text:span><text:span text:style-name="T131">、</text:span><text:span text:style-name="T132">李俊俋</text:span>、陳怡潔、徐榛蔚、<text:span text:style-name="T133">趙天麟</text:span>、<text:span text:style-name="T134">洪宗熠</text:span><text:span text:style-name="T135">、</text:span><text:span text:style-name="T136">管碧玲</text:span><text:span text:style-name="T137">、蔣乃辛</text:span><text:span text:style-name="T138">、</text:span><text:span text:style-name="T139">陳其邁</text:span><text:span text:style-name="T140">、</text:span><text:span text:style-name="T141">Kolas Yotaka</text:span><text:span text:style-name="T142">、</text:span>高潞．以用．巴魕剌Kawlo．Iyun．Pacidal、邱志偉、<text:span text:style-name="T143">鄭寶清</text:span><text:span text:style-name="T144">、</text:span>李麗芬、蔡易餘、吳琪銘、尤美女、<text:span text:style-name="T145">吳玉琴</text:span><text:span text:style-name="T146">、</text:span>姚文智<text:span text:style-name="T147">等2</text:span><text:span text:style-name="T148">3</text:span><text:span text:style-name="T149">人提</text:span><text:span text:style-name="T150">出質詢，均經</text:span><text:span text:style-name="T151">內政部</text:span><text:span text:style-name="T152">部</text:span><text:span text:style-name="T153">長</text:span><text:span text:style-name="T154">葉俊榮</text:span><text:span text:style-name="T155">及所屬即席答復說明；另有委員</text:span><text:span text:style-name="T156">施義芳</text:span><text:span text:style-name="T157">、徐榛蔚等</text:span><text:span text:style-name="T158">提出書面質詢，列入紀錄，刊登公報，並請</text:span><text:span text:style-name="T159">相關機關</text:span><text:span text:style-name="T160">另以書面答復</text:span><text:span text:style-name="T161">。</text:span><text:span text:style-name="T162">）</text:span></text:p>
      <text:p text:style-name="P163">決議：</text:p>
      <text:p text:style-name="P164">一、說明及詢答結束。</text:p>
      <text:p text:style-name="P165">二、委員質詢未及答復部分或要求提供之說明資料，請相關機關儘速以書面答復。</text:p>
      <text:p text:style-name="P166"><text:span text:style-name="T167">三、</text:span><text:span text:style-name="T168">委員賴瑞隆等四人所提修正動議，一併討論。</text:span></text:p>
      <text:p text:style-name="P169">四、本案另定期繼續審查。</text:p>
      <text:p text:style-name="P170"><text:span text:style-name="T171">臨時提案</text:span><text:span text:style-name="T172">：</text:span></text:p>
      <text:p text:style-name="P173"><text:span text:style-name="T174">第一案</text:span></text:p>
      <text:p text:style-name="P175">內政部提出之行政院版住宅法修正條文第49條第2項中提到「前項住宅資訊之蒐集，各級政府機關（構）、金融、住宅投資、生產、交易及使用等相關產業公會及團體，應配合提供相關統計資訊。」惟針對「應配合提供相關統計資訊」之範圍、內容不明，且法律並未要求住宅建案相關資訊必須向相關產業公會申報，亦無賦予相關產業公會其他執行工具；又，第53條第1~3項中針對住宅建案強制「開工後要申報」、「預售前要備查」及「每季提報餘屋資料」，但是「應配合提供之相關統計資料」亦範圍不明，而上述兩者皆有高額罰則。</text:p>
      <text:p text:style-name="P176"><text:s/></text:p>
      <text:p text:style-name="P177">相關民間團體與公會陳情，針對該住宅法修正草案，修正條文中多處涉及各縣市相關公會與其所屬會員權益事項甚鉅。惟在內政部修訂過程中，皆未找公會討論溝通，恐造成相關團體恐慌及對政府之不信任，使政府部門與民間團體處於對立之處境，不利未來社會住宅之推動。</text:p>
      <text:p text:style-name="P178"/>
      <text:p text:style-name="P179">爰此，建請內政部於母法審議中即應強化與民間團體之溝通。</text:p>
      <text:p text:style-name="P180"/>
      <text:p text:style-name="P181">提案人：趙天麟<text:s text:c="2"/>洪宗熠<text:s text:c="2"/>李俊俋<text:s text:c="2"/></text:p>
      <text:p text:style-name="P182">莊瑞雄 <text:s/>賴瑞隆 <text:s/></text:p>
      <text:p text:style-name="P183">Kolas Yotaka<text:s text:c="2"/>姚文智</text:p>
      <text:p text:style-name="P184">決議：照案通過。</text:p>
      <text:p text:style-name="P185">第二案</text:p>
      <text:p text:style-name="P186"><text:span text:style-name="T187">我國30年以上老屋比例近半，防災檢測所費不貲，且查核能量不足。有鑒於此，貿然推動「30年以上老屋買賣需強制附健檢證明」政策，牽連甚廣且嚴重影響現有交易，查核機制反侵害人民自由處分所有財產，增加人民尋求安身之所困難等憲法上所保障財產</text:span><text:span text:style-name="T188">、</text:span><text:span text:style-name="T189">居住權。爰此，提案</text:span><text:span text:style-name="T190">，</text:span><text:span text:style-name="T191">於主管機關提出完整配套及可行性評估前，不可推行相關政策。</text:span></text:p>
      <text:p text:style-name="P192">提案人：黃昭順 <text:s/>陳超明 <text:s/>林麗蟬 <text:s text:c="3"/></text:p>
      <text:p text:style-name="P193">徐榛蔚</text:p>
      <text:p text:style-name="P194">決議：除「主管機關提出完整配套及可行性評估前，不可推行相關政策。」修正為「主管機關應提出完整配套及可行性評估，並至內政委員會報告。」外，餘照案通過。</text:p>
      <text:p text:style-name="P195"><text:span text:style-name="T196">第</text:span><text:span text:style-name="T197">三</text:span><text:span text:style-name="T198">案</text:span></text:p>
      <text:p text:style-name="P199">對於內政部擬強制30年以上老屋必須做健檢才能出售，因該方案並未同時有配套措施，例如：哪些公正單位可以進行健檢、健檢應該包括哪些項目以及健檢費用由誰負責等等，均未有詳細規範；其次，影響房屋安全尚包括地震、液化區等因素，健檢時是否應一併納入考量，爰要求內政部應有完整配套措施，以利落實「居住安全」之理想目標。</text:p>
      <text:p text:style-name="P200">提案人：賴瑞隆<text:s text:c="2"/>莊瑞雄<text:s text:c="2"/>李俊俋<text:s text:c="2"/></text:p>
      <text:p text:style-name="P201"><text:span text:style-name="T202">姚文智 <text:s/></text:span><text:span text:style-name="T203">趙天麟</text:span><text:span text:style-name="T204"><text:s text:c="2"/>陳其邁<text:s/></text:span><text:span text:style-name="T205"><text:s text:c="3"/></text:span><text:span text:style-name="T206">Kolas Yotaka</text:span><text:span text:style-name="T207"><text:s text:c="2"/></text:span></text:p>
      <text:p text:style-name="P208">決議：照案通過。</text:p>
      <text:p text:style-name="P209">第四案</text:p>
      <text:p text:style-name="P210"><text:span text:style-name="T211">鑒於內政部昨(21)日突然以新聞稿方式宣布，正規畫未來一定年限的老舊建築物，強制辦理耐震能力評估，且交易時應檢附評估結果。該政策雖立意良善，但只是規劃階段，毫無配套措施，就逕自宣布，已造成民間人心惶惶，更有違憲之虞。爰提案要求內政部有關老屋健檢之建築法修法時，需於全國各縣市召開公聽會，並向內政委員會報告修法進度及完整配套措施。</text:span></text:p>
      <text:p text:style-name="P212">提案人：陳超明 <text:s/>徐榛蔚 <text:s/>陳怡潔</text:p>
      <text:p text:style-name="P213">林麗蟬</text:p>
      <text:p text:style-name="P214">決議：本案併第2案處理。</text:p>
      <text:p text:style-name="P215"><text:span text:style-name="T216">第</text:span><text:span text:style-name="T217">五</text:span><text:span text:style-name="T218">案</text:span></text:p>
      <text:p text:style-name="P219"><text:span text:style-name="T220">有鑒於「</text:span><text:span text:style-name="T221">住宅法</text:span><text:span text:style-name="T222">部分條文</text:span><text:span text:style-name="T223">修正</text:span><text:span text:style-name="T224">草案</text:span><text:span text:style-name="T225">」</text:span><text:span text:style-name="T226">部分條文內中</text:span><text:span text:style-name="T227">涉及</text:span><text:span text:style-name="T228">相關產業公會及團體須配合提供相關統計資訊之義務及罰則規定，惟內政部在法案研擬修訂過程中，並未找相關團體溝通討論，然罰則影響團體權益甚鉅</text:span><text:span text:style-name="T229">，</text:span><text:span text:style-name="T230">必須周延規畫。建議「住宅法修正草案」逐條審議前，內政部必須於全國各地舉辦座談會或公聽會，邀集團體表達意見及溝通，本委員會亦須於審議前召開公聽會廣徵各界意見，再行審議。</text:span></text:p>
      <text:p text:style-name="P231"><text:span text:style-name="T232">提案人：</text:span><text:span text:style-name="T233">徐榛蔚 <text:s/>陳超明 <text:s/></text:span><text:span text:style-name="T234">林麗蟬 <text:s/></text:span></text:p>
      <text:p text:style-name="P235"><text:span text:style-name="T236">決議</text:span><text:span text:style-name="T237">：</text:span><text:span text:style-name="T238">除「</text:span><text:span text:style-name="T239">建議</text:span><text:span text:style-name="T240">『</text:span><text:span text:style-name="T241">住宅法修正草案</text:span><text:span text:style-name="T242">』</text:span><text:span text:style-name="T243">逐條審議前，內政部必須於全國各地舉辦座談會或公聽會，邀集相關產業公會及團體表達意見及溝通，本委員會亦須於審議前召開公聽會廣徵各界意見</text:span><text:span text:style-name="T244">」</text:span><text:span text:style-name="T245">修正為</text:span><text:span text:style-name="T246">「</text:span><text:span text:style-name="T247">建請內政部</text:span><text:span text:style-name="T248">必須</text:span><text:span text:style-name="T249">於</text:span><text:span text:style-name="T250">『</text:span><text:span text:style-name="T251">住宅法修正草案</text:span><text:span text:style-name="T252">』</text:span><text:span text:style-name="T253">第49條及第53條審議前，邀集相關團體召開公聽會表達意見及溝通</text:span><text:span text:style-name="T254">」</text:span><text:span text:style-name="T255">外，</text:span><text:span text:style-name="T256">餘照案通過。</text:span></text:p>
      <text:p text:style-name="P257"/>
      <text:p text:style-name="P258"><text:span text:style-name="T259">散會</text:span><text:span text:style-name="T2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27:00Z</meta:creation-date>
    <dc:date>2017-08-23T18:27:00Z</dc:date>
    <meta:print-date>2016-09-23T00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60" meta:row-count="20" meta:non-whitespace-character-count="2438"/>
  </office:meta>
</office:document-meta>
</file>