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798in" fo:text-indent="-1.1798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902in" fo:text-indent="-0.902in">
        <style:tab-stops>
          <style:tab-stop style:type="left" style:position="0.1812in"/>
        </style:tab-stops>
      </style:paragraph-properties>
    </style:style>
    <style:style style:name="P29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style:snap-to-layout-grid="false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副本" style:list-style-name="LFO1" style:family="paragraph">
      <style:paragraph-properties style:snap-to-layout-grid="false" fo:text-indent="-0.3305in"/>
    </style:style>
    <style:style style:name="P35" style:parent-style-name="立法院備註space" style:list-style-name="LFO1" style:family="paragraph">
      <style:paragraph-properties fo:line-height="0.1944in"/>
    </style:style>
    <style:style style:name="P36" style:parent-style-name="立法院備註space" style:family="paragraph">
      <style:paragraph-properties fo:text-align="center"/>
    </style:style>
    <style:style style:name="P37" style:parent-style-name="內文" style:master-page-name="MP1" style:family="paragraph">
      <style:paragraph-properties fo:break-before="page" style:line-height-at-least="0.3472in" fo:margin-right="-0.2368in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fo:letter-spacing="0.0013in" style:text-scale="88%" style:letter-kerning="false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fo:letter-spacing="-0.0187in" style:text-scale="88%" style:letter-kerning="false" fo:font-size="18pt" style:font-size-asian="18pt" style:font-size-complex="18pt"/>
    </style:style>
    <style:style style:name="P47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7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75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75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7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75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75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內政、司法及法制委員會委員</text:p>
      <text:p text:style-name="立法院受文者space"/>
      <text:p text:style-name="P16">發文日期：<text:bookmark-start text:name="發文日期"/><text:bookmark-end text:name="發文日期"/>中華民國105年9月23日</text:p>
      <text:p text:style-name="P17">發文字號：<text:bookmark-start text:name="發文字號"/><text:bookmark-end text:name="發文字號"/>台立內字第1054001421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<text:bookmark-end text:name="委員會"/>、司法及法制委員會第2次聯席會議<text:bookmark-start text:name="議案名稱"/><text:line-break/><text:bookmark-end text:name="議案名稱"/>繼續審查<text:line-break/>一、行政院函請審議「政黨法草案」案。<text:line-break/>二、委員葉宜津等24人擬具「政黨法草案」案。<text:line-break/>三、委員黃偉哲等18人擬具「政黨法草案」案。<text:line-break/>四、委員陳亭妃等21人擬具「政黨法草案」案。<text:line-break/>五、委員高志鵬等22人擬具「政黨法草案」案。<text:line-break/>六、國民黨黨團擬具「政黨法草案」案。<text:line-break/>七、親民黨黨團擬具「政黨法草案」案。</text:p>
      <text:p text:style-name="P23">開會時間：<text:bookmark-start text:name="開會時間"/>105年9月29日（星期四）下午2時30分至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陳召集委員超明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內政、司法及法制委員會委員</text:p>
      <text:p text:style-name="P28">列席者：<text:bookmark-start text:name="列席者"/><text:bookmark-end text:name="列席者"/>葉委員宜津、黃委員偉哲、陳委員亭妃、高委員志鵬、國民黨黨團、親民黨黨團、本院其他委員會委員<text:line-break/>內政部部長葉俊榮、中央選舉委員會、國家通訊傳播委員會、司法院、法務部、經濟部、金融監督管理委員會、不當黨產處理委員會</text:p>
      <text:p text:style-name="P29"/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開會事由各案係經105年3月21日本院第9屆第1會期內政、司法及法制委員會第1次聯席會議及105年9月21日本院第9屆第2會期內政、司法及法制委員會第1次聯席會議審查，決議：另定期繼續審查。<text:span text:style-name="T33">本次會議不再辦理發言登記。</text:span></text:p>
        </text:list-item>
        <text:list-item>
          <text:p text:style-name="P34">請相關單位將列席官員名單傳給賴小姐ly20688@ly.gov.tw或電話02-2358-5508。<text:bookmark-end text:name="備註1"/></text:p>
        </text:list-item>
        <text:list-item>
          <text:p text:style-name="P35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6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  <text:soft-page-break/>
      <text:p text:style-name="P37"><text:span text:style-name="T39">立法院第</text:span><text:span text:style-name="T40">9</text:span><text:span text:style-name="T41">屆第</text:span><text:span text:style-name="T42">2</text:span><text:span text:style-name="T43">會期內政、司法及法制委員會第</text:span><text:span text:style-name="T44">2</text:span><text:span text:style-name="T45">次聯席會議議事日</text:span><text:span text:style-name="T46">程</text:span></text:p>
      <text:p text:style-name="P47">時 <text:s/>間：105年9月29日（星期四）下午2時30分至5時30分</text:p>
      <text:p text:style-name="P48">地 <text:s/>點：紅樓202會議室</text:p>
      <text:p text:style-name="P49"/>
      <text:p text:style-name="P50">報告事項</text:p>
      <text:p text:style-name="P51">宣讀上次會議議事錄。</text:p>
      <text:p text:style-name="P52"/>
      <text:p text:style-name="P53">討論事項</text:p>
      <text:p text:style-name="P54">繼續審查</text:p>
      <text:p text:style-name="P55">一、行政院函請審議「政黨法草案」案。</text:p>
      <text:p text:style-name="P56">二、委員葉宜津等24人擬具「政黨法草案」案。</text:p>
      <text:p text:style-name="P57">三、委員黃偉哲等18人擬具「政黨法草案」案。</text:p>
      <text:p text:style-name="P58">四、委員陳亭妃等21人擬具「政黨法草案」案。</text:p>
      <text:p text:style-name="P59">五、委員高志鵬等22人擬具「政黨法草案」案。</text:p>
      <text:p text:style-name="P60">六、國民黨黨團擬具「政黨法草案」案。</text:p>
      <text:p text:style-name="P61">七、親民黨黨團擬具「政黨法草案」案。</text:p>
      <text:p text:style-name="P62"><text:span text:style-name="T63">說明：以上各案係經105年3月21日本院第9屆第1會期內政、司法及法制委員會第1次聯席會議及105年9月21日本院第9屆第2會期內政、司法及法制委員會第1次聯席會議審查，決議：另定期繼續審查。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 draw:chain-next-name="Text Box 5"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 draw:chain-next-name="Text Box 4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 draw:chain-next-name="Text Box 6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38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27:00Z</meta:creation-date>
    <dc:date>2017-08-23T18:27:00Z</dc:date>
    <meta:print-date>2016-09-23T09:1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0202070100400;1050202070201000;1050202070201300;1050202070201500;1050219070204200;1050223070201200;1050303070201400</meta:user-defined>
    <meta:user-defined meta:name="billNoCount">1</meta:user-defined>
    <meta:user-defined meta:name="開會時間1">105年9月29日（星期四）下午2時30分至下午5時30分</meta:user-defined>
    <meta:user-defined meta:name="meetingTimeCount">1</meta:user-defined>
    <meta:user-defined meta:name="meetingTimeNum0">20160929</meta:user-defined>
    <meta:user-defined meta:name="201609290-0">1050202070100400;1050202070201000;1050202070201300;1050202070201500;1050219070204200;1050223070201200;1050303070201400;</meta:user-defined>
    <meta:user-defined meta:name="201609290-1"/>
    <meta:user-defined meta:name="201609290-2"/>
    <meta:user-defined meta:name="201609290-3"/>
    <meta:user-defined meta:name="201609290-4"/>
    <meta:user-defined meta:name="201609290-5"/>
    <meta:user-defined meta:name="201609290-6"/>
    <meta:user-defined meta:name="201609290-7"/>
    <meta:user-defined meta:name="201609290-8"/>
    <meta:user-defined meta:name="201609290-9"/>
    <meta:user-defined meta:name="meetingTimeNum20">14:3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42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421</meta:user-defined>
    <meta:user-defined meta:name="發文支號">0</meta:user-defined>
    <meta:user-defined meta:name="TotFileSize">36</meta:user-defined>
    <meta:document-statistic meta:page-count="2" meta:paragraph-count="2" meta:word-count="193" meta:character-count="1292" meta:row-count="9" meta:non-whitespace-character-count="1101"/>
  </office:meta>
</office:document-meta>
</file>