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style>
    <style:style style:name="TableCell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style>
    <style:style style:name="TableCell5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P59" style:parent-style-name="內文" style:family="paragraph">
      <style:paragraph-properties fo:text-align="justify" fo:line-height="0.2777in"/>
      <style:text-properties style:font-name="標楷體" style:font-name-asian="標楷體"/>
    </style:style>
    <style:style style:name="P60" style:parent-style-name="內文" style:family="paragraph">
      <style:paragraph-properties fo:text-align="justify" fo:line-height="0.2777in"/>
      <style:text-properties style:font-name="標楷體" style:font-name-asian="標楷體"/>
    </style:style>
    <style:style style:name="P61" style:parent-style-name="內文" style:family="paragraph">
      <style:paragraph-properties fo:text-align="justify" fo:line-height="0.2777in"/>
      <style:text-properties style:font-name="標楷體" style:font-name-asian="標楷體"/>
    </style:style>
    <style:style style:name="P62" style:parent-style-name="內文" style:family="paragraph">
      <style:paragraph-properties fo:text-align="justify" fo:line-height="0.2777in"/>
      <style:text-properties style:font-name="標楷體" style:font-name-asian="標楷體"/>
    </style:style>
    <style:style style:name="P63" style:parent-style-name="內文" style:family="paragraph">
      <style:paragraph-properties fo:text-align="justify" fo:line-height="0.2777in"/>
      <style:text-properties style:font-name="標楷體" style:font-name-asian="標楷體"/>
    </style:style>
    <style:style style:name="P64" style:parent-style-name="內文" style:family="paragraph">
      <style:paragraph-properties fo:text-align="justify" fo:line-height="0.2777in"/>
      <style:text-properties style:font-name="標楷體" style:font-name-asian="標楷體"/>
    </style:style>
    <style:style style:name="TableRow65" style:family="table-row">
      <style:table-row-properties/>
    </style:style>
    <style:style style:name="TableCell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8"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TableRow79" style:family="table-row">
      <style:table-row-properties/>
    </style:style>
    <style:style style:name="TableCell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style>
    <style:style style:name="TableCell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style>
    <style:style style:name="P92"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2</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105.9.21（三）</text:p>
            <text:p text:style-name="P37"/>
          </table:table-cell>
          <table:table-cell table:style-name="TableCell38">
            <text:p text:style-name="P39">趙召集委員天麟</text:p>
          </table:table-cell>
          <table:table-cell table:style-name="TableCell40">
            <text:p text:style-name="P41">考察行政院海岸巡防署台東艦、屏東艦成軍典禮概況。</text:p>
          </table:table-cell>
          <table:table-cell table:style-name="TableCell42">
            <text:p text:style-name="P43">委員趙天麟領隊，委員陳其邁、李俊俋、莊瑞雄、賴瑞隆、洪宗熠、吳琪銘同行，由行政院海岸巡防署署長李仲威等陪同，參加台東艦、屏東艦成軍典禮。（內政委員會職員由簡任編審周志聖、專員喻珊陪同）</text:p>
          </table:table-cell>
        </table:table-row>
        <table:table-row table:style-name="TableRow44">
          <table:table-cell table:style-name="TableCell45">
            <text:p text:style-name="P46">2.</text:p>
          </table:table-cell>
          <table:table-cell table:style-name="TableCell47">
            <text:p text:style-name="P48">第2次考察活動</text:p>
          </table:table-cell>
          <table:table-cell table:style-name="TableCell49">
            <text:p text:style-name="P50">105.10.12（三）</text:p>
            <text:p text:style-name="P51">下午</text:p>
            <text:p text:style-name="P52">105.10.13（四）</text:p>
          </table:table-cell>
          <table:table-cell table:style-name="TableCell53">
            <text:p text:style-name="P54">陳召集委員超明</text:p>
          </table:table-cell>
          <table:table-cell table:style-name="TableCell55">
            <text:p text:style-name="P56">考察新住民發展基金運作與績效、金門國家公園災後重建等業務概況。</text:p>
          </table:table-cell>
          <table:table-cell table:style-name="TableCell57">
            <text:p text:style-name="P58">10月12日下午：</text:p>
            <text:p text:style-name="P59">委員陳超明領隊，委員林麗蟬、楊鎮浯同行，由內政部常務次長邱昌嶽、行政院大陸委員會副主任委員邱垂正、行政院環境保護署水質保護處副處長劉瑞祥、交通部航港局局長謝謂君等陪同，考察大陸籍「港泰台州」貨輪擱淺船體移除作業概況。嗣後由金門縣縣長陳福海、內政部常務次長邱昌嶽、行政院大陸委員會副主任委員邱垂正等陪同，於金門縣政府舉行座談會。</text:p>
            <text:p text:style-name="P60">10月13日上午：</text:p>
            <text:soft-page-break/>
            <text:p text:style-name="P61">委員陳超明領隊，委員林麗蟬、楊鎮浯同行，由內政部常務次長邱昌嶽、移民署署長何榮村、行政院大陸委員會副主任委員邱垂正、金門縣警察局局長許慶峰等陪同，考察新住民發展基金運作與績效等業務概況，並邀請金門縣新住民舉行座談會。</text:p>
            <text:p text:style-name="P62">10月13日下午：</text:p>
            <text:p text:style-name="P63">委員陳超明領隊，委員林麗蟬、楊鎮浯同行，由內政部常務次長邱昌嶽、營建署署長許文龍等陪同，考察珠山、古寧頭北山、山后及瓊林等國家公園範圍內之災後重建情形，並邀請當地居民代表座談。</text:p>
            <text:p text:style-name="P64">（內政委員會職員由簡任秘書賈北松、科長吳人寬陪同）</text:p>
          </table:table-cell>
        </table:table-row>
        <text:soft-page-break/>
        <table:table-row table:style-name="TableRow65">
          <table:table-cell table:style-name="TableCell66">
            <text:p text:style-name="P67">3.</text:p>
          </table:table-cell>
          <table:table-cell table:style-name="TableCell68">
            <text:p text:style-name="P69">第3次考察活動</text:p>
          </table:table-cell>
          <table:table-cell table:style-name="TableCell70">
            <text:p text:style-name="P71">105.12.1（四）</text:p>
          </table:table-cell>
          <table:table-cell table:style-name="TableCell72">
            <text:p text:style-name="P73">陳召集委員超明</text:p>
          </table:table-cell>
          <table:table-cell table:style-name="TableCell74">
            <text:p text:style-name="P75">考察苗栗地區社會住宅規劃情形暨均衡城鄉發展方案辦理情形</text:p>
          </table:table-cell>
          <table:table-cell table:style-name="TableCell76">
            <text:p text:style-name="P77">委員陳超明領隊，委員黃昭順、洪宗熠、姚文智、徐志榮同行，由內政部政務次長花敬群、營建署署長許文龍等陪同，考察苗栗縣社會住宅規<text:soft-page-break/>劃執行情形及均衡城鄉發展推動方案之「後龍鎮整合建設計畫」並假苗栗縣政府舉行座談會。</text:p>
            <text:p text:style-name="P78">（內政委員會職員由專門委員張禮棟、薦任科員林佩瑩陪同）</text:p>
          </table:table-cell>
        </table:table-row>
        <text:soft-page-break/>
        <table:table-row table:style-name="TableRow79">
          <table:table-cell table:style-name="TableCell80">
            <text:p text:style-name="P81">4.</text:p>
          </table:table-cell>
          <table:table-cell table:style-name="TableCell82">
            <text:p text:style-name="P83">第4次考察活動</text:p>
          </table:table-cell>
          <table:table-cell table:style-name="TableCell84">
            <text:p text:style-name="P85">105.12.7（三）</text:p>
          </table:table-cell>
          <table:table-cell table:style-name="TableCell86">
            <text:p text:style-name="P87">趙召集委員天麟</text:p>
          </table:table-cell>
          <table:table-cell table:style-name="TableCell88">
            <text:p text:style-name="P89">考察高雄新住民培力發展及客家文化之推廣情形。</text:p>
          </table:table-cell>
          <table:table-cell table:style-name="TableCell90">
            <text:p text:style-name="P91">委員趙天麟領隊，委員陳其邁、賴瑞隆、莊瑞雄、黃昭順同行，由內政部部長葉俊榮、客家委員會副主任委員楊長鎮、交通部觀光局茂林國家風景區管理處處長簡慶發等陪同，考察高雄地區新住民培力發展及客家文化推廣情形並邀請新住民及客家文化推廣等相關人士舉行座談會。</text:p>
            <text:p text:style-name="P92">（內政委員會職員由主任秘書鄭光三、科員呂秀橙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17-08-23T18:27:00Z</meta:creation-date>
    <dc:date>2017-08-23T18:27:00Z</dc:date>
    <meta:template xlink:href="Normal.dotm" xlink:type="simple"/>
    <meta:editing-cycles>2</meta:editing-cycles>
    <meta:editing-duration>PT0S</meta:editing-duration>
    <meta:document-statistic meta:page-count="3" meta:paragraph-count="2" meta:word-count="181" meta:character-count="1214" meta:row-count="8" meta:non-whitespace-character-count="1035"/>
  </office:meta>
</office:document-meta>
</file>