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0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1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2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3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4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25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26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27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28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29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30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31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32" style:parent-style-name="本文縮排" style:family="paragraph">
      <style:paragraph-properties fo:text-align="justify" fo:line-height="0.3472in" fo:margin-left="0.4562in" fo:text-indent="-0.4562in">
        <style:tab-stops/>
      </style:paragraph-properties>
    </style:style>
    <style:style style:name="T33" style:parent-style-name="預設段落字型" style:family="text">
      <style:text-properties style:font-name="標楷體" fo:font-weight="bold" style:font-weight-asian="bold" style:font-weight-complex="bold" fo:letter-spacing="0.0027in" style:font-size-complex="16pt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 fo:font-weight="bold" style:font-weight-asian="bold"/>
    </style:style>
    <style:style style:name="P39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40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41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42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43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44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45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46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47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48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49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50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51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52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53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54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55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56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57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58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標楷體" fo:letter-spacing="0.0027in" style:font-size-complex="16pt"/>
    </style:style>
    <style:style style:name="P59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標楷體" fo:letter-spacing="0.0027in" style:font-size-complex="16pt"/>
    </style:style>
    <style:style style:name="P60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61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標楷體" fo:letter-spacing="0.0027in" style:font-size-complex="16pt"/>
    </style:style>
    <style:style style:name="P62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標楷體" fo:letter-spacing="0.0027in" style:font-size-complex="16pt"/>
    </style:style>
    <style:style style:name="P63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標楷體" fo:letter-spacing="0.0027in" style:font-size-complex="16pt"/>
    </style:style>
    <style:style style:name="P64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65" style:parent-style-name="本文縮排" style:family="paragraph">
      <style:paragraph-properties fo:line-height="0.3472in" fo:margin-left="0.4562in" fo:margin-right="-0.2951in" fo:text-indent="-0.4562in">
        <style:tab-stops/>
      </style:paragraph-properties>
      <style:text-properties style:font-name="標楷體" fo:font-weight="bold" style:font-weight-asian="bold" style:font-weight-complex="bold" fo:letter-spacing="0.0027in" style:font-size-complex="16pt"/>
    </style:style>
    <style:style style:name="P66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67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68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69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70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71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72" style:parent-style-name="本文縮排" style:family="paragraph">
      <style:paragraph-properties fo:line-height="0.3472in" fo:margin-left="0.4562in" fo:margin-right="-0.2951in" fo:text-indent="-0.4562in">
        <style:tab-stops/>
      </style:paragraph-properties>
      <style:text-properties style:font-name="標楷體" fo:font-weight="bold" style:font-weight-asian="bold" style:font-weight-complex="bold" fo:letter-spacing="0.0027in" style:font-size-complex="16pt"/>
    </style:style>
    <style:style style:name="P73" style:parent-style-name="本文縮排" style:family="paragraph">
      <style:paragraph-properties fo:line-height="0.3472in" fo:margin-left="0in" fo:margin-right="-0.2951in">
        <style:tab-stops/>
      </style:paragraph-properties>
      <style:text-properties style:font-name="標楷體" style:font-weight-complex="bold" fo:letter-spacing="0.0027in" style:font-size-complex="16pt"/>
    </style:style>
    <style:style style:name="P74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75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76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77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  <style:text-properties style:font-name="標楷體" fo:letter-spacing="0.0027in" style:font-size-complex="16pt"/>
    </style:style>
    <style:style style:name="P78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7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80" style:parent-style-name="本文縮排" style:family="paragraph">
      <style:paragraph-properties fo:line-height="0.3472in" fo:margin-left="0.4541in" fo:margin-right="-0.2951in" fo:text-indent="-0.4555in">
        <style:tab-stops/>
      </style:paragraph-properties>
    </style:style>
    <style:style style:name="T81" style:parent-style-name="預設段落字型" style:family="text">
      <style:text-properties style:font-name="標楷體" style:font-weight-complex="bold" fo:letter-spacing="0.0027in" style:font-size-complex="16pt"/>
    </style:style>
    <style:style style:name="T82" style:parent-style-name="預設段落字型" style:family="text">
      <style:text-properties style:font-name="標楷體" style:font-weight-complex="bold" fo:letter-spacing="0.0027in" style:font-size-complex="16pt"/>
    </style:style>
    <style:style style:name="T83" style:parent-style-name="預設段落字型" style:family="text">
      <style:text-properties style:font-name="標楷體" style:font-weight-complex="bold" fo:letter-spacing="0.0027in" style:font-size-complex="16pt"/>
    </style:style>
    <style:style style:name="T84" style:parent-style-name="預設段落字型" style:family="text">
      <style:text-properties style:font-name="標楷體" fo:letter-spacing="0.0027in" style:font-size-complex="16pt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fo:letter-spacing="0.0027in" style:font-size-complex="16pt"/>
    </style:style>
    <style:style style:name="T87" style:parent-style-name="預設段落字型" style:family="text">
      <style:text-properties style:font-name="標楷體" style:font-weight-complex="bold"/>
    </style:style>
    <style:style style:name="P88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</style:style>
    <style:style style:name="T89" style:parent-style-name="預設段落字型" style:family="text">
      <style:text-properties style:font-name="標楷體" style:font-weight-complex="bold" fo:letter-spacing="0.0027in" style:font-size-complex="16pt"/>
    </style:style>
    <style:style style:name="T90" style:parent-style-name="預設段落字型" style:family="text">
      <style:text-properties style:font-name="標楷體" style:font-weight-complex="bold" fo:letter-spacing="0.0027in" style:font-size-complex="16pt"/>
    </style:style>
    <style:style style:name="T91" style:parent-style-name="預設段落字型" style:family="text">
      <style:text-properties style:font-name="標楷體" style:font-weight-complex="bold" fo:letter-spacing="0.0027in" style:font-size-complex="16pt"/>
    </style:style>
    <style:style style:name="T92" style:parent-style-name="預設段落字型" style:family="text">
      <style:text-properties style:font-name="標楷體" fo:letter-spacing="0.0027in" style:font-size-complex="16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letter-spacing="0.0027in" style:font-size-complex="16pt"/>
    </style:style>
    <style:style style:name="T95" style:parent-style-name="預設段落字型" style:family="text">
      <style:text-properties style:font-name="標楷體" fo:letter-spacing="0.0027in" style:font-size-complex="16pt"/>
    </style:style>
    <style:style style:name="T96" style:parent-style-name="預設段落字型" style:family="text">
      <style:text-properties style:font-name="標楷體" fo:letter-spacing="0.0027in" style:font-size-complex="16pt"/>
    </style:style>
    <style:style style:name="T97" style:parent-style-name="預設段落字型" style:family="text">
      <style:text-properties style:font-name="標楷體" fo:letter-spacing="0.0027in" style:font-size-complex="16pt"/>
    </style:style>
    <style:style style:name="T98" style:parent-style-name="預設段落字型" style:family="text">
      <style:text-properties style:font-name="標楷體" fo:letter-spacing="0.0027in" style:font-size-complex="16pt"/>
    </style:style>
    <style:style style:name="P99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font-weight-complex="bold" fo:letter-spacing="0.0027in" style:font-size-complex="16pt"/>
    </style:style>
    <style:style style:name="T103" style:parent-style-name="預設段落字型" style:family="text">
      <style:text-properties style:font-name="標楷體" style:font-weight-complex="bold" fo:letter-spacing="0.0027in" style:font-size-complex="16pt"/>
    </style:style>
    <style:style style:name="T104" style:parent-style-name="預設段落字型" style:family="text">
      <style:text-properties style:font-name="標楷體" style:font-weight-complex="bold" fo:letter-spacing="0.0027in" style:font-size-complex="16pt"/>
    </style:style>
    <style:style style:name="T105" style:parent-style-name="預設段落字型" style:family="text">
      <style:text-properties style:font-name="標楷體" style:font-weight-complex="bold" fo:letter-spacing="0.0027in" style:font-size-complex="16pt"/>
    </style:style>
    <style:style style:name="T106" style:parent-style-name="預設段落字型" style:family="text">
      <style:text-properties style:font-name="標楷體" style:font-weight-complex="bold" fo:letter-spacing="0.0027in" style:font-size-complex="16pt"/>
    </style:style>
    <style:style style:name="T107" style:parent-style-name="預設段落字型" style:family="text">
      <style:text-properties style:font-name="標楷體" style:font-weight-complex="bold" fo:letter-spacing="0.0027in" style:font-size-complex="16pt"/>
    </style:style>
    <style:style style:name="T108" style:parent-style-name="預設段落字型" style:family="text">
      <style:text-properties style:font-name="標楷體" style:font-weight-complex="bold" fo:letter-spacing="0.0027in" style:font-size-complex="16pt"/>
    </style:style>
    <style:style style:name="T109" style:parent-style-name="預設段落字型" style:family="text">
      <style:text-properties style:font-name="標楷體" style:font-weight-complex="bold" fo:letter-spacing="0.0027in" style:font-size-complex="16pt"/>
    </style:style>
    <style:style style:name="T110" style:parent-style-name="預設段落字型" style:family="text">
      <style:text-properties style:font-name="標楷體" style:font-weight-complex="bold" fo:letter-spacing="0.0027in" style:font-size-complex="16pt"/>
    </style:style>
    <style:style style:name="T111" style:parent-style-name="預設段落字型" style:family="text">
      <style:text-properties style:font-name="標楷體" style:font-weight-complex="bold" fo:letter-spacing="0.0027in" style:font-size-complex="16pt"/>
    </style:style>
    <style:style style:name="T112" style:parent-style-name="預設段落字型" style:family="text">
      <style:text-properties style:font-name="標楷體" style:font-weight-complex="bold" fo:letter-spacing="0.0027in" style:font-size-complex="16pt"/>
    </style:style>
    <style:style style:name="P113" style:parent-style-name="本文縮排" style:family="paragraph">
      <style:paragraph-properties fo:text-align="justify" fo:line-height="0.3472in" fo:margin-left="0.4444in" fo:margin-right="-0.2951in" fo:text-indent="-0.4444in">
        <style:tab-stops/>
      </style:paragraph-properties>
    </style:style>
    <style:style style:name="T114" style:parent-style-name="預設段落字型" style:family="text">
      <style:text-properties style:font-name="標楷體" style:font-weight-complex="bold" style:font-size-complex="16pt"/>
    </style:style>
    <style:style style:name="T115" style:parent-style-name="預設段落字型" style:family="text">
      <style:text-properties style:font-name="標楷體" style:font-weight-complex="bold" style:font-size-complex="16pt"/>
    </style:style>
    <style:style style:name="T116" style:parent-style-name="預設段落字型" style:family="text">
      <style:text-properties style:font-name="標楷體" style:font-weight-complex="bold" style:font-size-complex="16pt"/>
    </style:style>
    <style:style style:name="T117" style:parent-style-name="預設段落字型" style:family="text">
      <style:text-properties style:font-name="標楷體" style:font-weight-complex="bold" style:font-size-complex="16pt"/>
    </style:style>
    <style:style style:name="T118" style:parent-style-name="預設段落字型" style:family="text">
      <style:text-properties style:font-name="標楷體" fo:letter-spacing="0.0027in" style:font-size-complex="16pt"/>
    </style:style>
    <style:style style:name="T119" style:parent-style-name="預設段落字型" style:family="text">
      <style:text-properties fo:letter-spacing="0.0027in" style:font-size-complex="16pt"/>
    </style:style>
    <style:style style:name="T120" style:parent-style-name="預設段落字型" style:family="text">
      <style:text-properties style:font-name="標楷體" fo:letter-spacing="0.0027in" style:font-size-complex="16pt"/>
    </style:style>
    <style:style style:name="T121" style:parent-style-name="預設段落字型" style:family="text">
      <style:text-properties fo:letter-spacing="0.0027in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fo:letter-spacing="0.0027in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fo:letter-spacing="0.0027in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fo:letter-spacing="0.0027in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fo:letter-spacing="0.0027in" style:font-size-complex="16pt"/>
    </style:style>
    <style:style style:name="T133" style:parent-style-name="預設段落字型" style:family="text">
      <style:text-properties style:font-name="標楷體" fo:letter-spacing="0.0027in" style:font-size-complex="16pt"/>
    </style:style>
    <style:style style:name="T134" style:parent-style-name="預設段落字型" style:family="text">
      <style:text-properties fo:letter-spacing="0.0027in" style:font-size-complex="16pt"/>
    </style:style>
    <style:style style:name="P135" style:parent-style-name="本文縮排" style:family="paragraph">
      <style:paragraph-properties fo:text-align="justify" fo:line-height="0.3472in" fo:margin-left="0.6666in" fo:text-indent="-0.6666in">
        <style:tab-stops/>
      </style:paragraph-properties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新細明體" style:font-name-asian="新細明體" style:font-size-complex="16pt"/>
    </style:style>
    <style:style style:name="P148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149" style:parent-style-name="預設段落字型" style:family="text">
      <style:text-properties style:font-name="標楷體" style:font-weight-complex="bold"/>
    </style:style>
    <style:style style:name="T150" style:parent-style-name="預設段落字型" style:family="text">
      <style:text-properties style:font-name="標楷體" style:font-weight-complex="bold" fo:letter-spacing="0.0027in" style:font-size-complex="16pt"/>
    </style:style>
    <style:style style:name="T151" style:parent-style-name="預設段落字型" style:family="text">
      <style:text-properties style:font-name="標楷體" style:font-weight-complex="bold" fo:letter-spacing="0.0027in" style:font-size-complex="16pt"/>
    </style:style>
    <style:style style:name="T152" style:parent-style-name="預設段落字型" style:family="text">
      <style:text-properties style:font-name="標楷體" style:font-weight-complex="bold" fo:letter-spacing="0.0027in" style:font-size-complex="16pt"/>
    </style:style>
    <style:style style:name="T153" style:parent-style-name="預設段落字型" style:family="text">
      <style:text-properties style:font-name="標楷體" style:font-weight-complex="bold" fo:letter-spacing="0.0027in" style:font-size-complex="16pt"/>
    </style:style>
    <style:style style:name="T154" style:parent-style-name="預設段落字型" style:family="text">
      <style:text-properties style:font-name="標楷體" style:font-weight-complex="bold" fo:letter-spacing="0.0027in" style:font-size-complex="16pt"/>
    </style:style>
    <style:style style:name="T155" style:parent-style-name="預設段落字型" style:family="text">
      <style:text-properties style:font-name="標楷體" style:font-weight-complex="bold" fo:letter-spacing="0.0027in" style:font-size-complex="16pt"/>
    </style:style>
    <style:style style:name="T156" style:parent-style-name="預設段落字型" style:family="text">
      <style:text-properties style:font-name="標楷體" style:font-weight-complex="bold" fo:letter-spacing="0.0027in" style:font-size-complex="16pt"/>
    </style:style>
    <style:style style:name="P157" style:parent-style-name="本文縮排" style:family="paragraph">
      <style:paragraph-properties fo:text-align="justify" fo:line-height="0.3472in" fo:margin-left="0.6833in" fo:margin-right="-0.2951in" fo:text-indent="-0.6833in">
        <style:tab-stops/>
      </style:paragraph-properties>
      <style:text-properties style:font-name="新細明體" style:font-name-asian="新細明體" fo:letter-spacing="0.0027in" style:font-size-complex="16pt"/>
    </style:style>
    <style:style style:name="P158" style:parent-style-name="內文" style:family="paragraph">
      <style:paragraph-properties style:snap-to-layout-grid="false" fo:text-align="justify" fo:line-height="0.3194in" fo:margin-left="0.825in" fo:margin-right="-0.1368in" fo:text-indent="-0.3333in">
        <style:tab-stops/>
      </style:paragraph-properties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立法院第9屆第2會期內政委員會第3次全體委員會議議事日程</text:p>
      <text:p text:style-name="P4"><text:span text:style-name="T5">時間</text:span><text:span text:style-name="T6">：</text:span><text:span text:style-name="T7">10</text:span><text:span text:style-name="T8">5</text:span><text:span text:style-name="T9">年1</text:span><text:span text:style-name="T10">0</text:span><text:span text:style-name="T11">月</text:span><text:span text:style-name="T12">5</text:span><text:span text:style-name="T13">日</text:span><text:span text:style-name="T14">(星期</text:span><text:span text:style-name="T15">三</text:span><text:span text:style-name="T16">)</text:span><text:span text:style-name="T17">上午9時至下午5時30分</text:span></text:p>
      <text:p text:style-name="P18">地點：本院紅樓202會議室</text:p>
      <text:p text:style-name="P19"/>
      <text:p text:style-name="P20">報告事項</text:p>
      <text:p text:style-name="P21">一、宣讀上次會議議事錄。</text:p>
      <text:p text:style-name="P22">二、邀請內政部部長葉俊榮率同所屬列席報告業務概況（含上會期臨時提案辦理情形），並備質詢。</text:p>
      <text:p text:style-name="P23"/>
      <text:p text:style-name="P24">三、內政部函，為105年度中央政府總預算決議，「內政圖資整合應用計畫」原列8,650萬元，凍結8,650萬元，提出書面報告後始得動支乙案，檢送書面報告，請查照案。</text:p>
      <text:p text:style-name="P25">說明：本案係105年2月26日第9屆第1會期第2次院會決定：「交內政委員會處理」。</text:p>
      <text:p text:style-name="P26">四、內政部函，為105年度中央政府總預算決議，針對「墾丁國家公園經營管理」編列3億0,671萬5,000元，除「解說教育計畫」1,280萬元、「保育研究計畫」2,822萬4,000元之外的經費，凍結1,000萬元，提出書面報告後始可動支乙案，檢送書面報告，請查照案。</text:p>
      <text:p text:style-name="P27">五、內政部函，為105年度中央政府總預算決議，針對「太魯閣國家公園經營管理」編列園區遊客保險機制推動計畫原列400萬元，凍結200萬元，提出書面報告後始得動支乙案，檢送書面報告，請查照案。</text:p>
      <text:p text:style-name="P28">說明：以上二案係105年3月4日第9屆第1會期第3次院會決定：「交內政委員會處理」。</text:p>
      <text:p text:style-name="P29">六、內政部函，為105年度中央政府總預算決議，凍結「落實智慧國土─內政圖資整合應用計畫」9,650萬元，提出書面報告後始得動支乙案，檢送書面報告，請查照案。</text:p>
      <text:p text:style-name="P30">說明：本案係105年3月11日第9屆第1會期第4次院會決定：「交內政委員會處理」。</text:p>
      <text:soft-page-break/>
      <text:p text:style-name="P31">討論事項</text:p>
      <text:p text:style-name="P32"><text:span text:style-name="T33">壹</text:span><text:span text:style-name="T34">、</text:span><text:span text:style-name="T35">處理105年度中央政府總預算有關內政部預算凍結項目報告案計</text:span><text:span text:style-name="T36">1</text:span><text:span text:style-name="T37">5</text:span><text:span text:style-name="T38">案。</text:span></text:p>
      <text:p text:style-name="P39">一、內政部函，為105年度中央政府總預算決議，單位預算凍結2,000萬元，進行專案報告並經同意後始得動支，檢送專案報告，請安排報告，請查照案。</text:p>
      <text:p text:style-name="P40">說明：本案係105年4月8日第9屆第1會期第8次院會決定：「交內政委員會處理」。</text:p>
      <text:p text:style-name="P41">二、內政部函，為105年度中央政府總預算決議，「民政業務」凍結2,000萬元，專案報告並經同意後始得動支乙案，檢送專案報告，請安排報告，請查照案。</text:p>
      <text:p text:style-name="P42">說明：本案係105年3月11日第9屆第1會期第4次院會決定：「交內政委員會處理」。</text:p>
      <text:p text:style-name="P43">三、內政部函，為105年度中央政府總預算決議，「戶政業務」凍結2,000萬元，進行專案報告並經同意後始得動支乙案，檢送專案報告，請安排報告，請查照案。</text:p>
      <text:p text:style-name="P44">說明：本案係105年2月26日第9屆第1會期第2次院會決定：「交內政委員會處理」。</text:p>
      <text:p text:style-name="P45">四、內政部函，為105年度中央政府總預算決議，「地政業務」項下原列3億9,969萬3,000元，凍結1,000萬元，進行專案報告並經同意後始得動支乙案，檢送專案報告，請安排報告，請查照案。</text:p>
      <text:p text:style-name="P46">說明：本案係105年3月4日第9屆第1會期第3次院會決定：「交內政委員會處理」。</text:p>
      <text:p text:style-name="P47">五、內政部函，為105年度中央政府總預算決議，「地政業務」原列3億9,969萬3,000元，凍結1,000萬元，進行專案報告並經同意後始得動支乙案，檢送專案報告，請安排報告，請查照案。</text:p>
      <text:p text:style-name="P48">說明：本案係105年3月11日第9屆第1會期第4次院會決定：「交內政委員會處理」。</text:p>
      <text:p text:style-name="P49">六、內政部函，為105年度中央政府總預算決議，針對「地政業務」原<text:soft-page-break/>列3億9,969萬3,000元，凍結500萬元，進行專案報告並經同意後始得動支，檢送專案報告，請安排報告，請查照案。</text:p>
      <text:p text:style-name="P50">說明：本案係105年3月25日第9屆第1會期第6次院會決定：「交內政委員會處理」。</text:p>
      <text:p text:style-name="P51">七、內政部函，為105年度中央政府總預算決議，「自然人憑證創新應用服務推廣計畫」原列7,128萬6,000元，凍結1,000萬元，進行專案報告並經同意後始得動支乙案，檢送專案報告，請安排報告，請查照案。</text:p>
      <text:p text:style-name="P52">說明：本案係105年3月4日第9屆第1會期第3次院會決定：「交內政委員會處理」。</text:p>
      <text:p text:style-name="P53">八、內政部函，為105年度中央政府總預算決議，營建署及所屬「公園規劃業務」原列2億1,766萬5,000元，凍結1,000萬元，進行專案報告並經同意後始得動支乙案，檢送專案報告，請安排報告，請查照案。</text:p>
      <text:p text:style-name="P54">九、內政部函，為105年度中央政府總預算決議，針對「玉山國家公園經營管理」中「經營管理計畫」4,541萬3,000元，凍結1,000萬元，進行專案報告並經同意後始得動支乙案，檢送專案報告，請安排報告，請查照案。</text:p>
      <text:p text:style-name="P55">說明：以上二案係105年3月4日第9屆第1會期第3次院會決定：「交內政委員會處理」。</text:p>
      <text:p text:style-name="P56">十、內政部函，為105年度中央政府總預算決議，凍結「城鎮風貌型塑整體計畫-城鎮風貌型塑計畫」經費1億元，進行專案報告並經同意後始得動支乙案，檢送專案報告，請安排報告，請查照案。</text:p>
      <text:p text:style-name="P57">說明：本案係105年3月11日第9屆第1會期第4次院會決定：「交內政委員會處理」。</text:p>
      <text:p text:style-name="P58">十一、內政部函，為105年度中央政府總預算決議，「營建業務」原列12億3,163萬6,000元，凍結5,000萬元，進行專案報告並經同意後始得動支乙案，檢送專案報告，請安排報告，請查照案。</text:p>
      <text:p text:style-name="P59">十二、內政部函，為105年度中央政府總預算決議，「推動建築許可施工管理及使用維護等工作」之「永續智慧城市整合推動方案」原列第1年經費3,000萬元，凍結四分之一，進行專案報告並經同意後始得動支乙案，檢送專案報告，請安排報告，請查照案。</text:p>
      <text:p text:style-name="P60">說明：以上二案係105年3月4日第9屆第1會期第3次院會決定：「交內政委員會處理」。</text:p>
      <text:p text:style-name="P61">十三、內政部函，為105年度中央政府總預算決議，「生活圈道路交通系統建設計畫（市區道路）」第2年經費原列67億5,300萬元，凍結1億元，進行專案報告並經同意後始得動支乙案，檢送專案報告，請安排報告，請查照案。</text:p>
      <text:p text:style-name="P62">十四、內政部函，為105年度中央政府總預算決議，「城鎮風貌型塑整體計畫─市區道路人本環境建設計畫」最後1年經費15億元，凍結1億元，報告並經同意後始得動支乙案，檢送專案報告，請安排報告，請查照案。</text:p>
      <text:p text:style-name="P63">十五、內政部函，為105年度中央政府總預算決議，「污水下水道建設計畫」原列132億1,070萬元，凍結10億元，進行專案報告並經同意後始得動支乙案，檢送專案報告，請安排報告，請查照案。</text:p>
      <text:p text:style-name="P64">說明：以上三案係105年3月11日第9屆第1會期第4次院會決定：「交內政委員會處理」。</text:p>
      <text:p text:style-name="P65">貳、審查內政部近3年「補、捐（獎）助其他政府機關、團體或個人經費報告表」共3案。</text:p>
      <text:p text:style-name="P66">一、內政部函送該部主管104年度第2季補助縣市政府、團體及個人之獎補助經費明細表。</text:p>
      <text:p text:style-name="P67">說明：本案係104年11月20日第8屆第8會期第10次會議決定：「交內政委員會審查」。</text:p>
      <text:p text:style-name="P68">二、內政部函送該部主管104年度第3季補助縣市政府、團體及個人之獎補助經費季報表。</text:p>
      <text:p text:style-name="P69">說明：本案係104年12月4日第8屆第8會期第12次會議決定：「交內政委員會審查」。</text:p>
      <text:p text:style-name="P70">三、內政部函送該部主管104年度第4季補助縣市政府、團體及個人之獎補助經費季報表。</text:p>
      <text:p text:style-name="P71">說明：本案係105年5月6日第9屆第1會期第12次會議決定：「交內政委員會審查」。</text:p>
      <text:p text:style-name="P72">參、審查內政部近3年「辦理政策宣導相關之廣告彙整表」共3案。</text:p>
      <text:p text:style-name="P73">一、內政部函送該部主管104年度第2季政策宣導相關廣告執行情形表。</text:p>
      <text:p text:style-name="P74">說明：本案係104年11月20日第8屆第8會期第10次會議決定：「交內政委員會審查」。</text:p>
      <text:p text:style-name="P75">二、內政部函送該部主管104年度第3季辦理政策宣導相關廣告執行情形季報表。</text:p>
      <text:p text:style-name="P76">說明：本案係104年12月4日第8屆第8會期第12次會議決定：「交內政委員會審查」。</text:p>
      <text:p text:style-name="P77">三、內政部函送該部主管104年度第4季辦理政策宣導相關廣告執行情形季報表。</text:p>
      <text:p text:style-name="P78">說明：本案係105年5月6日第9屆第1會期第12次會議決定：「交內政委員會審查」。</text:p>
      <text:p text:style-name="P79">肆、審查106年度中央政府總預算案部分(僅進行詢答，不處理提案)</text:p>
      <text:p text:style-name="P80"><text:span text:style-name="T81">一、</text:span><text:span text:style-name="T82">審查10</text:span><text:span text:style-name="T83">6</text:span><text:span text:style-name="T84">年度</text:span><text:span text:style-name="T85">中央政府</text:span><text:span text:style-name="T86">總預算案關於內政部</text:span><text:span text:style-name="T87">主管收支部分。</text:span></text:p>
      <text:p text:style-name="P88"><text:span text:style-name="T89">二、</text:span><text:span text:style-name="T90">審查10</text:span><text:span text:style-name="T91">6</text:span><text:span text:style-name="T92">年度</text:span><text:span text:style-name="T93">中央政府</text:span><text:span text:style-name="T94">總預算案關於</text:span><text:span text:style-name="T95">內政部</text:span><text:span text:style-name="T96">營建署及所屬</text:span><text:span text:style-name="T97">、</text:span><text:span text:style-name="T98">建築研究所主管收支部分。</text:span></text:p>
      <text:p text:style-name="P99"><text:span text:style-name="T100">三</text:span><text:span text:style-name="T101">、</text:span><text:span text:style-name="T102">審查10</text:span><text:span text:style-name="T103">6</text:span><text:span text:style-name="T104">年度中央政府總預算案（含附屬單位預算及綜計表─非營業部分）</text:span><text:span text:style-name="T105">關於內政部主管「</text:span><text:span text:style-name="T106">營建建設</text:span><text:span text:style-name="T107">基金」</text:span><text:span text:style-name="T108">、</text:span><text:span text:style-name="T109">「</text:span><text:span text:style-name="T110">國土永續發展</text:span><text:span text:style-name="T111">基金」</text:span><text:span text:style-name="T112">收支部分。</text:span></text:p>
      <text:p text:style-name="P113"><text:span text:style-name="T114">四、</text:span><text:span text:style-name="T115">審查10</text:span><text:span text:style-name="T116">6</text:span><text:span text:style-name="T117">年</text:span><text:span text:style-name="T118">度中央政府總預算案（含附屬單位預算及綜計表─非營業部分）關於</text:span><text:span text:style-name="T119">內政部</text:span><text:span text:style-name="T120">主管</text:span><text:span text:style-name="T121">「</text:span><text:span text:style-name="T122">黃瑞景先生獎學基金</text:span><text:span text:style-name="T123">」、「</text:span><text:span text:style-name="T124">胡原洲女士獎(助)學基金</text:span><text:span text:style-name="T125">」、「</text:span><text:span text:style-name="T126">警察及消防人員安全濟助基金</text:span><text:span text:style-name="T127">」、「</text:span><text:span text:style-name="T128">內政部空勤</text:span><text:span text:style-name="T129">三</text:span><text:span text:style-name="T130">勇士子女生活照顧基</text:span><text:span text:style-name="T131">金</text:span><text:span text:style-name="T132">」</text:span><text:span text:style-name="T133">收支部分</text:span><text:span text:style-name="T134">。</text:span></text:p>
      <text:p text:style-name="P135"><text:span text:style-name="T136">說明：</text:span><text:span text:style-name="T137">以上四</text:span><text:span text:style-name="T138">案</text:span><text:span text:style-name="T139">係</text:span><text:span text:style-name="T140">依</text:span><text:span text:style-name="T141">10</text:span><text:span text:style-name="T142">5</text:span><text:span text:style-name="T143">年9月1</text:span><text:span text:style-name="T144">4</text:span><text:span text:style-name="T145">日</text:span><text:span text:style-name="T146">朝野黨團協商結論辦理。</text:span><text:span text:style-name="T147">(如未能完成付委程序，則不予審查)</text:span></text:p>
      <text:p text:style-name="P148"><text:span text:style-name="T149">五、</text:span><text:span text:style-name="T150">審查10</text:span><text:span text:style-name="T151">6</text:span><text:span text:style-name="T152">年度財團法人</text:span><text:span text:style-name="T153">預算案關於</text:span><text:span text:style-name="T154">內政部函送</text:span><text:span text:style-name="T155">「財團法人二二八事件紀念基金會」、「財團法人台灣建築中心」、「財團法人臺灣營建研</text:span><text:span text:style-name="T156">究院」、「財團法人國土規劃及不動產資訊中心」、「財團法人中央營建技術顧問研究社」預算書案。</text:span></text:p>
      <text:p text:style-name="P157">說明：本案係105年9月13日第9屆第2會期第1次院會決定：「交內政委員會審查」。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27:00Z</meta:creation-date>
    <dc:date>2017-08-23T18:27:00Z</dc:date>
    <meta:print-date>2016-09-30T07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9" meta:character-count="3610" meta:row-count="25" meta:non-whitespace-character-count="3078"/>
  </office:meta>
</office:document-meta>
</file>