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1465in" fo:text-indent="-1.1465in">
        <style:tab-stops/>
      </style:paragraph-properties>
    </style:style>
    <style:style style:name="P23" style:parent-style-name="立法院會議名稱" style:family="paragraph">
      <style:paragraph-properties fo:line-height="0.2222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29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0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副本" style:list-style-name="LFO1" style:family="paragraph">
      <style:paragraph-properties fo:line-height="0.1666in" fo:text-indent="-0.3305in"/>
    </style:style>
    <style:style style:name="P37" style:parent-style-name="立法院備註space" style:family="paragraph">
      <style:paragraph-properties fo:text-align="center"/>
    </style:style>
    <style:style style:name="P38" style:parent-style-name="內文" style:master-page-name="MP1" style:family="paragraph">
      <style:paragraph-properties fo:break-before="page" fo:text-align="justify" fo:line-height="0.3472in" fo:margin-right="-0.0034in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41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88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47" style:parent-style-name="內文" style:family="paragraph">
      <style:paragraph-properties fo:text-align="justify" fo:line-height="0.388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48" style:parent-style-name="內文" style:family="paragraph">
      <style:paragraph-properties fo:text-align="justify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name-asian="標楷體" fo:color="#000000" fo:font-size="16pt" style:font-size-asian="16pt" style:font-size-complex="12pt"/>
    </style:style>
    <style:style style:name="P4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52" style:parent-style-name="內文" style:family="paragraph">
      <style:paragraph-properties style:snap-to-layout-grid="false" fo:text-align="justify"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所列</text:p>
      <text:p text:style-name="立法院受文者space"/>
      <text:p text:style-name="P16">發文日期：<text:bookmark-start text:name="發文日期"/><text:bookmark-end text:name="發文日期"/>中華民國105年10月7日</text:p>
      <text:p text:style-name="P17">發文字號：<text:bookmark-start text:name="發文字號"/><text:bookmark-end text:name="發文字號"/>台立內字第1054001461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</text:p>
      <text:p text:style-name="P21"/>
      <text:p text:style-name="P22">開會事由：<text:bookmark-start text:name="開會事由"/>立法院第9屆第2會期內政委員會第4次全體委員會議<text:bookmark-end text:name="開會事由"/><text:line-break/>邀請客家委員會主任委員李永得率同所屬列席報告業務概況，並備質詢。</text:p>
      <text:p text:style-name="P23">開會時間：<text:bookmark-start text:name="開會時間"/>105年10月12日(星期三)上午9時至12時<text:bookmark-end text:name="開會時間"/></text:p>
      <text:p text:style-name="P24">開會地點：<text:bookmark-start text:name="開會地點"/>紅樓202會議室<text:bookmark-end text:name="開會地點"/></text:p>
      <text:p text:style-name="P25">主持人：<text:bookmark-start text:name="主席"/>陳召集委員超明<text:bookmark-end text:name="主席"/></text:p>
      <text:p text:style-name="P26">聯絡人及電話：<text:bookmark-start text:name="聯絡人及電話"/><text:bookmark-end text:name="聯絡人及電話"/>賴映潔<text:s text:c="2"/>02-23585508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text:line-break/>客家委員會主任委員李永得</text:p>
      <text:p text:style-name="P29"/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150份儘速送至本會，並將電子檔傳至dtp@ly.gov.tw及ly20688@ly.gov.tw；另列席官員名單請回傳本會喻小姐ly20698@ly.gov.tw或電話02-23585509。</text:p>
        </text:list-item>
        <text:list-item>
          <text:p text:style-name="P36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7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  <text:p text:style-name="立法院備註space"/>
      <text:soft-page-break/>
      <text:p text:style-name="P38"><text:span text:style-name="T40">立法院第9屆第2會期內政委員會第4次全體委員會議議事日程</text:span></text:p>
      <text:p text:style-name="P41"><text:span text:style-name="T42">時間</text:span><text:span text:style-name="T43">：</text:span><text:span text:style-name="T44">105年10月12日（星期三）上午9時至12時</text:span></text:p>
      <text:p text:style-name="P45">地點：紅樓202會議室</text:p>
      <text:p text:style-name="P46"/>
      <text:p text:style-name="P47">報告事項</text:p>
      <text:p text:style-name="P48">宣讀上次會議議事錄。</text:p>
      <text:p text:style-name="P49"/>
      <text:p text:style-name="P50">邀請客家委員會主任委員李永得率同所屬列席報告業務概況，並備質詢。</text:p>
      <text:p text:style-name="P51"/>
      <text:p text:style-name="P5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39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27:00Z</meta:creation-date>
    <dc:date>2017-08-23T18:27:00Z</dc:date>
    <meta:print-date>2016-10-07T08:03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meetingNo">2016100708</meta:user-defined>
    <meta:user-defined meta:name="文件類別2">非議案開會通知單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146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461</meta:user-defined>
    <meta:user-defined meta:name="發文支號">0</meta:user-defined>
    <meta:user-defined meta:name="TotFileSize">30</meta:user-defined>
    <meta:document-statistic meta:page-count="2" meta:paragraph-count="1" meta:word-count="133" meta:character-count="896" meta:row-count="6" meta:non-whitespace-character-count="764"/>
  </office:meta>
</office:document-meta>
</file>