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line-height="0.3194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fo:color="#000000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P34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35" style:parent-style-name="內文" style:family="paragraph">
      <style:paragraph-properties fo:line-height="0.3194in" fo:margin-left="1.1333in" fo:text-indent="-1.1333in">
        <style:tab-stops/>
      </style:paragraph-properties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name="標楷體" style:font-weight-complex="bold" style:font-size-complex="16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name="標楷體" style:font-weight-complex="bold" style:font-size-complex="16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name="標楷體" style:font-weight-complex="bold" style:font-size-complex="16pt"/>
    </style:style>
    <style:style style:name="T52" style:parent-style-name="預設段落字型" style:family="text">
      <style:text-properties style:font-name="標楷體" style:font-weight-complex="bold" style:letter-kerning="false" style:font-size-complex="16pt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name="標楷體" style:font-weight-complex="bold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style:font-weight-complex="bold" style:font-size-complex="16pt"/>
    </style:style>
    <style:style style:name="P64" style:parent-style-name="內文" style:family="paragraph">
      <style:paragraph-properties fo:text-align="justify" fo:line-height="0.3194in" fo:margin-left="1.1333in">
        <style:tab-stops/>
      </style:paragraph-properties>
      <style:text-properties style:font-name="標楷體" style:font-weight-complex="bold" style:font-size-complex="16pt"/>
    </style:style>
    <style:style style:name="P65" style:parent-style-name="內文" style:family="paragraph">
      <style:paragraph-properties fo:line-height="0.3194in" fo:margin-left="1.1333in" fo:margin-right="-0.0013in" fo:text-indent="-1.1333in">
        <style:tab-stops/>
      </style:paragraph-properties>
      <style:text-properties style:font-name="標楷體" style:font-weight-complex="bold" style:font-size-complex="16pt"/>
    </style:style>
    <style:style style:name="P66" style:parent-style-name="內文" style:family="paragraph">
      <style:paragraph-properties fo:text-align="justify" fo:line-height="0.3194in" fo:margin-left="1.1333in">
        <style:tab-stops/>
      </style:paragraph-properties>
      <style:text-properties style:font-name="標楷體" style:font-weight-complex="bold" style:font-size-complex="16pt"/>
    </style:style>
    <style:style style:name="P67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68" style:parent-style-name="內文" style:family="paragraph">
      <style:paragraph-properties fo:text-align="justify" fo:line-height="0.3194in" fo:margin-left="1.1333in">
        <style:tab-stops/>
      </style:paragraph-properties>
      <style:text-properties style:font-name="標楷體" style:font-weight-complex="bold" style:font-size-complex="16pt"/>
    </style:style>
    <style:style style:name="P69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80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81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P84" style:parent-style-name="內文" style:family="paragraph">
      <style:paragraph-properties fo:line-height="0.3194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85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86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87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88" style:parent-style-name="內文" style:family="paragraph">
      <style:paragraph-properties fo:line-height="0.3194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89" style:parent-style-name="內文" style:family="paragraph">
      <style:paragraph-properties fo:text-align="justify" fo:line-height="0.3194in" fo:margin-left="1.1111in">
        <style:tab-stops/>
      </style:paragraph-properties>
      <style:text-properties style:font-name="標楷體" style:font-weight-complex="bold" style:font-size-complex="16pt"/>
    </style:style>
    <style:style style:name="P90" style:parent-style-name="內文" style:family="paragraph">
      <style:paragraph-properties fo:text-align="justify" fo:line-height="0.3194in" fo:margin-left="1.1111in">
        <style:tab-stops/>
      </style:paragraph-properties>
      <style:text-properties style:font-name="標楷體" style:font-weight-complex="bold" style:font-size-complex="16pt"/>
    </style:style>
    <style:style style:name="P91" style:parent-style-name="內文" style:family="paragraph">
      <style:paragraph-properties fo:keep-with-next="always" style:snap-to-layout-grid="false" fo:margin-top="0.0694in" fo:line-height="0.3333in"/>
      <style:text-properties fo:font-weight="bold" style:font-weight-asian="bold"/>
    </style:style>
    <style:style style:name="P92" style:parent-style-name="內文" style:family="paragraph">
      <style:paragraph-properties fo:keep-with-next="always" style:snap-to-layout-grid="false" fo:line-height="0.3333in"/>
    </style:style>
    <style:style style:name="P93" style:parent-style-name="內文" style:family="paragraph">
      <style:paragraph-properties fo:keep-with-next="always" style:snap-to-layout-grid="false" fo:line-height="0.3333in"/>
    </style:style>
    <style:style style:name="P94" style:parent-style-name="內文" style:family="paragraph">
      <style:paragraph-properties style:snap-to-layout-grid="false" fo:text-align="justify" fo:line-height="0.3333in" fo:margin-right="-0.0006in" fo:text-indent="0.002in"/>
      <style:text-properties style:font-name="標楷體" style:letter-kerning="false"/>
    </style:style>
    <style:style style:name="P95" style:parent-style-name="內文" style:family="paragraph">
      <style:paragraph-properties style:snap-to-layout-grid="false" fo:text-align="justify" fo:line-height="0.3333in" fo:margin-right="-0.0006in" fo:text-indent="0.002in"/>
      <style:text-properties style:font-name="標楷體" fo:font-weight="bold" style:font-weight-asian="bold" style:letter-kerning="false"/>
    </style:style>
    <style:style style:name="P96" style:parent-style-name="內文" style:family="paragraph">
      <style:paragraph-properties style:snap-to-layout-grid="false" fo:text-align="justify" fo:line-height="0.3333in" fo:margin-right="-0.0006in" fo:text-indent="0.002in"/>
    </style:style>
    <style:style style:name="T97" style:parent-style-name="預設段落字型" style:family="text">
      <style:text-properties style:font-name="標楷體" style:letter-kerning="false"/>
    </style:style>
    <style:style style:name="T98" style:parent-style-name="預設段落字型" style:family="text">
      <style:text-properties style:font-name="標楷體" style:letter-kerning="false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="標楷體" style:letter-kerning="false"/>
    </style:style>
    <style:style style:name="T101" style:parent-style-name="預設段落字型" style:family="text">
      <style:text-properties style:font-name="標楷體" style:letter-kerning="false"/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font-name="標楷體" style:letter-kerning="false"/>
    </style:style>
    <style:style style:name="T105" style:parent-style-name="預設段落字型" style:family="text">
      <style:text-properties style:font-name="標楷體" style:letter-kerning="false"/>
    </style:style>
    <style:style style:name="T106" style:parent-style-name="預設段落字型" style:family="text">
      <style:text-properties style:font-name="標楷體" style:letter-kerning="false"/>
    </style:style>
    <style:style style:name="T107" style:parent-style-name="預設段落字型" style:family="text">
      <style:text-properties style:font-name="標楷體" style:letter-kerning="false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標楷體" style:letter-kerning="false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 style:letter-kerning="false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="標楷體" style:letter-kerning="false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style:letter-kerning="false"/>
    </style:style>
    <style:style style:name="T133" style:parent-style-name="預設段落字型" style:family="text">
      <style:text-properties style:font-name="標楷體" style:letter-kerning="false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letter-kerning="false"/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標楷體" style:letter-kerning="false"/>
    </style:style>
    <style:style style:name="P146" style:parent-style-name="內文" style:family="paragraph">
      <style:paragraph-properties style:snap-to-layout-grid="false"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47" style:parent-style-name="內文" style:family="paragraph">
      <style:paragraph-properties style:snap-to-layout-grid="false" fo:line-height="0.3333in" fo:margin-left="0.6673in" fo:margin-right="0.1041in" fo:text-indent="-0.6673in">
        <style:tab-stops>
          <style:tab-stop style:type="left" style:position="-0.4173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style:font-size-complex="16pt"/>
    </style:style>
    <style:style style:name="T149" style:parent-style-name="預設段落字型" style:family="text">
      <style:text-properties style:font-name="標楷體" fo:font-weight="bold" style:font-weight-asian="bold" style:font-size-complex="16pt"/>
    </style:style>
    <style:style style:name="T150" style:parent-style-name="預設段落字型" style:family="text">
      <style:text-properties style:font-name="標楷體" fo:font-weight="bold" style:font-weight-asian="bold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P154" style:parent-style-name="清單段落" style:family="paragraph">
      <style:paragraph-properties style:snap-to-layout-grid="false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777in"/>
      <style:text-properties style:font-name="Times New Roman" fo:font-weight="bold" style:font-weight-asian="bold" style:font-size-complex="12pt"/>
    </style:style>
    <style:style style:name="P156" style:parent-style-name="內文" style:family="paragraph">
      <style:paragraph-properties fo:text-align="justify" fo:line-height="0.2777in"/>
    </style:style>
    <style:style style:name="P157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2</text:span><text:span text:style-name="T9">會期內政</text:span><text:span text:style-name="T10">委員會第</text:span><text:span text:style-name="T11">4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5年</text:span><text:span text:style-name="T18">10</text:span><text:span text:style-name="T19">月</text:span><text:span text:style-name="T20">12</text:span><text:span text:style-name="T21">日</text:span><text:span text:style-name="T22">（星期</text:span><text:span text:style-name="T23">三</text:span><text:span text:style-name="T24">）</text:span><text:span text:style-name="T25">上午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43</text:span><text:span text:style-name="T33">分</text:span></text:p>
      <text:p text:style-name="P34">地　　點：紅樓202會議室</text:p>
      <text:p text:style-name="P35"><text:span text:style-name="T36">出席委員：</text:span><text:span text:style-name="T37">莊瑞雄</text:span><text:span text:style-name="T38"><text:s text:c="2"/>林麗蟬 <text:s/></text:span><text:span text:style-name="T39">徐榛蔚</text:span><text:span text:style-name="T40"><text:s text:c="2"/></text:span><text:span text:style-name="T41">陳超明 <text:s/></text:span><text:span text:style-name="T42">李俊俋</text:span><text:span text:style-name="T43"><text:s text:c="2"/></text:span><text:span text:style-name="T44">洪宗熠</text:span><text:span text:style-name="T45"><text:s text:c="2"/></text:span><text:span text:style-name="T46">陳怡潔</text:span><text:span text:style-name="T47"><text:s text:c="2"/></text:span><text:span text:style-name="T48">賴瑞隆</text:span><text:span text:style-name="T49"><text:s text:c="2"/></text:span><text:span text:style-name="T50">陳其邁</text:span><text:span text:style-name="T51"><text:s text:c="2"/></text:span><text:span text:style-name="T52">Kolas Yotaka</text:span><text:span text:style-name="T53"><text:s/></text:span><text:span text:style-name="T54"><text:s text:c="2"/></text:span><text:span text:style-name="T55"><text:s/></text:span><text:span text:style-name="T56">趙天麟</text:span><text:span text:style-name="T57"><text:s text:c="2"/></text:span><text:span text:style-name="T58"><text:line-break/></text:span><text:span text:style-name="T59">姚文智</text:span><text:span text:style-name="T60"><text:s text:c="2"/></text:span><text:span text:style-name="T61">吳琪銘</text:span><text:span text:style-name="T62"><text:s text:c="2"/></text:span><text:span text:style-name="T63">黃昭順 <text:s/></text:span></text:p>
      <text:p text:style-name="P64">委員出席14人</text:p>
      <text:p text:style-name="P65">列席委員：鄭天財 Sra．Kacaw<text:s text:c="2"/>林德福 <text:s/>盧秀燕 <text:s/>曾銘宗 <text:s/><text:line-break/>陳賴素美 <text:s/><text:s/>江啟臣 <text:s/>李昆澤 <text:s/>羅明才 <text:s/>周陳秀霞 <text:s/><text:line-break/>林俊憲<text:s/><text:s/>張麗善<text:s/><text:s/>鍾孔炤<text:s text:c="2"/>郭正亮 <text:s/>羅致政<text:s/><text:s/>邱議瑩 <text:s/></text:p>
      <text:p text:style-name="P66">委員列席15人</text:p>
      <text:p text:style-name="P67">請假委員：楊鎮浯</text:p>
      <text:p text:style-name="P68">委員請假1人</text:p>
      <text:p text:style-name="P69">列席官員：客家委員會主任委員<text:tab/>李永得</text:p>
      <text:p text:style-name="P70">副主任委員<text:tab/>楊長鎮</text:p>
      <text:p text:style-name="P71">副主任委員<text:tab/>范佐銘</text:p>
      <text:p text:style-name="P72">主任秘書<text:tab/>廖育珮</text:p>
      <text:p text:style-name="P73">綜合規劃處處長<text:tab/>江清松</text:p>
      <text:p text:style-name="P74">文化教育處處長<text:tab/>范雪景</text:p>
      <text:p text:style-name="P75">產業經濟處處長<text:tab/>吳克能</text:p>
      <text:p text:style-name="P76">傳播行銷處處長<text:tab/>孫于卿</text:p>
      <text:p text:style-name="P77">客家文化發展中心主任<text:tab/>何金樑</text:p>
      <text:p text:style-name="P78">秘書室主任<text:tab/>黃順意</text:p>
      <text:p text:style-name="P79">人事室主任<text:tab/>徐惠美</text:p>
      <text:p text:style-name="P80">主計室主任<text:tab/>薛月對</text:p>
      <text:p text:style-name="P81"><text:span text:style-name="T82">政風室主任</text:span><text:span text:style-name="T83"><text:tab/>章宗耀</text:span></text:p>
      <text:p text:style-name="P84">主 <text:s text:c="3"/>席：陳召集委員超明</text:p>
      <text:p text:style-name="P85">專門委員：張禮棟</text:p>
      <text:p text:style-name="P86">主任秘書：鄭光三</text:p>
      <text:p text:style-name="P87">紀 <text:s text:c="3"/>錄：簡任秘書 <text:s text:c="3"/>賈北松</text:p>
      <text:p text:style-name="P88">簡任編審 <text:s text:c="3"/>周志聖</text:p>
      <text:soft-page-break/>
      <text:p text:style-name="P89">科 <text:s text:c="3"/>長 <text:s text:c="3"/>吳人寬</text:p>
      <text:p text:style-name="P90">薦任科員 <text:s text:c="3"/>賴映潔</text:p>
      <text:p text:style-name="P91">報告事項</text:p>
      <text:p text:style-name="P92">宣讀上次會議議事錄。</text:p>
      <text:p text:style-name="P93">決定：確定。</text:p>
      <text:p text:style-name="P94"/>
      <text:p text:style-name="P95">邀請客家委員會主任委員李永得率同所屬列席報告業務概況，並備質詢。</text:p>
      <text:p text:style-name="P96"><text:span text:style-name="T97">（本</text:span><text:span text:style-name="T98">次</text:span><text:span text:style-name="T99">會議經</text:span><text:span text:style-name="T100">客家委員會主任委員李永得</text:span><text:span text:style-name="T101">報告；委員</text:span><text:span text:style-name="T102">莊瑞雄</text:span><text:span text:style-name="T103">、</text:span><text:span text:style-name="T104">林麗蟬</text:span><text:span text:style-name="T105">、</text:span><text:span text:style-name="T106">洪宗熠</text:span><text:span text:style-name="T107">、</text:span><text:span text:style-name="T108">徐榛蔚</text:span><text:span text:style-name="T109">、</text:span><text:span text:style-name="T110">陳怡潔</text:span><text:span text:style-name="T111">、趙天麟</text:span><text:span text:style-name="T112">、</text:span><text:span text:style-name="T113">陳超明</text:span><text:span text:style-name="T114">、</text:span><text:span text:style-name="T115">賴瑞隆</text:span><text:span text:style-name="T116">、</text:span><text:span text:style-name="T117">Kolas Yotaka</text:span><text:span text:style-name="T118">、</text:span><text:span text:style-name="T119">陳其邁</text:span><text:span text:style-name="T120">、</text:span><text:span text:style-name="T121">江啟臣</text:span><text:span text:style-name="T122">、</text:span><text:span text:style-name="T123">李俊俋</text:span><text:span text:style-name="T124">、</text:span><text:span text:style-name="T125">李昆</text:span><text:span text:style-name="T126">澤</text:span><text:span text:style-name="T127">、</text:span><text:span text:style-name="T128">鍾孔炤</text:span><text:span text:style-name="T129">、姚文智</text:span><text:span text:style-name="T130">、</text:span><text:span text:style-name="T131">吳琪銘</text:span><text:span text:style-name="T132">等1</text:span><text:span text:style-name="T133">6</text:span><text:span text:style-name="T134">人</text:span><text:span text:style-name="T135">提出質詢，均經</text:span><text:span text:style-name="T136">客家委員會主任委員李永得</text:span><text:span text:style-name="T137">及所屬</text:span><text:span text:style-name="T138">即席答復說明</text:span><text:span text:style-name="T139">；另有委員</text:span><text:span text:style-name="T140">徐榛蔚、</text:span><text:span text:style-name="T141">吳志揚</text:span><text:span text:style-name="T142">、黃昭順</text:span><text:span text:style-name="T143">提出書面</text:span><text:span text:style-name="T144">質詢列入紀錄，刊登公報，請相關機關另以書面答復</text:span><text:span text:style-name="T145">。）</text:span></text:p>
      <text:p text:style-name="P146"/>
      <text:p text:style-name="P147"><text:span text:style-name="T148">決</text:span><text:span text:style-name="T149">定</text:span><text:span text:style-name="T150">：</text:span><text:span text:style-name="T151">報告及詢答</text:span><text:span text:style-name="T152">結束</text:span><text:span text:style-name="T153">，委員質詢未及答復部分或要求提供之說明資料，請相關機關儘速以書面答復。</text:span></text:p>
      <text:p text:style-name="P154"/>
      <text:p text:style-name="P155">散會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28:00Z</meta:creation-date>
    <dc:date>2017-08-23T18:28:00Z</dc:date>
    <meta:print-date>2016-10-18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