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委員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0月7日</text:p>
      <text:p text:style-name="P22">發文字號：<text:bookmark-start text:name="發文字號"/><text:bookmark-end text:name="發文字號"/>台立內字第1054001460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5年10月12日(星期三)下午、10月13日(星期四) 考察新住民發展基金運作與績效、金門國家公園災後重建等業務概況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欲參加本次考察，請於10月11日（星期二）上午10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8:00Z</meta:creation-date>
    <dc:date>2017-08-23T18:28:00Z</dc:date>
    <meta:print-date>2016-10-07T08:00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146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60</meta:user-defined>
    <meta:user-defined meta:name="發文支號">0</meta:user-defined>
    <meta:document-statistic meta:page-count="1" meta:paragraph-count="1" meta:word-count="56" meta:character-count="376" meta:row-count="2" meta:non-whitespace-character-count="321"/>
  </office:meta>
</office:document-meta>
</file>