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list-style-name="LFO1" style:family="paragraph"/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10月17日</text:p>
      <text:p text:style-name="P18">發文字號：<text:bookmark-start text:name="發文字號"/><text:bookmark-end text:name="發文字號"/>台立內字第105400147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5次全體委員會議<text:bookmark-start text:name="議案名稱"/><text:line-break/><text:bookmark-end text:name="議案名稱"/>一、繼續審查行政院函請審議「住宅法修正草案」案。<text:line-break/>二、繼續審查本院委員吳思瑤等16人擬具「住宅法第二十條、第二十四條之一及第二十四條之二條文修正草案」案。<text:line-break/>三、繼續審查本院委員賴瑞隆等17人擬具「住宅法部分條文修正草案」案。<text:line-break/>四、繼續審查本院委員鄭寶清等22人擬具「住宅法第二十三條條文修正草案」案。<text:line-break/>五、繼續審查本院委員吳玉琴等26人擬具「住宅法修正草案」案。<text:line-break/>六、審查本院親民黨黨團擬具「住宅法部分條文修正草案」案。<text:line-break/>七、審查本院委員姚文智等16人擬具「住宅法部分條文修正草案」。<text:line-break/>八、審查本院委員李麗芬等24人擬具「住宅法第四條條文修正草案」案。</text:p>
      <text:p text:style-name="P24">開會時間：<text:bookmark-start text:name="開會時間"/>105年10月20日（星期四）下午2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趙召集委員天麟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吳委員思瑤、賴委員瑞隆、鄭委員寶清、吳委員玉琴、親民黨黨團、姚委員文智、李委員麗芬、本院其他委員會委員、<text:line-break/>內政部部長葉俊榮、行政院主計總處、行政院人事行政總處、行政院公共工程委員會、國家發展委員會、衛生福利部、法務部、財政部、國防部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第1案至第5案業經105年9月22日本院第9屆第2會期本會第2次全體委員會議審查，決議：另定期繼續審查。<text:span text:style-name="T33">本次會議不再辦理發言登記。</text:span></text:p>
        </text:list-item>
        <text:list-item>
          <text:p text:style-name="P34">第7案及第8案如經院會復議，則不予審查。</text:p>
        </text:list-item>
        <text:list-item>
          <text:p text:style-name="P35"><text:bookmark-end text:name="備註1"/>列席官員名單請傳至ly20688@ly.gov.tw或電洽02-2358-5508本會賴小姐。</text:p>
        </text:list-item>
        <text:list-item>
          <text:p text:style-name="P36"><text:bookmark-start text:name="備註2"/><text:soft-page-break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P37"><draw:frame draw:z-index="251665408" draw:style-name="a7" draw:name="圖片 5" text:anchor-type="paragraph" svg:x="0.61389in" svg:y="1.11181in" svg:width="4.80278in" svg:height="1.1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8:00Z</meta:creation-date>
    <dc:date>2017-08-23T18:28:00Z</dc:date>
    <meta:print-date>2016-10-17T09:0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/>
    <meta:user-defined meta:name="billNoCount">1</meta:user-defined>
    <meta:user-defined meta:name="開會時間1">105年10月20日（星期四）下午2時30分至下午5時30分</meta:user-defined>
    <meta:user-defined meta:name="meetingTimeCount">1</meta:user-defined>
    <meta:user-defined meta:name="meetingTimeNum0">20161020</meta:user-defined>
    <meta:user-defined meta:name="201610200-0">;</meta:user-defined>
    <meta:user-defined meta:name="201610200-1"/>
    <meta:user-defined meta:name="201610200-2"/>
    <meta:user-defined meta:name="201610200-3"/>
    <meta:user-defined meta:name="201610200-4"/>
    <meta:user-defined meta:name="201610200-5"/>
    <meta:user-defined meta:name="201610200-6"/>
    <meta:user-defined meta:name="201610200-7"/>
    <meta:user-defined meta:name="201610200-8"/>
    <meta:user-defined meta:name="201610200-9"/>
    <meta:user-defined meta:name="meetingTimeNum20">14:3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475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475</meta:user-defined>
    <meta:user-defined meta:name="發文支號">0</meta:user-defined>
    <meta:user-defined meta:name="TotFileSize">218</meta:user-defined>
    <meta:document-statistic meta:page-count="2" meta:paragraph-count="2" meta:word-count="154" meta:character-count="1036" meta:row-count="7" meta:non-whitespace-character-count="884"/>
  </office:meta>
</office:document-meta>
</file>