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 fo:margin-right="-0.15in"/>
      <style:text-properties style:font-name-asian="標楷體" fo:font-weight="bold" style:font-weight-asian="bold" fo:letter-spacing="-0.0013in" fo:font-size="18pt" style:font-size-asian="18pt" style:font-size-complex="18pt"/>
    </style:style>
    <style:style style:name="P4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margin-top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line-height="0.2638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margin-top="0.125in" fo:line-height="0.2638in" fo:margin-left="0.4916in" fo:text-indent="-0.4916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P77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margin-top="0.125in" fo:line-height="0.2638in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P88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margin-top="0.125in" fo:line-height="0.2638in" fo:margin-left="0.4916in" fo:text-indent="-0.4916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立法院第9屆第2會期內政委員會第5次全體委員會議議事日程</text:p>
      <text:p text:style-name="P4">時<text:s text:c="2"/>間：<text:bookmark-start text:name="開會時間"/>105年10月20日（星期四）下午2時至下午5時30分<text:bookmark-end text:name="開會時間"/></text:p>
      <text:p text:style-name="P5">地<text:s text:c="2"/>點：紅樓202會議室</text:p>
      <text:p text:style-name="P6">報告事項</text:p>
      <text:p text:style-name="P7">宣讀上次會議議事錄。</text:p>
      <text:p text:style-name="P8"/>
      <text:p text:style-name="P9">討論事項</text:p>
      <text:p text:style-name="P10"><text:span text:style-name="T11">一</text:span><text:span text:style-name="T12">、</text:span><text:span text:style-name="T13">繼續</text:span><text:span text:style-name="T14">審查</text:span><text:span text:style-name="T15">行政院函請審議</text:span><text:span text:style-name="T16">「住宅法修正草案」案</text:span><text:span text:style-name="T17">。</text:span></text:p>
      <text:p text:style-name="P18"><text:span text:style-name="T19">二</text:span><text:span text:style-name="T20">、</text:span><text:span text:style-name="T21">繼續</text:span><text:span text:style-name="T22">審查</text:span><text:span text:style-name="T23">本院委員</text:span><text:span text:style-name="T24">吳思瑤等16人</text:span><text:span text:style-name="T25">擬具</text:span><text:span text:style-name="T26">「</text:span><text:span text:style-name="T27">住宅法第二十條、第二十四條之一及第二十四條之二條文修正草案</text:span><text:span text:style-name="T28">」案。</text:span></text:p>
      <text:p text:style-name="P29"><text:span text:style-name="T30">三</text:span><text:span text:style-name="T31">、</text:span><text:span text:style-name="T32">繼續</text:span><text:span text:style-name="T33">審查</text:span><text:span text:style-name="T34">本院</text:span><text:span text:style-name="T35">委員賴瑞隆等17人</text:span><text:span text:style-name="T36">擬具</text:span><text:span text:style-name="T37">「</text:span><text:span text:style-name="T38">住宅法部分條文修正草案</text:span><text:span text:style-name="T39">」案。</text:span></text:p>
      <text:p text:style-name="P40"><text:span text:style-name="T41">四</text:span><text:span text:style-name="T42">、</text:span><text:span text:style-name="T43">繼續</text:span><text:span text:style-name="T44">審查</text:span><text:span text:style-name="T45">本院</text:span><text:span text:style-name="T46">委員鄭寶清等22人</text:span><text:span text:style-name="T47">擬具</text:span><text:span text:style-name="T48">「</text:span><text:span text:style-name="T49">住宅法第二十三條條文修正草案</text:span><text:span text:style-name="T50">」案。</text:span></text:p>
      <text:p text:style-name="P51"><text:span text:style-name="T52">五</text:span><text:span text:style-name="T53">、</text:span><text:span text:style-name="T54">繼續</text:span><text:span text:style-name="T55">審查</text:span><text:span text:style-name="T56">本院</text:span><text:span text:style-name="T57">委員吳玉琴等26人</text:span><text:span text:style-name="T58">擬具</text:span><text:span text:style-name="T59">「</text:span><text:span text:style-name="T60">住宅法修正草案</text:span><text:span text:style-name="T61">」案。</text:span></text:p>
      <text:p text:style-name="P62"><text:span text:style-name="T63">說明：</text:span><text:span text:style-name="T64">第1案</text:span><text:span text:style-name="T65">至</text:span><text:span text:style-name="T66">第</text:span><text:span text:style-name="T67">5</text:span><text:span text:style-name="T68">案業經105年</text:span><text:span text:style-name="T69">9</text:span><text:span text:style-name="T70">月</text:span><text:span text:style-name="T71">22</text:span><text:span text:style-name="T72">日本院第9屆第</text:span><text:span text:style-name="T73">2</text:span><text:span text:style-name="T74">會期本會第</text:span><text:span text:style-name="T75">2</text:span><text:span text:style-name="T76">次全體委員會議審查，決議：另定期繼續審查。</text:span></text:p>
      <text:p text:style-name="P77">六、審查本院親民黨黨團擬具「住宅法部分條文修正草案」案。</text:p>
      <text:p text:style-name="P78"><text:span text:style-name="T79">說明：本案係</text:span><text:span text:style-name="T80">經提本院</text:span><text:span text:style-name="T81">第9屆第</text:span><text:span text:style-name="T82">2</text:span><text:span text:style-name="T83">會期第</text:span><text:span text:style-name="T84">3</text:span><text:span text:style-name="T85">次會議</text:span><text:span text:style-name="T86">報告後</text:span><text:span text:style-name="T87">決定：「交內政委員會審查」。</text:span></text:p>
      <text:p text:style-name="P88"><text:span text:style-name="T89">七</text:span><text:span text:style-name="T90">、</text:span><text:span text:style-name="T91">審查</text:span><text:span text:style-name="T92">本院</text:span><text:span text:style-name="T93">委員</text:span><text:span text:style-name="T94">姚文智等16人</text:span><text:span text:style-name="T95">擬具</text:span><text:span text:style-name="T96">「住宅法部分條文修正草案」</text:span><text:span text:style-name="T97">。</text:span></text:p>
      <text:p text:style-name="P98"><text:span text:style-name="T99">八</text:span><text:span text:style-name="T100">、</text:span><text:span text:style-name="T101">審查</text:span><text:span text:style-name="T102">本院委員李麗芬等24人</text:span><text:span text:style-name="T103">擬具</text:span><text:span text:style-name="T104">「住宅法第四條條文修正草案」</text:span><text:span text:style-name="T105">案。</text:span></text:p>
      <text:p text:style-name="P106"><text:span text:style-name="T107">說明：</text:span><text:span text:style-name="T108">第</text:span><text:span text:style-name="T109">7</text:span><text:span text:style-name="T110">案及第</text:span><text:span text:style-name="T111">8</text:span><text:span text:style-name="T112">案</text:span><text:span text:style-name="T113">，皆經提本院</text:span><text:span text:style-name="T114">第9屆第</text:span><text:span text:style-name="T115">2</text:span><text:span text:style-name="T116">會期第</text:span><text:span text:style-name="T117">5</text:span><text:span text:style-name="T118">次會議</text:span><text:span text:style-name="T119">報告後</text:span><text:span text:style-name="T120">決定：「交內政委員會審查」。</text:span><text:span text:style-name="T121">(</text:span><text:span text:style-name="T122">以上二案</text:span><text:span text:style-name="T123">如經院會復議，則不予審查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立法院說明1-2" style:display-name="立法院(說明1-2)" style:family="paragraph" style:parent-style-name="說明" style:list-style-name="LFO19">
      <style:paragraph-properties fo:line-height="0.3472in" fo:margin-left="0.6611in" fo:margin-right="0in" fo:text-indent="-0.4409in">
        <style:tab-stops/>
      </style:paragraph-properties>
      <style:text-properties style:font-name="標楷體" style:font-name-asian="標楷體" fo:font-size="16pt" style:font-size-asian="16pt" fo:language="en" fo:country="US" style:language-asian="zh" style:country-asian="TW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size="16pt" style:font-size-asian="16pt" style:font-size-complex="16pt"/>
    </style:style>
    <text:list-style style:name="LFO19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28:00Z</meta:creation-date>
    <dc:date>2017-08-23T18:28:00Z</dc:date>
    <meta:print-date>2016-10-17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