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1.4347in" fo:margin-right="0.393in" fo:text-indent="-1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1166in" fo:margin-right="-0.1in" fo:text-inden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3763in" fo:text-indent="0.293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3763in" fo:text-indent="0.293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3763in" fo:text-indent="0.293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3763in" fo:text-indent="0.9847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3763in" fo:text-indent="0.9847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3763in" fo:text-indent="0.9847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3763in" fo:text-indent="0.9847in">
        <style:tab-stops>
          <style:tab-stop style:type="right" style:position="5.120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1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72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font-size-complex="20pt"/>
    </style:style>
    <style:style style:name="P75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76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立法院會議名稱" style:family="paragraph">
      <style:paragraph-properties style:line-height-at-least="0.3055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85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86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87" style:parent-style-name="立法院會議名稱" style:family="paragraph">
      <style:paragraph-properties fo:line-height="0.3333in"/>
      <style:text-properties fo:font-weight="bold" style:font-weight-asian="bold"/>
    </style:style>
    <style:style style:name="P88" style:parent-style-name="立法院會議名稱" style:family="paragraph">
      <style:paragraph-properties fo:line-height="0.3333in"/>
      <style:text-properties fo:font-weight="bold" style:font-weight-asian="bold"/>
    </style:style>
    <style:style style:name="P89" style:parent-style-name="立法院會議名稱" style:family="paragraph">
      <style:paragraph-properties fo:line-height="0.3333in"/>
      <style:text-properties fo:font-weight="bold" style:font-weight-asian="bold"/>
    </style:style>
    <style:style style:name="P90" style:parent-style-name="立法院會議名稱" style:family="paragraph">
      <style:paragraph-properties fo:line-height="0.3333in"/>
      <style:text-properties fo:font-weight="bold" style:font-weight-asian="bold"/>
    </style:style>
    <style:style style:name="P9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472in" fo:margin-left="0.9833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6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T171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P172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2會期內政委員會第5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</text:span><text:span text:style-name="T7">10</text:span><text:span text:style-name="T8">5</text:span><text:span text:style-name="T9">年</text:span><text:span text:style-name="T10">10</text:span><text:span text:style-name="T11">月</text:span><text:span text:style-name="T12">20</text:span><text:span text:style-name="T13">日（星期</text:span><text:span text:style-name="T14">四</text:span><text:span text:style-name="T15">）</text:span><text:span text:style-name="T16">下</text:span><text:span text:style-name="T17">午</text:span><text:span text:style-name="T18">2</text:span><text:span text:style-name="T19">時</text:span><text:span text:style-name="T20">3</text:span><text:span text:style-name="T21">分</text:span><text:span text:style-name="T22">至</text:span><text:span text:style-name="T23">5</text:span><text:span text:style-name="T24">時</text:span><text:span text:style-name="T25">30</text:span><text:span text:style-name="T26">分</text:span></text:p>
      <text:p text:style-name="P27">地點：紅樓202會議室</text:p>
      <text:p text:style-name="P28">出席委員：黃昭順 <text:s/>林麗蟬<text:s text:c="2"/>趙天麟<text:s text:c="2"/>莊瑞雄<text:s text:c="2"/>李俊俋<text:s text:c="2"/>洪宗熠<text:s text:c="2"/></text:p>
      <text:p text:style-name="P29">賴瑞隆 <text:s/>Kolas Yotaka<text:s text:c="2"/>吳琪銘<text:s text:c="2"/>陳怡潔<text:s text:c="2"/>姚文智<text:s text:c="2"/></text:p>
      <text:p text:style-name="P30">陳超明 <text:s/>陳其邁<text:s text:c="2"/>楊鎮浯<text:s text:c="2"/>徐榛蔚<text:s text:c="2"/></text:p>
      <text:p text:style-name="P31">委員出席15人</text:p>
      <text:p text:style-name="P32">列席委員：林俊憲 <text:s/>呂孫綾 <text:s/>陳歐珀 <text:s/>顏寬恒 <text:s/>鄭天財 <text:s/>吳玉琴 <text:s/></text:p>
      <text:p text:style-name="P33">吳思瑤<text:s/><text:s/>尤美女<text:s/>鍾孔炤<text:s text:c="2"/>高潞．以用．巴魕剌Kawlo．Iyun．Pacidal <text:s/>蔡培慧</text:p>
      <text:p text:style-name="P34">委員列席11人</text:p>
      <text:p text:style-name="P35">列席官員：</text:p>
      <text:p text:style-name="P36">內政部部長<text:tab/>葉俊榮</text:p>
      <text:p text:style-name="P37">政務次長<text:tab/>花敬群</text:p>
      <text:p text:style-name="P38">地政司副司長<text:tab/>施明賜</text:p>
      <text:p text:style-name="P39">會計處處長<text:tab/>宋安濫</text:p>
      <text:p text:style-name="P40">營建署署長<text:tab/>許文龍</text:p>
      <text:p text:style-name="P41">國民住宅組組長<text:tab/>朱慶倫</text:p>
      <text:p text:style-name="P42">財務組組長<text:tab/>莊涼玉</text:p>
      <text:p text:style-name="P43">企劃組組長<text:tab/>蘇俊榮</text:p>
      <text:p text:style-name="P44">管理組組長<text:tab/>劉田財</text:p>
      <text:p text:style-name="P45">行政院主計總處公務預算處簡任視察<text:tab/>簡信惠</text:p>
      <text:p text:style-name="P46">行政院人事行政總處組編人力處專門委員<text:tab/>林延增</text:p>
      <text:p text:style-name="P47">行政院公共工程委員會企劃處副處長<text:tab/>羅天健</text:p>
      <text:p text:style-name="P48">國家發展委員會國土區域離島發展處專門委員<text:tab/>宋玉珍</text:p>
      <text:p text:style-name="P49">衛生福利部社會救助及社工司簡任視察<text:tab/>王燕琴</text:p>
      <text:p text:style-name="P50">社會及家庭署科長<text:tab/>吳宜姍</text:p>
      <text:p text:style-name="P51">法務部法制司專門委員<text:tab/>王乃芳</text:p>
      <text:p text:style-name="P52">財政部賦稅署副署長<text:tab/>盧貞秀</text:p>
      <text:p text:style-name="P53">國庫署組長<text:tab/>馬小惠</text:p>
      <text:soft-page-break/>
      <text:p text:style-name="P54">國有財產署公用財產組組長<text:tab/>吳雅華</text:p>
      <text:p text:style-name="P55">管理處分組科長<text:tab/>蔡菊花</text:p>
      <text:p text:style-name="P56">推動促參司研究員<text:tab/>林嘉蓉</text:p>
      <text:p text:style-name="P57">國防部軍備局工程營產處科長<text:tab/>李富裕</text:p>
      <text:p text:style-name="P58">政治作戰局軍眷服務處科長<text:tab/>毛文良</text:p>
      <text:p text:style-name="P59"><text:span text:style-name="T60">主 <text:s text:c="3"/>席：</text:span><text:span text:style-name="T61">趙</text:span><text:span text:style-name="T62">召集委員</text:span><text:span text:style-name="T63">天麟</text:span></text:p>
      <text:p text:style-name="P64">專門委員：張禮棟</text:p>
      <text:p text:style-name="P65">主任秘書：鄭光三</text:p>
      <text:p text:style-name="P66">紀 <text:s text:c="3"/>錄：簡任秘書 <text:s/>賈北松</text:p>
      <text:p text:style-name="P67">簡任編審 <text:s/>周志聖</text:p>
      <text:p text:style-name="P68">科 <text:s text:c="3"/>長 <text:s/>吳人寬</text:p>
      <text:p text:style-name="P69">薦任科員 <text:s/>林佩瑩</text:p>
      <text:p text:style-name="P70">報告事項</text:p>
      <text:p text:style-name="P71">宣讀上次會議議事錄。</text:p>
      <text:p text:style-name="P72"><text:span text:style-name="T73">決定：</text:span><text:span text:style-name="T74">確定。</text:span></text:p>
      <text:p text:style-name="P75"/>
      <text:p text:style-name="P76"><text:span text:style-name="T77">討論事項</text:span></text:p>
      <text:list text:style-name="LFO13" text:continue-numbering="true">
        <text:list-item>
          <text:p text:style-name="P78"><text:bookmark-start text:name="議案名稱"/><text:span text:style-name="T79">繼續</text:span><text:span text:style-name="T80">審查</text:span><text:span text:style-name="T81">行政院函請審議</text:span><text:span text:style-name="T82">「住宅法修正草案」案</text:span><text:span text:style-name="T83">。</text:span></text:p>
        </text:list-item>
        <text:list-item>
          <text:p text:style-name="P84"><text:bookmark-end text:name="議案名稱"/>繼續審查本院委員吳思瑤等16人擬具「住宅法第二十條、第二十四條之一及第二十四條之二條文修正草案」案。</text:p>
        </text:list-item>
        <text:list-item>
          <text:p text:style-name="P85">繼續審查本院委員賴瑞隆等17人擬具「住宅法部分條文修正草案」案。</text:p>
        </text:list-item>
        <text:list-item>
          <text:p text:style-name="P86">繼續審查本院委員鄭寶清等22人擬具「住宅法第二十三條條文修正草案」案。</text:p>
        </text:list-item>
        <text:list-item>
          <text:p text:style-name="P87">繼續審查本院委員吳玉琴等26人擬具「住宅法修正草案」案。</text:p>
        </text:list-item>
        <text:list-item>
          <text:p text:style-name="P88">審查本院親民黨黨團擬具「住宅法部分條文修正草案」案。</text:p>
        </text:list-item>
        <text:list-item>
          <text:p text:style-name="P89">審查本院委員姚文智等16人擬具「住宅法部分條文修正草案」。</text:p>
        </text:list-item>
        <text:list-item>
          <text:p text:style-name="P90">審查本院委員李麗芬等24人擬具「住宅法第四條條文修正草案」案。</text:p>
        </text:list-item>
      </text:list>
      <text:p text:style-name="P91">決議：</text:p>
      <text:soft-page-break/>
      <text:p text:style-name="P92">一、第一案至第八案併案審查，時代力量立法院黨團委員徐永明、高潞．以用、委員趙天麟等7人、陳超明等5人、尤美女等4人、鄭天財等8人、鄭天財等7人、徐榛蔚等3人、黃昭順等3人所提修正動議，一併討論。</text:p>
      <text:p text:style-name="P93"><text:span text:style-name="T94">二、</text:span><text:span text:style-name="T95">第</text:span><text:span text:style-name="T96">一章章名、第一</text:span><text:span text:style-name="T97">條，均</text:span><text:span text:style-name="T98">照行政院</text:span><text:span text:style-name="T99">提案</text:span><text:span text:style-name="T100">通過</text:span><text:span text:style-name="T101">。</text:span></text:p>
      <text:p text:style-name="P102">三、第二條，暫保留（由議事幕僚會同主管機關整理參考文字，下次會議提出）。</text:p>
      <text:p text:style-name="P103"><text:span text:style-name="T104">四、</text:span><text:span text:style-name="T105">第三條，除</text:span><text:span text:style-name="T106">將</text:span><text:span text:style-name="T107">第一項</text:span><text:span text:style-name="T108">第二款</text:span><text:span text:style-name="T109">「</text:span><text:span text:style-name="T110">社會住宅：指由政府興辦或獎勵民間興辦，以低於市場行情之租金，專供出租之用之住宅及其必要附屬設施。</text:span><text:span text:style-name="T111">」</text:span><text:span text:style-name="T112">修正為</text:span><text:span text:style-name="T113">「</text:span><text:span text:style-name="T114">社會住宅：指由政府興辦或獎勵民間興辦，專供出租之用之住宅及其必要附屬設施。</text:span><text:span text:style-name="T115">」</text:span><text:span text:style-name="T116">外，餘照</text:span><text:span text:style-name="T117">行政院</text:span><text:span text:style-name="T118">提案</text:span><text:span text:style-name="T119">通過</text:span><text:span text:style-name="T120">。</text:span></text:p>
      <text:p text:style-name="P121"><text:span text:style-name="T122">五、第四條，</text:span><text:span text:style-name="T123">除</text:span><text:span text:style-name="T124">將</text:span><text:span text:style-name="T125">第</text:span><text:span text:style-name="T126">二</text:span><text:span text:style-name="T127">項</text:span><text:span text:style-name="T128">第十一款</text:span><text:span text:style-name="T129">「</text:span><text:span text:style-name="T130">街友</text:span><text:span text:style-name="T131">」</text:span><text:span text:style-name="T132">修正為「</text:span><text:span text:style-name="T133">遊民</text:span><text:span text:style-name="T134">」外，餘照</text:span><text:span text:style-name="T135">行政院</text:span><text:span text:style-name="T136">提案</text:span><text:span text:style-name="T137">通過</text:span><text:span text:style-name="T138">。</text:span></text:p>
      <text:p text:style-name="P139"><text:span text:style-name="T140">六、</text:span><text:span text:style-name="T141">第五條，</text:span><text:span text:style-name="T142">除第一項</text:span><text:span text:style-name="T143">修正為「</text:span><text:span text:style-name="T144">為使全體國民居住於適宜之住宅，且享有尊嚴之居住環境需要，中央主管機關應衡酌未來環境發展、住宅市場供需狀況、住宅負擔能力、住宅發展課題及原住民族文化需求等，研擬住宅政策，報行政院核定。</text:span><text:span text:style-name="T145">」</text:span><text:span text:style-name="T146">。</text:span><text:span text:style-name="T147">增列第五項「直轄市、縣（市）主管機關興辦之社會住宅，應每年將經濟或社會弱勢者入住比率及區位分布，報中央主管機關備查。」</text:span><text:span text:style-name="T148">等文字外，</text:span><text:span text:style-name="T149">餘照</text:span><text:span text:style-name="T150">行政院提案通過</text:span><text:span text:style-name="T151">。</text:span><text:span text:style-name="T152">另於審查會說明中增列</text:span><text:span text:style-name="T153">「</text:span><text:span text:style-name="T154">為落實第四條應以直轄市、縣（市）轄區為計算範圍，提供至少百分之三十以上比率出租予經濟或社會弱勢者，且防止其區位分</text:span><text:span text:style-name="T155">布</text:span><text:span text:style-name="T156">過度集中偏遠地區之不合理，爰新增第五項</text:span><text:span text:style-name="T157">，直轄市、縣（市）政府應每年將弱勢入住比率及區位分布報中央備查；地方政府若未落實辦理，中央可不予備查或請其修正，並對年度住宅計畫之補助採取酌予調減之處理」</text:span><text:span text:style-name="T158">。</text:span></text:p>
      <text:p text:style-name="P159">七，第六條，修正為「主管機關為諮詢、審議住宅計畫、評估提供經濟或社會弱勢者入住比率及區位分布、評鑑社會住宅事務等，應邀集相關機關、民間相關團體及專家學者成立住宅審議會；其中民間相關團體及專家學者之比率，不得少於二分之一。</text:p>
      <text:p text:style-name="P160"><text:span text:style-name="T161">前項住宅審議會設置辦法，由各級主管機關定之。</text:span><text:span text:style-name="T162">」</text:span></text:p>
      <text:p text:style-name="P163"><text:span text:style-name="T164">八、</text:span><text:span text:style-name="T165">通過附帶決議一項：</text:span><text:span text:style-name="T166">為使住宅審議會能充分反映多元族群需求，主管機關邀集民間相關團體及專家學者時，應納入熟悉原住民事務者。</text:span></text:p>
      <text:p text:style-name="P167">九、其餘條文，另定期繼續逐條審查。</text:p>
      <text:p text:style-name="P168"/>
      <text:p text:style-name="P169"><text:span text:style-name="T170">散會</text:span><text:span text:style-name="T171"><text:s text:c="2"/>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28:00Z</meta:creation-date>
    <dc:date>2017-08-23T18:28:00Z</dc:date>
    <meta:print-date>2016-10-21T02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