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354in" fo:margin-right="-0.1986in" fo:text-indent="-1.1354in">
        <style:tab-stops/>
      </style:paragraph-properties>
    </style:style>
    <style:style style:name="P23" style:parent-style-name="立法院會議名稱" style:family="paragraph">
      <style:paragraph-properties fo:line-height="0.2222in" fo:margin-left="1.5277in" fo:margin-right="-0.1986in" fo:text-indent="-0.4444in">
        <style:tab-stops/>
      </style:paragraph-properties>
    </style:style>
    <style:style style:name="P24" style:parent-style-name="立法院會議名稱" style:family="paragraph">
      <style:paragraph-properties fo:line-height="0.2222in" fo:margin-left="1.5277in" fo:margin-right="-0.1986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margin-right="-0.1986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margin-right="-0.1986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margin-right="-0.1986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2222in" fo:margin-left="0.4562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fo:letter-spacing="0.0027i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新細明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2222in" fo:margin-left="0.9333in" fo:text-indent="-0.4333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222in" fo:margin-left="1.1694in" fo:text-indent="-0.6694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2222in" fo:margin-left="0.4562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fo:letter-spacing="0.0027i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letter-spacing="0.0027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2222in" fo:margin-left="0.4562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fo:letter-spacing="0.0027i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T70" style:parent-style-name="預設段落字型" style:family="text">
      <style:text-properties style:font-name="Calibri" style:font-name-asian="新細明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222in" fo:margin-left="1.1694in" fo:text-indent="-0.6694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222in" fo:margin-left="0.4555in" fo:text-indent="-0.4555in">
        <style:tab-stops/>
      </style:paragraph-properties>
      <style:text-properties style:font-name="標楷體" style:font-name-asian="標楷體" style:font-name-complex="Times New Roman" fo:letter-spacing="0.0027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222in" fo:margin-left="0.4562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fo:letter-spacing="0.0027i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2222in" fo:margin-left="0.4562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fo:letter-spacing="0.0027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2222in" fo:margin-left="1.0909in" fo:text-indent="-0.5909in">
        <style:tab-stops/>
      </style:paragraph-properties>
      <style:text-properties style:font-name="華康中明體" style:font-name-asian="華康中明體" style:font-name-complex="Times New Roman" style:font-weight-complex="bold" fo:letter-spacing="0.0027i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222in" fo:margin-left="0.9722in" fo:text-indent="-0.4722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222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P17">發文日期：<text:bookmark-start text:name="發文日期"/><text:bookmark-end text:name="發文日期"/>中華民國105年10月21日</text:p>
      <text:p text:style-name="P18">發文字號：<text:bookmark-start text:name="發文字號"/><text:bookmark-end text:name="發文字號"/>台立內字第1054001501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和關係文書</text:p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6次全體委員會議<text:bookmark-start text:name="議案名稱"/></text:p>
      <text:p text:style-name="P23">一、審查105年度中央政府總預算有關臺灣省諮議會預算凍結項目報告案計2案。</text:p>
      <text:p text:style-name="P24">二、審查106年度中央政府總預算案關於省市地方政府（臺灣省政府、臺灣省諮議會、福建省政府）主管收支部分。</text:p>
      <text:p text:style-name="P25">三、審查臺灣省政府近3年「補、捐（獎）助其他政府機關、團體或個人經費報告表」共5案。</text:p>
      <text:p text:style-name="P26">四、審查臺灣省諮議會近3年「辦理政策宣導相關之廣告彙整表」共2案。</text:p>
      <text:p text:style-name="P27">五、審查福建省政府近3年「補、捐（獎）助其他政府機關、團體或個人經費報告表」共4案。</text:p>
      <text:p text:style-name="P28"><text:bookmark-end text:name="議案名稱"/>開會時間：<text:bookmark-start text:name="開會時間"/>105年10月24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陳委員超明</text:p>
      <text:p text:style-name="P31">聯絡人及電話：<text:bookmark-start text:name="聯絡人及電話"/><text:bookmark-end text:name="聯絡人及電話"/>喻珊<text:s text:c="2"/>02-23585505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臺灣省政府主席許璋瑤、福建省政府主席張景森、臺灣省諮議會代理諮議長陳成家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7">請相關單位將口頭報告之書面資料150份儘速送至本會，<text:a xlink:href="mailto:並將電子檔傳至dtp@ly.gov.tw" office:target-frame-name="_top" xlink:show="replace">並將電子檔傳至dtp@ly.gov.tw</text:a>及ly20440@ly.gov.tw；另列席官員名單請回傳本會賴小姐ly20688@ly.gov.tw或電話02-23585508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1"/></text:p>
        </text:list-item>
      </text:list>
      <text:p text:style-name="P39"><draw:frame draw:style-name="a6" draw:name="圖片 13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soft-page-break/>
      <text:p text:style-name="P40">立法院第9屆第2會期內政委員會第6次全體委員會議議事日程</text:p>
      <text:p text:style-name="P41"><text:span text:style-name="T42">時間</text:span><text:span text:style-name="T43">：</text:span><text:span text:style-name="T44">10</text:span><text:span text:style-name="T45">5</text:span><text:span text:style-name="T46">年10月</text:span><text:span text:style-name="T47">24</text:span><text:span text:style-name="T48">日（星期</text:span><text:span text:style-name="T49">一</text:span><text:span text:style-name="T50">）上午9時至下午5時30分</text:span></text:p>
      <text:p text:style-name="P51">地點：本院紅樓202會議室</text:p>
      <text:p text:style-name="P52"/>
      <text:p text:style-name="P53">報告事項</text:p>
      <text:p text:style-name="P54">宣讀上次會議議事錄。</text:p>
      <text:p text:style-name="P55"/>
      <text:p text:style-name="P56">討論事項</text:p>
      <text:p text:style-name="P57">一、審查105年度中央政府總預算有關臺灣省諮議會預算凍結項目報告案計2案。</text:p>
      <text:p text:style-name="P58"><text:span text:style-name="T59">(一)</text:span><text:span text:style-name="T60"><text:s/></text:span><text:span text:style-name="T61">臺灣省諮議會函，為105年度中央政府總預算決議，針對「議會交流事務」預算凍結43萬2,000元，檢送書面報告，請查照案。</text:span></text:p>
      <text:p text:style-name="P62">(二)臺灣省諮議會函，為105年度中央政府總預算決議，針對「園區藝文活動」編列160萬4,000元凍結四分之一，請查照案。</text:p>
      <text:p text:style-name="P63">說明：以上二案係105年6月24日第9屆第1會期第18次院會決定：「交內政委員會審查」。</text:p>
      <text:p text:style-name="P64"/>
      <text:p text:style-name="P65">二、審查106年度中央政府總預算案關於省市地方政府（臺灣省政府、臺灣省諮議會、福建省政府）主管收支部分。</text:p>
      <text:p text:style-name="P66"/>
      <text:p text:style-name="P67">三、審查臺灣省政府近3年「補、捐（獎）助其他政府機關、團體或個人經費報告表」共5案。</text:p>
      <text:p text:style-name="P68"><text:span text:style-name="T69">(一)</text:span><text:span text:style-name="T70"><text:s/></text:span><text:span text:style-name="T71">臺灣省政府函送104年第2季補助民間團體及個人補（捐）助經費明細表，請查照案。</text:span></text:p>
      <text:p text:style-name="P72">說明：本案係104年11月13日第8屆第8會期第9次會議決定：「交內政委員會審查」。</text:p>
      <text:p text:style-name="P73">(二)臺灣省政府函送104年度第3季「補助民間團體及個人補（捐）助經費明細表」，請查照案。</text:p>
      <text:p text:style-name="P74">說明：本案係104年12月4日第8屆第8會期第12次會議決定：「交內政委員會審查」。</text:p>
      <text:p text:style-name="P75">(三)臺灣省政府函送104年度第4季補助民間團體及個人補（捐）助經費明細表，請查照案。</text:p>
      <text:p text:style-name="P76">說明：本案係105年4月15日第9屆第1會期第9次會議決定：「交內政委員會審查」。</text:p>
      <text:p text:style-name="P77">(四)臺灣省政府函送105年度第1季「補助民間團體及個人補（捐）助經費明細表」，請查照案。臺灣省政府函送101年度第1季補助團體及個人之獎補助經費明細表。</text:p>
      <text:soft-page-break/>
      <text:p text:style-name="P78">說明：本案係105年5月20日第9屆第1會期第14次會議決定：「交內政委員會審查」。</text:p>
      <text:p text:style-name="P79">(五)臺灣省政府函送105年度第2季「補助民間團體及個人補（捐）助經費明細表」，請查照案。</text:p>
      <text:p text:style-name="P80">說明：本案係105年10月14日第9屆第2會期第6次會議決定：「交內政委員會審查」。</text:p>
      <text:p text:style-name="P81"/>
      <text:p text:style-name="P82">四、審查臺灣省諮議會近3年「辦理政策宣導相關之廣告彙整表」共2案。</text:p>
      <text:p text:style-name="P83">(一)臺灣省諮議會函，為104年度第3季未於各媒體辦理相關政策宣導廣告，請查照案。</text:p>
      <text:p text:style-name="P84">說明：本案係104年12月4日第8屆第8會期第12次會議決定：「交內政委員會審查」。</text:p>
      <text:p text:style-name="P85">(二)臺灣省諮議會函，為105年度第2季無辦理各媒體政策宣導相關廣告事項，請查照案。</text:p>
      <text:p text:style-name="P86">說明：本案係105年10月14日第9屆第2會期第6次會議決定：「交內政委員會審查」。</text:p>
      <text:p text:style-name="P87"/>
      <text:p text:style-name="P88">五、審查福建省政府近3年「補、捐（獎）助其他政府機關、團體或個人經費報告表」共4案。</text:p>
      <text:p text:style-name="P89">(一)福建省政府函送104年度第2季補、捐(獎)助其他政府機關、團體或個人經費報告表，請查照案。</text:p>
      <text:p text:style-name="P90">說明：本案係104年11月13日第8屆第8會期第9次會議決定：「交內政委員會審查」。</text:p>
      <text:p text:style-name="P91">(二)福建省政府函送104年度第3季補、捐（獎）助其他政府機關、團體或個人經費報告表，請查照案。</text:p>
      <text:p text:style-name="P92">說明：本案係104年12月4日第8屆第8會期第12次會議決定：「交內政委員會審查」。</text:p>
      <text:p text:style-name="P93">(三)福建省政府函送104年度第4季補、捐（獎）助其他政府機關、團體或個人經費報告表，請查照案。</text:p>
      <text:p text:style-name="P94">說明：本案係105年4月15日第9屆第1會期第9次會議決定：「交內政委員會審查」。</text:p>
      <text:p text:style-name="P95">(四)福建省政府函送105年度第1季補、捐（獎）助其他政府機關、團體或個人經費表，請查照案。</text:p>
      <text:p text:style-name="P96">說明：本案係105年5月20日第9屆第1會期第14次會議決定：「交內政委員會審查」。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8:00Z</meta:creation-date>
    <dc:date>2017-08-23T18:28:00Z</dc:date>
    <meta:print-date>2016-10-21T04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/>
    <meta:user-defined meta:name="billNoCount">1</meta:user-defined>
    <meta:user-defined meta:name="開會時間1">105年10月24日（星期一）上午09時00分至下午5時30分</meta:user-defined>
    <meta:user-defined meta:name="meetingTimeCount">1</meta:user-defined>
    <meta:user-defined meta:name="meetingTimeNum0">20161024</meta:user-defined>
    <meta:user-defined meta:name="201610240-0">;</meta:user-defined>
    <meta:user-defined meta:name="201610240-1"/>
    <meta:user-defined meta:name="201610240-2"/>
    <meta:user-defined meta:name="201610240-3"/>
    <meta:user-defined meta:name="201610240-4"/>
    <meta:user-defined meta:name="201610240-5"/>
    <meta:user-defined meta:name="201610240-6"/>
    <meta:user-defined meta:name="201610240-7"/>
    <meta:user-defined meta:name="201610240-8"/>
    <meta:user-defined meta:name="20161024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50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01</meta:user-defined>
    <meta:user-defined meta:name="發文支號">0</meta:user-defined>
    <meta:document-statistic meta:page-count="3" meta:paragraph-count="5" meta:word-count="378" meta:character-count="2528" meta:row-count="17" meta:non-whitespace-character-count="2155"/>
  </office:meta>
</office:document-meta>
</file>