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font-name-complex="Times New Roman" fo:font-weight="bold" style:font-weight-asian="bold" fo:font-size="17pt" style:font-size-asian="17pt" style:font-size-complex="17pt"/>
    </style:style>
    <style:style style:name="P4" style:parent-style-name="內文" style:family="paragraph">
      <style:paragraph-properties fo:line-height="0.3333in" fo:margin-left="0.7076in" fo:text-indent="-0.6243in">
        <style:tab-stops/>
      </style:paragraph-properties>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28" style:parent-style-name="內文" style:family="paragraph">
      <style:paragraph-properties fo:line-height="0.3333in" fo:margin-left="0.5451in" fo:text-indent="2.5277in">
        <style:tab-stops/>
      </style:paragraph-properties>
    </style:style>
    <style:style style:name="T29" style:parent-style-name="預設段落字型" style:family="text">
      <style:text-properties style:font-name="Times New Roman" style:font-name-asian="標楷體" style:font-name-complex="Times New Roman" fo:color="#FF0000" fo:letter-spacing="-0.0138in" fo:font-size="16pt" style:font-size-asian="16pt" style:font-size-complex="16pt"/>
    </style:style>
    <style:style style:name="T3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40" style:parent-style-name="內文" style:family="paragraph">
      <style:paragraph-properties fo:line-height="0.3333in"/>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P45" style:parent-style-name="內文" style:family="paragraph">
      <style:paragraph-properties style:snap-to-layout-grid="false" fo:text-align="justify" fo:line-height="0.3333in" fo:margin-left="1.1194in" fo:margin-right="-0.1in" fo:text-indent="-1.118in">
        <style:tab-stops/>
      </style:paragraph-properties>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P59"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61"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62" style:parent-style-name="內文" style:family="paragraph">
      <style:paragraph-properties style:snap-to-layout-grid="false" fo:text-align="justify" fo:line-height="0.3333in" fo:margin-left="1.4347in" fo:margin-right="0.393in" fo:text-indent="-1.4333in">
        <style:tab-stops/>
      </style:paragraph-properties>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70"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left="1.1166in" fo:margin-right="-0.1in" fo:text-indent="-0.0069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77" style:parent-style-name="內文" style:family="paragraph">
      <style:paragraph-properties fo:text-align="justify" fo:line-height="0.3333in" fo:margin-right="-0.175in"/>
      <style:text-properties style:font-name="Times New Roman" style:font-name-asian="標楷體" style:font-name-complex="Times New Roman" fo:font-size="16pt" style:font-size-asian="16pt" style:font-size-complex="16pt"/>
    </style:style>
    <style:style style:name="P78" style:parent-style-name="內文" style:family="paragraph">
      <style:paragraph-properties style:snap-to-layout-grid="false" fo:text-align="justify" fo:line-height="0.3333in" fo:margin-left="1.1187in" fo:margin-right="-0.175in" fo:text-indent="-0.009in">
        <style:tab-stops/>
      </style:paragraph-properties>
      <style:text-properties style:font-name="Times New Roman" style:font-name-asian="標楷體" style:font-name-complex="Times New Roman" fo:font-size="16pt" style:font-size-asian="16pt" style:font-size-complex="16pt"/>
    </style:style>
    <style:style style:name="P79" style:parent-style-name="內文" style:family="paragraph">
      <style:paragraph-properties fo:text-align="justify" fo:line-height="0.3333in" fo:margin-right="-0.175in"/>
      <style:text-properties style:font-name="Times New Roman" style:font-name-asian="標楷體" style:font-name-complex="Times New Roman" fo:font-size="16pt" style:font-size-asian="16pt" style:font-size-complex="16pt"/>
    </style:style>
    <style:style style:name="P80"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left="1.65in" fo:margin-right="0.0666in" fo:text-indent="0.7645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91"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92"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93"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94"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95"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96"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97"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98"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99"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333in">
        <style:tab-stops>
          <style:tab-stop style:type="left" style:position="1.125in"/>
        </style:tab-stops>
      </style:paragraph-properties>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07" style:parent-style-name="內文" style:family="paragraph">
      <style:paragraph-properties fo:text-align="justify" fo:line-height="0.3333in" fo:margin-right="-0.7465in"/>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P110" style:parent-style-name="內文" style:family="paragraph">
      <style:paragraph-properties fo:text-align="justify" fo:line-height="0.3333in" fo:margin-right="-0.7465in"/>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P113" style:parent-style-name="內文" style:family="paragraph">
      <style:paragraph-properties fo:text-align="justify" fo:line-height="0.3333in" fo:margin-right="-0.7465in"/>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P119" style:parent-style-name="內文" style:family="paragraph">
      <style:paragraph-properties fo:text-align="justify" fo:line-height="0.3333in" fo:margin-right="-0.7465in" fo:text-indent="1.1111in"/>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P123" style:parent-style-name="內文" style:family="paragraph">
      <style:paragraph-properties fo:text-align="justify" fo:line-height="0.3333in" fo:margin-right="-0.7465in" fo:text-indent="1.1111in"/>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P129" style:parent-style-name="內文" style:family="paragraph">
      <style:paragraph-properties fo:text-align="justify" fo:line-height="0.3333in" fo:margin-right="-0.7465in" fo:text-indent="1.1111in"/>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Times New Roman" fo:font-size="16pt" style:font-size-asian="16pt" style:font-size-complex="16pt"/>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Times New Roman" fo:font-size="16pt" style:font-size-asian="16pt" style:font-size-complex="16pt"/>
    </style:style>
    <style:style style:name="P137" style:parent-style-name="內文" style:family="paragraph">
      <style:paragraph-properties fo:margin-top="0.125in" fo:line-height="0.3333in"/>
    </style:style>
    <style:style style:name="T1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9" style:parent-style-name="內文" style:family="paragraph">
      <style:paragraph-properties fo:text-align="justify" fo:line-height="0.3194in" fo:margin-right="-0.0083in"/>
    </style:style>
    <style:style style:name="T140"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41"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42"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143" style:parent-style-name="內文" style:family="paragraph">
      <style:paragraph-properties fo:text-align="justify" fo:line-height="0.3194in" fo:margin-left="0.5in" fo:margin-right="-0.0083in">
        <style:tab-stops/>
      </style:paragraph-properties>
    </style:style>
    <style:style style:name="T144"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145" style:parent-style-name="內文" style:family="paragraph">
      <style:paragraph-properties fo:text-align="justify" fo:line-height="0.3194in" fo:margin-left="0.4555in" fo:text-indent="-0.4555in">
        <style:tab-stops/>
      </style:paragraph-properties>
    </style:style>
    <style:style style:name="T146"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147" style:parent-style-name="預設段落字型" style:family="text">
      <style:text-properties style:font-name="標楷體" style:font-name-asian="標楷體" style:font-name-complex="Times New Roman" fo:font-size="16pt" style:font-size-asian="16pt" style:font-size-complex="12pt"/>
    </style:style>
    <style:style style:name="P148" style:parent-style-name="內文" style:family="paragraph">
      <style:paragraph-properties fo:text-align="justify" fo:line-height="0.3194in" fo:margin-left="0.4444in" fo:text-indent="-0.4444in">
        <style:tab-stops/>
      </style:paragraph-properties>
    </style:style>
    <style:style style:name="T1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151"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152"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153"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154"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P155" style:parent-style-name="內文" style:family="paragraph">
      <style:paragraph-properties fo:text-align="justify" fo:line-height="0.3194in" fo:margin-left="0.4555in" fo:text-indent="-0.4555in">
        <style:tab-stops/>
      </style:paragraph-properties>
      <style:text-properties style:font-name="Times New Roman" style:font-name-asian="標楷體" style:font-name-complex="Times New Roman" style:font-weight-complex="bold" fo:letter-spacing="0.0027in" fo:font-size="16pt" style:font-size-asian="16pt" style:font-size-complex="16pt"/>
    </style:style>
    <style:style style:name="P156" style:parent-style-name="內文" style:family="paragraph">
      <style:paragraph-properties fo:text-align="justify" fo:line-height="0.3194in" fo:margin-left="0.4555in" fo:text-indent="-0.4555in">
        <style:tab-stops/>
      </style:paragraph-properties>
    </style:style>
    <style:style style:name="T157"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158"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159"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160"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2pt"/>
    </style:style>
    <style:style style:name="P162" style:parent-style-name="內文" style:family="paragraph">
      <style:paragraph-properties fo:text-align="justify" fo:line-height="0.3194in" fo:margin-left="0.5in" fo:margin-right="-0.0083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63" style:parent-style-name="內文" style:family="paragraph">
      <style:paragraph-properties fo:text-align="justify" fo:line-height="0.3611in" fo:margin-right="-0.0083in"/>
    </style:style>
    <style:style style:name="T1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5"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6" style:parent-style-name="內文" style:family="paragraph">
      <style:paragraph-properties style:snap-to-layout-grid="false" fo:text-align="justify" fo:line-height="0.3194in" fo:margin-left="0.4451in" fo:text-indent="-0.4451in">
        <style:tab-stops/>
      </style:paragraph-properties>
    </style:style>
    <style:style style:name="T16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7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74" style:parent-style-name="內文" style:family="paragraph">
      <style:paragraph-properties style:snap-to-layout-grid="false" fo:text-align="justify" fo:line-height="0.3194in" fo:margin-left="0.4451in" fo:text-indent="-0.4451in">
        <style:tab-stops/>
      </style:paragraph-properties>
    </style:style>
    <style:style style:name="T1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77" style:parent-style-name="內文" style:family="paragraph">
      <style:paragraph-properties style:snap-to-layout-grid="false" fo:text-align="justify" fo:line-height="0.3194in" fo:margin-left="0.4451in" fo:text-indent="-0.4451in">
        <style:tab-stops/>
      </style:paragraph-properties>
    </style:style>
    <style:style style:name="T17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7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8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83" style:parent-style-name="內文" style:family="paragraph">
      <style:paragraph-properties style:snap-to-layout-grid="false" fo:text-align="justify" fo:line-height="0.3194in" fo:margin-left="0.1972in" fo:margin-right="-0.0006in" fo:text-indent="-0.1972in">
        <style:tab-stops/>
      </style:paragraph-properties>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Times New Roman"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Times New Roman"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T196" style:parent-style-name="預設段落字型" style:family="text">
      <style:text-properties style:font-name="Times New Roman" style:font-name-asian="標楷體" style:font-name-complex="Times New Roman" fo:font-size="16pt" style:font-size-asian="16pt" style:font-size-complex="16pt"/>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Times New Roman" style:font-name-asian="標楷體" style:font-name-complex="Times New Roman"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P219" style:parent-style-name="內文" style:family="paragraph">
      <style:paragraph-properties fo:text-align="justify" fo:line-height="0.3194in" fo:margin-right="-0.0083in"/>
      <style:text-properties style:font-name="標楷體" style:font-name-asian="標楷體" style:font-name-complex="Times New Roman" fo:font-weight="bold" style:font-weight-asian="bold" style:font-weight-complex="bold" fo:font-size="16pt" style:font-size-asian="16pt" style:font-size-complex="16pt"/>
    </style:style>
    <style:style style:name="P220" style:parent-style-name="內文" style:family="paragraph">
      <style:paragraph-properties fo:line-height="0.3194in" fo:margin-left="0.4555in" fo:margin-right="-0.0083in" fo:text-indent="-0.4555in">
        <style:tab-stops/>
      </style:paragraph-properties>
      <style:text-properties style:font-name="Times New Roman" style:font-name-asian="標楷體" style:font-name-complex="Times New Roman" fo:letter-spacing="0.0027in" fo:font-size="16pt" style:font-size-asian="16pt" style:font-size-complex="16pt"/>
    </style:style>
    <style:style style:name="P221" style:parent-style-name="內文" style:family="paragraph">
      <style:paragraph-properties fo:line-height="0.3194in" fo:margin-left="0.4555in" fo:margin-right="-0.0083in" fo:text-indent="-0.4555in">
        <style:tab-stops/>
      </style:paragraph-properties>
      <style:text-properties style:font-name="Times New Roman" style:font-name-asian="標楷體" style:font-name-complex="Times New Roman" fo:letter-spacing="0.0027in" fo:font-size="16pt" style:font-size-asian="16pt" style:font-size-complex="16pt"/>
    </style:style>
    <style:style style:name="P222" style:parent-style-name="內文" style:family="paragraph">
      <style:paragraph-properties fo:line-height="0.3194in" fo:margin-left="0.4555in" fo:margin-right="-0.0083in" fo:text-indent="-0.4555in">
        <style:tab-stops/>
      </style:paragraph-properties>
      <style:text-properties style:font-name="Times New Roman" style:font-name-asian="標楷體" style:font-name-complex="Times New Roman" fo:letter-spacing="0.0027in" fo:font-size="16pt" style:font-size-asian="16pt" style:font-size-complex="16pt"/>
    </style:style>
    <style:style style:name="P223" style:parent-style-name="內文" style:family="paragraph">
      <style:paragraph-properties fo:text-align="justify" fo:line-height="0.3194in" fo:margin-left="0.4951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4"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5"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6"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7"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8"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9" style:parent-style-name="內文" style:family="paragraph">
      <style:paragraph-properties fo:line-height="0.3194in" fo:margin-left="1.2055in" fo:margin-right="-0.0083in" fo:text-indent="-0.4555in">
        <style:tab-stops/>
      </style:paragraph-properties>
      <style:text-properties style:font-name="Times New Roman" style:font-name-asian="標楷體" style:font-name-complex="Times New Roman" fo:letter-spacing="0.0027in" fo:font-size="16pt" style:font-size-asian="16pt" style:font-size-complex="16pt"/>
    </style:style>
    <style:style style:name="P230"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31" style:parent-style-name="內文" style:family="paragraph">
      <style:paragraph-properties fo:text-align="justify" fo:line-height="0.3194in" fo:margin-left="0.7229in" fo:text-indent="-0.2277in">
        <style:tab-stops/>
      </style:paragraph-properties>
    </style:style>
    <style:style style:name="T23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33" style:parent-style-name="預設段落字型" style:family="text">
      <style:text-properties style:font-name="標楷體" style:font-name-asian="標楷體" style:font-name-complex="Times New Roman" fo:font-size="16pt" style:font-size-asian="16pt" style:font-size-complex="12pt"/>
    </style:style>
    <style:style style:name="P234" style:parent-style-name="內文" style:family="paragraph">
      <style:paragraph-properties fo:line-height="0.3194in" fo:margin-left="1.2055in" fo:margin-right="-0.0083in" fo:text-indent="-0.4555in">
        <style:tab-stops/>
      </style:paragraph-properties>
      <style:text-properties style:font-name="Times New Roman" style:font-name-asian="標楷體" style:font-name-complex="Times New Roman" fo:letter-spacing="0.0027in" fo:font-size="16pt" style:font-size-asian="16pt" style:font-size-complex="16pt"/>
    </style:style>
    <style:style style:name="P235" style:parent-style-name="內文" style:family="paragraph">
      <style:paragraph-properties fo:text-align="justify" fo:line-height="0.3194in" fo:margin-left="1.9756in" fo:text-indent="-1.4805in">
        <style:tab-stops/>
      </style:paragraph-properties>
    </style:style>
    <style:style style:name="T23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3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38"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239" style:parent-style-name="內文" style:family="paragraph">
      <style:paragraph-properties fo:line-height="0.3194in" fo:margin-left="1.2055in" fo:margin-right="-0.0083in" fo:text-indent="-0.4555in">
        <style:tab-stops/>
      </style:paragraph-properties>
      <style:text-properties style:font-name="Times New Roman" style:font-name-asian="標楷體" style:font-name-complex="Times New Roman" fo:letter-spacing="0.0027in" fo:font-size="16pt" style:font-size-asian="16pt" style:font-size-complex="16pt"/>
    </style:style>
    <style:style style:name="P240" style:parent-style-name="內文" style:family="paragraph">
      <style:paragraph-properties fo:line-height="0.3194in" fo:margin-left="0.75in" fo:margin-right="-0.0083in" fo:text-indent="0.4555in">
        <style:tab-stops/>
      </style:paragraph-properties>
    </style:style>
    <style:style style:name="T24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4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4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44"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24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4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24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4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249"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50"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5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252" style:parent-style-name="內文" style:family="paragraph">
      <style:paragraph-properties fo:line-height="0.3194in" fo:margin-left="1.2055in" fo:margin-right="-0.0083in" fo:text-indent="-0.4555in">
        <style:tab-stops/>
      </style:paragraph-properties>
      <style:text-properties style:font-name="Times New Roman" style:font-name-asian="標楷體" style:font-name-complex="Times New Roman" fo:letter-spacing="0.0027in" fo:font-size="16pt" style:font-size-asian="16pt" style:font-size-complex="16pt"/>
    </style:style>
    <style:style style:name="P253" style:parent-style-name="內文" style:family="paragraph">
      <style:paragraph-properties fo:line-height="0.3194in" fo:margin-left="0.75in" fo:margin-right="-0.0083in" fo:text-indent="0.4555in">
        <style:tab-stops/>
      </style:paragraph-properties>
    </style:style>
    <style:style style:name="T25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5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56"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5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58"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59"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6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26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62"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26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64"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26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66"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6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268"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69"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70" style:parent-style-name="內文" style:family="paragraph">
      <style:paragraph-properties fo:line-height="0.3194in" fo:margin-left="1.2055in" fo:margin-right="-0.0083in" fo:text-indent="-0.4555in">
        <style:tab-stops/>
      </style:paragraph-properties>
    </style:style>
    <style:style style:name="T27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7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7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7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7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76"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279"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0" style:parent-style-name="內文" style:family="paragraph">
      <style:paragraph-properties fo:line-height="0.3194in" fo:margin-left="1.2055in" fo:margin-right="-0.0083in" fo:text-indent="-0.4555in">
        <style:tab-stops/>
      </style:paragraph-properties>
    </style:style>
    <style:style style:name="T28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8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8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8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8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86"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289"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90" style:parent-style-name="內文" style:family="paragraph">
      <style:paragraph-properties fo:line-height="0.3194in" fo:margin-left="1.2055in" fo:margin-right="-0.0083in" fo:text-indent="-0.4555in">
        <style:tab-stops/>
      </style:paragraph-properties>
    </style:style>
    <style:style style:name="T29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9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9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9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9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96"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299"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00"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01" style:parent-style-name="內文" style:family="paragraph">
      <style:paragraph-properties fo:text-align="justify" fo:line-height="0.3194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02" style:parent-style-name="內文" style:family="paragraph">
      <style:paragraph-properties fo:line-height="0.3194in" fo:margin-left="1.2055in" fo:margin-right="-0.0083in" fo:text-indent="-0.4555in">
        <style:tab-stops/>
      </style:paragraph-properties>
    </style:style>
    <style:style style:name="T30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0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0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06"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0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0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309" style:parent-style-name="內文" style:family="paragraph">
      <style:paragraph-properties fo:line-height="0.3194in" fo:margin-right="-0.0083in"/>
    </style:style>
    <style:style style:name="T310"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1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1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313" style:parent-style-name="內文" style:family="paragraph">
      <style:paragraph-properties fo:line-height="0.3194in" fo:margin-left="0.6833in" fo:margin-right="-0.0083in" fo:text-indent="-0.6833in">
        <style:tab-stops/>
      </style:paragraph-properties>
    </style:style>
    <style:style style:name="T31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15"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1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1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1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19"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2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21"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22"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23"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324" style:parent-style-name="內文" style:family="paragraph">
      <style:paragraph-properties fo:line-height="0.3194in" fo:margin-right="-0.0083in">
        <style:tab-stops>
          <style:tab-stop style:type="left" style:position="4.5284in"/>
        </style:tab-stops>
      </style:paragraph-properties>
      <style:text-properties style:font-name="標楷體" style:font-name-asian="標楷體" style:font-name-complex="Times New Roman" fo:letter-spacing="0.0027in" fo:font-size="16pt" style:font-size-asian="16pt" style:font-size-complex="16pt"/>
    </style:style>
    <style:style style:name="P325" style:parent-style-name="內文" style:family="paragraph">
      <style:paragraph-properties fo:text-align="end" fo:line-height="0.3194in" fo:margin-right="-0.0083in"/>
      <style:text-properties style:font-name="標楷體" style:font-name-asian="標楷體" style:font-name-complex="Times New Roman" fo:letter-spacing="0.0027in" fo:font-size="16pt" style:font-size-asian="16pt" style:font-size-complex="16pt"/>
    </style:style>
    <style:style style:name="P326" style:parent-style-name="內文" style:family="paragraph">
      <style:paragraph-properties fo:line-height="0.3194in" fo:margin-left="1.1222in" fo:margin-right="-0.0083in" fo:text-indent="-0.4555in">
        <style:tab-stops/>
      </style:paragraph-properties>
      <style:text-properties style:font-name="標楷體" style:font-name-asian="標楷體" style:font-name-complex="Times New Roman" fo:letter-spacing="0.0027in" fo:font-size="16pt" style:font-size-asian="16pt" style:font-size-complex="16pt"/>
    </style:style>
    <style:style style:name="P327" style:parent-style-name="內文" style:family="paragraph">
      <style:paragraph-properties fo:line-height="0.3194in" fo:margin-left="1.1388in" fo:margin-right="-0.0083in" fo:text-indent="-1.1388in">
        <style:tab-stops/>
      </style:paragraph-properties>
      <style:text-properties style:font-name="標楷體" style:font-name-asian="標楷體" style:font-name-complex="Times New Roman" fo:letter-spacing="0.0027in" fo:font-size="16pt" style:font-size-asian="16pt" style:font-size-complex="16pt"/>
    </style:style>
    <style:style style:name="P328" style:parent-style-name="內文" style:family="paragraph">
      <style:paragraph-properties fo:line-height="0.3194in" fo:margin-left="1.1222in" fo:margin-right="-0.0083in" fo:text-indent="-0.4555in">
        <style:tab-stops/>
      </style:paragraph-properties>
      <style:text-properties style:font-name="標楷體" style:font-name-asian="標楷體" style:font-name-complex="Times New Roman" fo:letter-spacing="0.0027in" fo:font-size="16pt" style:font-size-asian="16pt" style:font-size-complex="16pt"/>
    </style:style>
    <style:style style:name="P329" style:parent-style-name="內文" style:family="paragraph">
      <style:paragraph-properties fo:text-align="end" fo:line-height="0.3194in" fo:margin-right="-0.0083in"/>
      <style:text-properties style:font-name="標楷體" style:font-name-asian="標楷體" style:font-name-complex="Times New Roman" fo:letter-spacing="0.0027in" fo:font-size="16pt" style:font-size-asian="16pt" style:font-size-complex="16pt"/>
    </style:style>
    <style:style style:name="P330" style:parent-style-name="內文" style:family="paragraph">
      <style:paragraph-properties fo:line-height="0.3194in" fo:margin-left="1.1222in" fo:margin-right="-0.0083in" fo:text-indent="-0.4555in">
        <style:tab-stops/>
      </style:paragraph-properties>
      <style:text-properties style:font-name="標楷體" style:font-name-asian="標楷體" style:font-name-complex="Times New Roman" fo:letter-spacing="0.0027in" fo:font-size="16pt" style:font-size-asian="16pt" style:font-size-complex="16pt"/>
    </style:style>
    <style:style style:name="P331" style:parent-style-name="內文" style:family="paragraph">
      <style:paragraph-properties fo:line-height="0.3194in" fo:margin-right="-0.0083in"/>
      <style:text-properties style:font-name="Times New Roman" style:font-name-asian="標楷體" style:font-name-complex="Times New Roman" fo:letter-spacing="0.0027in" fo:font-size="16pt" style:font-size-asian="16pt" style:font-size-complex="16pt"/>
    </style:style>
    <style:style style:name="P332" style:parent-style-name="內文" style:family="paragraph">
      <style:paragraph-properties fo:line-height="0.3194in" fo:margin-left="0.4555in" fo:margin-right="-0.0083in" fo:text-indent="-0.4555in">
        <style:tab-stops/>
      </style:paragraph-properties>
    </style:style>
    <style:style style:name="T33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3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3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36"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3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338" style:parent-style-name="內文" style:family="paragraph">
      <style:paragraph-properties fo:line-height="0.3194in" fo:margin-right="-0.0083in"/>
      <style:text-properties style:font-name="Times New Roman" style:font-name-asian="標楷體" style:font-name-complex="Times New Roman" fo:letter-spacing="0.0027in" fo:font-size="16pt" style:font-size-asian="16pt" style:font-size-complex="16pt"/>
    </style:style>
    <style:style style:name="P339" style:parent-style-name="內文" style:family="paragraph">
      <style:paragraph-properties fo:line-height="0.3333in" fo:margin-right="-0.0083in"/>
      <style:text-properties style:font-name="Times New Roman" style:font-name-asian="標楷體" style:font-name-complex="Times New Roman" fo:font-weight="bold" style:font-weight-asian="bold" fo:letter-spacing="0.0027in" fo:font-size="16pt" style:font-size-asian="16pt" style:font-size-complex="16pt"/>
    </style:style>
  </office:automatic-styles>
  <office:body>
    <office:text text:use-soft-page-breaks="true">
      <text:p text:style-name="P1"><text:bookmark-start text:name="_Toc438040362"/><text:bookmark-start text:name="_Toc442110646"/>立法院第9屆第2會期內政委員會第7次全體委員會議議事錄<text:bookmark-end text:name="_Toc438040362"/><text:bookmark-end text:name="_Toc442110646"/></text:p>
      <text:p text:style-name="P4"><text:span text:style-name="T5">時間</text:span><text:span text:style-name="T6">：</text:span><text:span text:style-name="T7">10</text:span><text:span text:style-name="T8">5</text:span><text:span text:style-name="T9">年</text:span><text:span text:style-name="T10">10</text:span><text:span text:style-name="T11">月</text:span><text:span text:style-name="T12">2</text:span><text:span text:style-name="T13">6</text:span><text:span text:style-name="T14">日（星期</text:span><text:span text:style-name="T15">三</text:span><text:span text:style-name="T16">）</text:span><text:span text:style-name="T17">上午</text:span><text:span text:style-name="T18">9</text:span><text:span text:style-name="T19">時</text:span><text:span text:style-name="T20">8</text:span><text:span text:style-name="T21">分</text:span><text:span text:style-name="T22">至</text:span><text:span text:style-name="T23">12</text:span><text:span text:style-name="T24">時</text:span><text:span text:style-name="T25">5</text:span><text:span text:style-name="T26">2</text:span><text:span text:style-name="T27">分</text:span></text:p>
      <text:p text:style-name="P28"><text:span text:style-name="T29"><text:s text:c="2"/></text:span><text:span text:style-name="T30">下午</text:span><text:span text:style-name="T31">1</text:span><text:span text:style-name="T32">時</text:span><text:span text:style-name="T33">47</text:span><text:span text:style-name="T34">分至</text:span><text:span text:style-name="T35">3</text:span><text:span text:style-name="T36">時</text:span><text:span text:style-name="T37">1</text:span><text:span text:style-name="T38">0</text:span><text:span text:style-name="T39">分</text:span></text:p>
      <text:p text:style-name="P40"><text:span text:style-name="T41">地點：本院</text:span><text:span text:style-name="T42">群賢</text:span><text:span text:style-name="T43">樓</text:span><text:span text:style-name="T44">九樓大禮堂</text:span></text:p>
      <text:p text:style-name="P45"><text:span text:style-name="T46">出席委</text:span><text:span text:style-name="T47">員：</text:span><text:span text:style-name="T48">陳超明</text:span><text:span text:style-name="T49"><text:s text:c="2"/></text:span><text:span text:style-name="T50">徐榛蔚</text:span><text:span text:style-name="T51"><text:s text:c="2"/></text:span><text:span text:style-name="T52">莊瑞雄</text:span><text:span text:style-name="T53"><text:s text:c="2"/></text:span><text:span text:style-name="T54">林麗蟬</text:span><text:span text:style-name="T55"><text:s text:c="2"/></text:span><text:span text:style-name="T56">黃昭順</text:span><text:span text:style-name="T57"><text:s text:c="2"/></text:span><text:span text:style-name="T58">陳怡潔</text:span></text:p>
      <text:p text:style-name="P59">賴瑞隆<text:s text:c="2"/>李俊俋<text:s text:c="2"/>洪宗熠<text:s text:c="2"/>Kolas Yotaka<text:s text:c="2"/>吳琪銘</text:p>
      <text:p text:style-name="P60">姚文智<text:s text:c="2"/>楊鎮浯<text:s text:c="2"/>陳其邁</text:p>
      <text:p text:style-name="P61">委員出席14人</text:p>
      <text:p text:style-name="P62"><text:span text:style-name="T63">列席委員：</text:span><text:span text:style-name="T64">羅致政</text:span><text:span text:style-name="T65"><text:s text:c="2"/></text:span><text:span text:style-name="T66">蕭美琴 <text:s/>張麗善 <text:s/>鄭天財</text:span><text:span text:style-name="T67">Sra．Kacaw</text:span><text:span text:style-name="T68"><text:s text:c="2"/></text:span></text:p>
      <text:p text:style-name="P69">鄭運鵬<text:s text:c="2"/>李昆澤<text:s text:c="2"/>王惠美<text:s text:c="2"/>邱志偉<text:s text:c="2"/>陳明文<text:s text:c="2"/></text:p>
      <text:p text:style-name="P70">高潞‧以用‧巴魕剌 Kawlo．Iyun．Pacidal</text:p>
      <text:p text:style-name="P71"><text:span text:style-name="T72">周陳秀霞 孔文吉 <text:s/>黃偉哲</text:span><text:span text:style-name="T73"><text:s text:c="2"/>蔣乃辛</text:span><text:span text:style-name="T74"><text:s text:c="2"/>尤美女</text:span><text:span text:style-name="T75"><text:s text:c="2"/>鍾佳濱</text:span></text:p>
      <text:p text:style-name="P76">委員列席16人</text:p>
      <text:p text:style-name="P77">請假委員:<text:s/>趙天麟</text:p>
      <text:p text:style-name="P78">委員請假1人</text:p>
      <text:p text:style-name="P79">列席官員：內政部部長<text:s text:c="32"/>葉俊榮</text:p>
      <text:p text:style-name="P80">會計處處長 <text:s text:c="25"/>宋安濫</text:p>
      <text:p text:style-name="P81">警政署署長 <text:s text:c="25"/>陳國恩</text:p>
      <text:p text:style-name="P82"><text:s text:c="6"/>刑事警察局局長 <text:s text:c="15"/>劉柏良</text:p>
      <text:p text:style-name="P83"><text:s text:c="6"/>保六總隊總隊長 <text:s text:c="15"/>陳國進</text:p>
      <text:p text:style-name="P84">中央警察大學校長 <text:s text:c="19"/>刁建生</text:p>
      <text:p text:style-name="P85">消防署署長 <text:s text:c="25"/>陳文龍</text:p>
      <text:p text:style-name="P86">役政署署長 <text:s text:c="25"/>林國演</text:p>
      <text:p text:style-name="P87">移民署署長 <text:s text:c="25"/>何榮村</text:p>
      <text:p text:style-name="P88">組長 <text:s text:c="7"/><text:s text:c="18"/>李臨鳳</text:p>
      <text:p text:style-name="P89">空中勤務總隊總隊長 <text:s text:c="17"/>董劍城</text:p>
      <text:p text:style-name="P90">行政院海岸巡防署人事處副處長 <text:s text:c="13"/>丹明發</text:p>
      <text:p text:style-name="P91">在校學生獎學基金主持人 <text:s text:c="19"/>何明洲</text:p>
      <text:p text:style-name="P92">劉存恕先生警察子女獎學基金主持人 <text:s text:c="9"/>陳國恩</text:p>
      <text:soft-page-break/>
      <text:p text:style-name="P93">萬善培先生獎學基金主持人 <text:s text:c="17"/>陳國恩</text:p>
      <text:p text:style-name="P94">誠園獎學基金主持人 <text:s text:c="23"/>刁建生</text:p>
      <text:p text:style-name="P95">劉竹琛先生警察子女獎學基金主持人 <text:s text:c="9"/>湯明珠</text:p>
      <text:p text:style-name="P96">財團法人臺灣省義勇人員安全濟助基金會董事 <text:s/>吳麗珍</text:p>
      <text:p text:style-name="P97">財團法人義勇消防人員安全濟助基金會董事長 <text:s/>江濟人</text:p>
      <text:p text:style-name="P98">行政院主計總處公務預算處簡任視察 <text:s text:c="9"/>簡信惠</text:p>
      <text:p text:style-name="P99"><text:s text:c="14"/>基金預算處專門委員 <text:s text:c="9"/>巫忠信</text:p>
      <text:p text:style-name="P100"><text:span text:style-name="T101">主</text:span><text:span text:style-name="T102"><text:s text:c="4"/></text:span><text:span text:style-name="T103">席：</text:span><text:span text:style-name="T104">陳</text:span><text:span text:style-name="T105">召集委員</text:span><text:span text:style-name="T106">超明</text:span></text:p>
      <text:p text:style-name="P107"><text:span text:style-name="T108">專門委員：</text:span><text:span text:style-name="T109">張禮棟</text:span></text:p>
      <text:p text:style-name="P110"><text:span text:style-name="T111">主任秘書：</text:span><text:span text:style-name="T112">鄭光三</text:span></text:p>
      <text:p text:style-name="P113"><text:span text:style-name="T114">紀</text:span><text:span text:style-name="T115"><text:s text:c="4"/></text:span><text:span text:style-name="T116">錄：簡任秘書</text:span><text:span text:style-name="T117"><text:s text:c="2"/></text:span><text:span text:style-name="T118">賈北松</text:span></text:p>
      <text:p text:style-name="P119"><text:span text:style-name="T120">簡任編審</text:span><text:span text:style-name="T121"><text:s text:c="2"/></text:span><text:span text:style-name="T122">周志聖</text:span></text:p>
      <text:p text:style-name="P123"><text:span text:style-name="T124">科</text:span><text:span text:style-name="T125"><text:s text:c="4"/></text:span><text:span text:style-name="T126">長</text:span><text:span text:style-name="T127"><text:s text:c="2"/></text:span><text:span text:style-name="T128">吳人寬</text:span></text:p>
      <text:p text:style-name="P129"><text:span text:style-name="T130">專</text:span><text:span text:style-name="T131"><text:s text:c="4"/></text:span><text:span text:style-name="T132">員</text:span><text:span text:style-name="T133"><text:s text:c="2"/></text:span><text:span text:style-name="T134">喻</text:span><text:span text:style-name="T135"><text:s text:c="2"/></text:span><text:span text:style-name="T136">珊</text:span></text:p>
      <text:p text:style-name="P137"><text:span text:style-name="T138">報告事項</text:span></text:p>
      <text:p text:style-name="P139"><text:span text:style-name="T140">一</text:span><text:span text:style-name="T141">、</text:span><text:span text:style-name="T142">宣讀上次會議議事錄。</text:span></text:p>
      <text:p text:style-name="P143"><text:span text:style-name="T144">決定：確定</text:span></text:p>
      <text:p text:style-name="P145"><text:span text:style-name="T146">二、</text:span><text:span text:style-name="T147">內政部函，為105年度中央政府總預算決議，「落實智慧國土－內政圖資整合應用計畫－智慧警政服務分項計畫」編列1,000萬元，全數凍結，待行政院核定該計畫並函送本院內政委員會後即得動支乙案，檢送書面報告，請查照案。</text:span></text:p>
      <text:p text:style-name="P148"><text:span text:style-name="T149">三、</text:span><text:span text:style-name="T150">內政部函，為</text:span><text:span text:style-name="T151">105</text:span><text:span text:style-name="T152">年度中央政府總預算決議，「消防救災業務」凍結</text:span><text:span text:style-name="T153">500</text:span><text:span text:style-name="T154">萬元，提出書面報告後始得動支乙案，檢送書面報告，請查照案。</text:span></text:p>
      <text:p text:style-name="P155">四、內政部函，為105年度中央政府總預算決議，「對替代役役男辦理轉介諮商輔導暨辦理傷殘替代役役男心理諮商輔導所需業務費」893萬1,000元，及「辦理替代役役男法紀教育講習等經費」887萬5,000元，合計1,780萬6,000元，凍結600萬元，提出書面報告後始得動支乙案，檢送書面報告，請查照案。</text:p>
      <text:p text:style-name="P156"><text:span text:style-name="T157">五、內政部函，為</text:span><text:span text:style-name="T158">105</text:span><text:span text:style-name="T159">年度中央政府總預算決議，針對移民署「入</text:span><text:soft-page-break/><text:span text:style-name="T160">出國</text:span><text:span text:style-name="T161">及移民管理業務」凍結500萬元，提出書面報告後始得動支乙案，檢送書面報告，請查照案。</text:span></text:p>
      <text:p text:style-name="P162">決定：以上四案均准予備查。</text:p>
      <text:p text:style-name="P163"><text:span text:style-name="T164">討論事項</text:span></text:p>
      <text:p text:style-name="P165">一、處理105年度中央政府總預算有關內政部預算凍結項目報告案計11案。</text:p>
      <text:p text:style-name="P166"><text:span text:style-name="T167">二、審查</text:span><text:span text:style-name="T168">106</text:span><text:span text:style-name="T169">年度中央政府總預算案關於內政部警政署及</text:span><text:span text:style-name="T170">所屬、</text:span><text:span text:style-name="T171">中央警察大學、消防署及</text:span><text:span text:style-name="T172">所屬、</text:span><text:span text:style-name="T173">役政署、移民署、空中勤務總隊收支部分。</text:span></text:p>
      <text:p text:style-name="P174"><text:span text:style-name="T175">三、</text:span><text:span text:style-name="T176">審查106年度中央政府總預算案（含附屬單位預算及綜計表─非營業部分）關於內政部主管「新住民發展基金」、「研發及產業訓儲替代役基金」、「警察消防海巡移民空勤人員及協勤民力安全基金」收支部分。</text:span></text:p>
      <text:p text:style-name="P177"><text:span text:style-name="T178">四、審查</text:span><text:span text:style-name="T179">106</text:span><text:span text:style-name="T180">年度中央政府總預算案（含附屬單位預算及綜計表─非營業部分）關於內政部主管「在校學生獎學基金」、「劉存恕先生警察子女獎學基金」、「萬善培先生獎學基金」、「誠園獎學基金」、「劉竹琛先生警察子女獎學基金」收支部分</text:span><text:span text:style-name="T181">。</text:span></text:p>
      <text:p text:style-name="P182">五、審查106年度財團法人預算案關於內政部函送「臺灣省義勇人員安全濟助基金會」、「義勇消防人員安全濟助基金會」預算書案。</text:p>
      <text:p text:style-name="P183"><text:span text:style-name="T184">（本次會議採報告事項及討論事項之綜合報告詢答，內政部部長葉俊榮報告；委員</text:span><text:span text:style-name="T185">莊瑞雄、</text:span><text:span text:style-name="T186">徐榛蔚、陳怡潔、</text:span><text:span text:style-name="T187">賴瑞隆、</text:span><text:span text:style-name="T188">李俊俋、</text:span><text:span text:style-name="T189">黃昭順</text:span><text:span text:style-name="T190">、</text:span><text:span text:style-name="T191">林麗蟬</text:span><text:span text:style-name="T192">、</text:span><text:span text:style-name="T193">陳超明</text:span><text:span text:style-name="T194">、洪宗熠</text:span><text:span text:style-name="T195">、</text:span><text:span text:style-name="T196">Kolas Yotaka</text:span><text:span text:style-name="T197">、羅致政、</text:span><text:span text:style-name="T198">陳其邁、</text:span><text:span text:style-name="T199">蕭美琴</text:span><text:span text:style-name="T200">、</text:span><text:span text:style-name="T201">楊鎮浯</text:span><text:span text:style-name="T202">、</text:span><text:span text:style-name="T203">姚文智</text:span><text:span text:style-name="T204">、</text:span><text:span text:style-name="T205">李昆澤、</text:span><text:span text:style-name="T206">吳琪銘</text:span><text:span text:style-name="T207">、</text:span><text:span text:style-name="T208">高潞‧以用</text:span><text:span text:style-name="T209">等1</text:span><text:span text:style-name="T210">8</text:span><text:span text:style-name="T211">人提出綜合質詢，均經內政部部長葉俊榮及所屬即席答復說明；另有委員</text:span><text:span text:style-name="T212">趙天麟</text:span><text:span text:style-name="T213">、</text:span><text:span text:style-name="T214">林俊憲</text:span><text:span text:style-name="T215">、江啟臣</text:span><text:span text:style-name="T216">、</text:span><text:span text:style-name="T217">徐榛蔚</text:span><text:span text:style-name="T218">提出書面質詢，列入紀錄，刊登公報，並請相關機關另以書面答復。）</text:span></text:p>
      <text:p text:style-name="P219">決議：</text:p>
      <text:p text:style-name="P220">一、報告及詢答完畢。</text:p>
      <text:p text:style-name="P221">二、委員質詢未及答復部分或要求提供之說明資料，請內政部儘速以書面答復。</text:p>
      <text:p text:style-name="P222">三、處理105年度中央政府總預算有關內政部預算凍結項目報告案計11案。</text:p>
      <text:p text:style-name="P223">(一)警政署及所屬</text:p>
      <text:p text:style-name="P224">1.內政部函，為105年度中央政府總預算決議，針對警政署及所屬「基本行政工作維持－業務費」辦理治安滿意度調查相關經費720萬元，凍結360萬元，報告並經同意後始得動支乙案，檢送專案報告，請安排報告，請查照案。</text:p>
      <text:p text:style-name="P225">2.內政部函，為105年度中央政府總預算決議，「端正警察風紀及強化各警察單位內部管理」原列2億4,044萬元(法定預算數2億3,744萬1,000元)，凍結500萬元，進行專案報告並經同意後始得動支乙案，檢送專案報告，請安排報告，請查照案。</text:p>
      <text:p text:style-name="P226">3.內政部函，為105年度中央政府總預算決議，「警政業務」凍結2,500萬元，進行專案報告並經同意後始得動支乙案，檢送專案報告，請安排報告，請查照案。</text:p>
      <text:p text:style-name="P227">4.內政部函，為105年度中央政府總預算決議，針對「安全警衛及中央駐衛警勤務」原列1億2,947萬3,000元，凍結700萬元，進行專案報告並經同意後始得動支乙案，檢送專案報告，請安排報告，請查照案。</text:p>
      <text:p text:style-name="P228">5.內政部函，為105年度中央政府總預算決議，「偵辦與督導刑案偵破及檢肅治平對象」凍結1,000萬元，提出專案報告經同意後始得動支乙案，檢送專案報告，請安排報告，請查照案。</text:p>
      <text:p text:style-name="P229">決議:以上五案均准予動支。</text:p>
      <text:p text:style-name="P230">(二)消防署及所屬</text:p>
      <text:p text:style-name="P231"><text:span text:style-name="T232">1.</text:span><text:span text:style-name="T233">內政部函，為105年度中央政府總預算決議，「消防救災業務」凍結1,500萬元，提出專案報告並經同意後始得動支乙案，檢送專案報告，請安排報告，請查照案。</text:span></text:p>
      <text:p text:style-name="P234">決議:准予動支。</text:p>
      <text:p text:style-name="P235"><text:span text:style-name="T236"><text:s text:c="4"/></text:span><text:span text:style-name="T237"><text:s/>另</text:span><text:span text:style-name="T238">通過附帶決議二項：</text:span></text:p>
      <text:p text:style-name="P239">第一項</text:p>
      <text:p text:style-name="P240"><text:span text:style-name="T241">根據「消防機關外勤消防人員超勤加班費核發要點」，加班費支給之超勤時數依勤務輪值表排定計算，每人每日以八小時為上限，每月以一百小時為上限。目前實際執行上，消防人員超時服務超過一百小時之加班時數常有不被納入計算之情事。爰此，消防人員超時服勤者，消防機關應確實給予超勤加班費，若未能給予加班費，應予以補休，並應於一年內補休完畢。此項規定消防署應發文各地消防機關加強宣導，並定期督導與檢查各消防單位執行情形，其檢查結果報告應公告在消防署網站。（提案人：李俊俋、洪宗熠、</text:span><text:span text:style-name="T242">Kolas Yotaka</text:span><text:span text:style-name="T243">、黃昭順</text:span><text:span text:style-name="T244">、</text:span><text:span text:style-name="T245">陳其邁</text:span><text:span text:style-name="T246">、</text:span><text:span text:style-name="T247">姚文智</text:span><text:span text:style-name="T248">、</text:span><text:span text:style-name="T249">莊瑞雄</text:span><text:span text:style-name="T250">、尤美女</text:span><text:span text:style-name="T251">）</text:span></text:p>
      <text:p text:style-name="P252">第二項</text:p>
      <text:p text:style-name="P253"><text:span text:style-name="T254">臺</text:span><text:span text:style-name="T255">灣消防體制長期人力不足且工時過長，根據統計全國消防員每月平均工時高達三百六十至四百八十小時。依據現行「消防勤務實施要點」規定，待命服勤應納入工作時數計算，但實際執行上仍常有機關未依規定辦理之情事。爰此，消防署應發文各地消防機關加強宣導，並定期督導與檢查各消防單位執行情形，其檢查結果報告應公告在消防署網站。</text:span><text:span text:style-name="T256">（</text:span><text:span text:style-name="T257">提案人：李俊俋、洪宗熠、</text:span><text:span text:style-name="T258">Kolas Yotaka</text:span><text:span text:style-name="T259">、黃昭順</text:span><text:span text:style-name="T260">、</text:span><text:span text:style-name="T261">陳其邁</text:span><text:span text:style-name="T262">、</text:span><text:span text:style-name="T263">姚文智</text:span><text:span text:style-name="T264">、</text:span><text:span text:style-name="T265">莊瑞雄</text:span><text:span text:style-name="T266">、尤美女</text:span><text:span text:style-name="T267">）</text:span></text:p>
      <text:p text:style-name="P268"><text:s/>(三)移民署</text:p>
      <text:p text:style-name="P269">1.內政部函，為105年度中央政府總預算決議，「移民輔導人口販運防制及居留定居管理」之「補助新住民發展基金」原列3億元，凍結3,000萬元，提出報告經同意後始得動支乙案，檢送專案檢討報告，請安排報告，請查照案。</text:p>
      <text:p text:style-name="P270"><text:span text:style-name="T271">決議</text:span><text:span text:style-name="T272">:</text:span><text:span text:style-name="T273">繼續凍結</text:span><text:span text:style-name="T274">300</text:span><text:span text:style-name="T275">萬</text:span><text:span text:style-name="T276">元</text:span><text:span text:style-name="T277">，其餘准予動支</text:span><text:span text:style-name="T278">。</text:span></text:p>
      <text:p text:style-name="P279">2.內政部函，為105年度中央政府總預算決議，「入出國及移民管理業務」凍結3,000萬元，進行專案報告並經同意後始得動支乙案，檢送專案報告，請安排報告，請查照案。</text:p>
      <text:p text:style-name="P280"><text:span text:style-name="T281">決議</text:span><text:span text:style-name="T282">:</text:span><text:span text:style-name="T283">繼續凍結</text:span><text:span text:style-name="T284">300</text:span><text:span text:style-name="T285">萬</text:span><text:span text:style-name="T286">元</text:span><text:span text:style-name="T287">，其餘准予動支</text:span><text:span text:style-name="T288">。</text:span></text:p>
      <text:p text:style-name="P289">3.內政部函，為105年度中央政府總預算決議，「執行外來人口管理服務及違法調查處理業務」經費1億4,239萬4,000元，凍結四分之一，進行專案報告並經同意後始得動支乙案，檢送專案報告，請安排報告，請查照案。</text:p>
      <text:p text:style-name="P290"><text:span text:style-name="T291">決議</text:span><text:span text:style-name="T292">:</text:span><text:span text:style-name="T293">繼續凍結</text:span><text:span text:style-name="T294">300</text:span><text:span text:style-name="T295">萬</text:span><text:span text:style-name="T296">元</text:span><text:span text:style-name="T297">，其餘准予動支</text:span><text:span text:style-name="T298">。</text:span></text:p>
      <text:p text:style-name="P299">(四)空中勤務總隊</text:p>
      <text:p text:style-name="P300">1.內政部函，為105年度中央政府總預算決議，「辦理黑鷹直升機種子人員訓練暨初次航材籌補計畫」原列8億0,720萬元，凍結5,000萬元，進行專案報告並經同意後始得動支乙案，檢送專案報告，請安排報告，請查照案。</text:p>
      <text:p text:style-name="P301">2.內政部函，為105年度中央政府總預算決議，「航務、機務及飛安」編列辦理「飛機維護5年中程計畫」第2年所需經費原列12億2,756萬元，凍結2,000萬元，報告並經同意後始得動支乙案，檢送專案報告，請安排報告，請查照案。</text:p>
      <text:p text:style-name="P302"><text:span text:style-name="T303">決議</text:span><text:span text:style-name="T304">:</text:span><text:span text:style-name="T305">以上二案</text:span><text:span text:style-name="T306">均</text:span><text:span text:style-name="T307">准予動支</text:span><text:span text:style-name="T308">。</text:span></text:p>
      <text:p text:style-name="P309"><text:span text:style-name="T310">四</text:span><text:span text:style-name="T311">、</text:span><text:span text:style-name="T312">臨時提案</text:span></text:p>
      <text:p text:style-name="P313"><text:span text:style-name="T314">（一）聯合國</text:span><text:span text:style-name="T315">《公民與政治權利公約》第十四條揭示，被告一律有權平等，如不通曉或不能使用司法體系所用之語言，應免費為備通譯協助之。</text:span><text:span text:style-name="T316">鑒</text:span><text:span text:style-name="T317">於案件調查過程中，當事人若因語言溝通限制，無法為完全之陳述，未能充分意思表示，恐嚴重影響當事人後續司法訴訟。為維護新住民及外籍移工司法人權，建請警政署針對新住民及外籍移工</text:span><text:span text:style-name="T318">警詢筆錄</text:span><text:span text:style-name="T319">通譯需求，於半年內</text:span><text:span text:style-name="T320">針對現行作法及預算配置</text:span><text:span text:style-name="T321">提出</text:span><text:span text:style-name="T322">檢討改進</text:span><text:span text:style-name="T323">。</text:span></text:p>
      <text:p text:style-name="P324"><text:s text:c="36"/>提案人：林麗蟬</text:p>
      <text:p text:style-name="P325">連署人：楊鎮浯 <text:s/>黃昭順</text:p>
      <text:p text:style-name="P326">決議：照案通過。</text:p>
      <text:p text:style-name="P327">（二）一、請內政部於一個月內邀集相關部會，研議修正「持印度旅行證之國人藏族配偶申請居留聯合審查處理原則」，國人藏族配偶得否比照外籍配偶之停留簽證。</text:p>
      <text:p text:style-name="P328">二、請內政部於一個月內會同外交部、蒙藏主管機關研議整合滯臺藏人、在臺藏人依親及國人藏族配偶之面談程序。</text:p>
      <text:p text:style-name="P329">提案人：Kolas Yotaka <text:s/>洪宗熠 <text:s/>陳其邁</text:p>
      <text:p text:style-name="P330">決議：照案通過。</text:p>
      <text:p text:style-name="P331">五、預算凍結項目，業經審查完竣，擬具處理報告，提報院會。</text:p>
      <text:p text:style-name="P332"><text:span text:style-name="T333">六</text:span><text:span text:style-name="T334">、討論事項第二案至第</text:span><text:span text:style-name="T335">五</text:span><text:span text:style-name="T336">案，另定期舉行會議處理。</text:span><text:span text:style-name="T337">委員如有相關單位預算之提案，請於處理二日前送內政委員會彙整。</text:span></text:p>
      <text:p text:style-name="P338"/>
      <text:p text:style-name="P339">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內政01</meta:initial-creator>
    <dc:creator>Windows 使用者</dc:creator>
    <meta:creation-date>2017-08-23T18:29:00Z</meta:creation-date>
    <dc:date>2017-08-23T18:29:00Z</dc:date>
    <meta:print-date>2016-10-26T08:08:00Z</meta:print-date>
    <meta:template xlink:href="Normal.dotm" xlink:type="simple"/>
    <meta:editing-cycles>2</meta:editing-cycles>
    <meta:editing-duration>PT0S</meta:editing-duration>
    <meta:document-statistic meta:page-count="3" meta:paragraph-count="8" meta:word-count="659" meta:character-count="4409" meta:row-count="31" meta:non-whitespace-character-count="3758"/>
  </office:meta>
</office:document-meta>
</file>