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75in"/>
    </style:style>
    <style:style style:name="TableColumn3" style:family="table-column">
      <style:table-column-properties style:column-width="0.2875in"/>
    </style:style>
    <style:style style:name="TableColumn4" style:family="table-column">
      <style:table-column-properties style:column-width="0.1354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0.1784in"/>
    </style:style>
    <style:style style:name="TableColumn7" style:family="table-column">
      <style:table-column-properties style:column-width="0.0715in"/>
    </style:style>
    <style:style style:name="TableColumn8" style:family="table-column">
      <style:table-column-properties style:column-width="0.4465in"/>
    </style:style>
    <style:style style:name="TableColumn9" style:family="table-column">
      <style:table-column-properties style:column-width="0.3701in"/>
    </style:style>
    <style:style style:name="TableColumn10" style:family="table-column">
      <style:table-column-properties style:column-width="0.3701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3701in"/>
    </style:style>
    <style:style style:name="TableColumn14" style:family="table-column">
      <style:table-column-properties style:column-width="1.5722in"/>
    </style:style>
    <style:style style:name="Table1" style:family="table" style:master-page-name="MP0">
      <style:table-properties style:width="6.75in" fo:margin-left="0.1444in" table:align="left"/>
    </style:style>
    <style:style style:name="TableRow15" style:family="table-row">
      <style:table-row-properties style:min-row-height="0.777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605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57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7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41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79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81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95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95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611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0.0138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3" style:parent-style-name="預設段落字型" style:family="text">
      <style:text-properties style:font-name="標楷體" style:font-name-asian="標楷體" fo:letter-spacing="0.0138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5" style:parent-style-name="預設段落字型" style:family="text">
      <style:text-properties style:font-name="標楷體" style:font-name-asian="標楷體" fo:letter-spacing="0.0138in"/>
    </style:style>
    <style:style style:name="T126" style:parent-style-name="預設段落字型" style:family="text">
      <style:text-properties style:font-name="標楷體" style:font-name-asian="標楷體" fo:letter-spacing="0.0138in"/>
    </style:style>
    <style:style style:name="T127" style:parent-style-name="預設段落字型" style:family="text">
      <style:text-properties style:font-name="標楷體" style:font-name-asian="標楷體" fo:letter-spacing="0.0138in"/>
    </style:style>
    <style:style style:name="T128" style:parent-style-name="預設段落字型" style:family="text">
      <style:text-properties style:font-name="標楷體" style:font-name-asian="標楷體" fo:letter-spacing="0.0138in"/>
    </style:style>
    <style:style style:name="T129" style:parent-style-name="預設段落字型" style:family="text">
      <style:text-properties style:font-name="標楷體" style:font-name-asian="標楷體" fo:letter-spacing="0.0138in"/>
    </style:style>
    <style:style style:name="TableRow130" style:family="table-row">
      <style:table-row-properties style:min-row-height="0.371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2.5555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68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立法院</text:span><text:span text:style-name="T19"><text:s text:c="3"/></text:span><text:span text:style-name="T20">學年度第</text:span><text:span text:style-name="T21"><text:s text:c="2"/></text:span><text:span text:style-name="T22">學期委員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>立法委員</text:p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7">
            <text:p text:style-name="P33">（簽章）</text:p>
            <text:p text:style-name="P34">無冒領、兼領、重領或就讀夜間部確無職業屬實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分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員工編號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子女姓名</text:p>
          </table:table-cell>
          <table:table-cell table:style-name="TableCell47" table:number-columns-spanned="6">
            <text:p text:style-name="P48">就讀學校、年級及身分證字號（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公立</text:p>
          </table:table-cell>
          <table:table-cell table:style-name="TableCell51">
            <text:p text:style-name="P52">私立</text:p>
          </table:table-cell>
          <table:table-cell table:style-name="TableCell53" table:number-columns-spanned="2">
            <text:p text:style-name="P54">日間部</text:p>
          </table:table-cell>
          <table:covered-table-cell/>
          <table:table-cell table:style-name="TableCell55">
            <text:p text:style-name="P56">夜間部</text:p>
          </table:table-cell>
          <table:table-cell table:style-name="TableCell57">
            <text:p text:style-name="P58">申請補助</text:p>
            <text:p text:style-name="P59">金 <text:s text:c="3"/>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合計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檢附證明</text:p>
            <text:p text:style-name="P113"><text:span text:style-name="T114">相關規定</text:span></text:p>
          </table:table-cell>
          <table:table-cell table:style-name="TableCell115" table:number-columns-spanned="12">
            <text:p text:style-name="P116"><text:span text:style-name="T117">國中、國小無需繳驗戶口名簿、學生證或收據。至於</text:span><text:span text:style-name="T118">公私立高中（職）以上須繳驗收費單據</text:span><text:span text:style-name="T119">（</text:span><text:span text:style-name="T120">不收學生證影本</text:span><text:span text:style-name="T121">），如係</text:span><text:span text:style-name="T122">繳交影本應由申請人書明「與正本相符」並簽名</text:span><text:span text:style-name="T123">，以示負責。又</text:span><text:span text:style-name="T124">轉帳繳費者，應併附原繳費通知單</text:span><text:span text:style-name="T125">；第一次申請時須繳驗戶口名簿以確認親子關係。</text:span><text:span text:style-name="T126">並請</text:span><text:span text:style-name="T127">於</text:span><text:span text:style-name="T128">註冊日起3個月內申請</text:span><text:span text:style-name="T1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核與規定相符，擬准核發　　　　萬　　仟　　　佰　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人事處</text:p>
          </table:table-cell>
          <table:covered-table-cell/>
          <table:covered-table-cell/>
          <table:table-cell table:style-name="TableCell136" table:number-columns-spanned="2">
            <text:p text:style-name="P137">主計處</text:p>
          </table:table-cell>
          <table:covered-table-cell/>
          <table:table-cell table:style-name="TableCell138" table:number-columns-spanned="5">
            <text:p text:style-name="P139">總務處（出納科）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批示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>中華民國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6"><text:s/></text:span><text:span text:style-name="T157">註</text:span><text:span text:style-name="T158">：</text:span><text:span text:style-name="T159">本院致力保護您個人資料的安全</text:span><text:span text:style-name="T160">並運用各種安全技術和程序來協助保護您的個人資料</text:span><text:span text:style-name="T161">，</text:span><text:span text:style-name="T162">避</text:span><text:span text:style-name="T163"><text:s text:c="4"/></text:span><text:span text:style-name="T164"><text:line-break/></text:span><text:span text:style-name="T165"><text:s/></text:span><text:span text:style-name="T166">免未經授權的存取</text:span><text:span text:style-name="T167">、</text:span><text:span text:style-name="T168">使用或洩漏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9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　　　學年度第　學期職員子女教育補助費申請表</dc:title>
    <dc:description/>
    <dc:subject/>
    <meta:initial-creator>User</meta:initial-creator>
    <dc:creator>Windows 使用者</dc:creator>
    <meta:creation-date>2017-08-24T13:21:00Z</meta:creation-date>
    <dc:date>2017-08-24T13:21:00Z</dc:date>
    <meta:print-date>2009-01-19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