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.1354in" fo:margin-right="-0.1986in" fo:text-indent="-1.1354in">
        <style:tab-stops/>
      </style:paragraph-properties>
    </style:style>
    <style:style style:name="P23" style:parent-style-name="立法院會議名稱" style:family="paragraph">
      <style:paragraph-properties fo:line-height="0.2222in" fo:margin-right="-0.2965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29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text-indent="-0.3305in"/>
      <style:text-properties fo:font-weight="bold" style:font-weight-asian="bold" fo:font-size="14pt" style:font-size-asian="14pt" style:font-size-complex="14pt"/>
    </style:style>
    <style:style style:name="P33" style:parent-style-name="立法院副本" style:list-style-name="LFO1" style:family="paragraph">
      <style:paragraph-properties fo:line-height="0.2083in" fo:text-indent="-0.3305in"/>
    </style:style>
    <style:style style:name="P34" style:parent-style-name="立法院副本" style:list-style-name="LFO1" style:family="paragraph">
      <style:paragraph-properties fo:line-height="0.2083in"/>
    </style:style>
    <style:style style:name="P35" style:parent-style-name="立法院副本" style:list-style-name="LFO1" style:family="paragraph">
      <style:paragraph-properties fo:line-height="0.1666in"/>
    </style:style>
    <style:style style:name="T36" style:parent-style-name="預設段落字型" style:family="text">
      <style:text-properties style:font-weight-complex="bold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/>
    </style:style>
    <style:style style:name="P39" style:parent-style-name="立法院備註space" style:family="paragraph">
      <style:paragraph-properties fo:text-align="center"/>
    </style:style>
    <style:style style:name="P40" style:parent-style-name="內文" style:master-page-name="MP1" style:family="paragraph">
      <style:paragraph-properties fo:break-before="page" style:snap-to-layout-grid="false" fo:text-align="start" fo:line-height="0.3472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3" style:parent-style-name="內文" style:family="paragraph">
      <style:paragraph-properties style:snap-to-layout-grid="false"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125in" style:line-height-at-least="0.3472in"/>
      <style:text-properties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style:line-height-at-least="0.3472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125in" style:line-height-at-least="0.3472in"/>
      <style:text-properties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49" style:parent-style-name="立法院會議名稱" style:family="paragraph">
      <style:paragraph-properties style:line-height-at-least="0.3472in" fo:margin-left="1in" fo:text-indent="-0.5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所列</text:p>
      <text:p text:style-name="立法院受文者space"/>
      <text:p text:style-name="P16">發文日期：<text:bookmark-start text:name="發文日期"/><text:bookmark-end text:name="發文日期"/>中華民國105年10月26日</text:p>
      <text:p text:style-name="P17">發文字號：<text:bookmark-start text:name="發文字號"/><text:bookmark-end text:name="發文字號"/>台立內字第1054001512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各1份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8次全體委員會議審查委員林麗蟬等27人擬具「臺灣地區與大陸地區人民關係條例第二十二條條文修正草案」案。</text:p>
      <text:p text:style-name="P23">開會時間：<text:bookmark-start text:name="開會時間"/>105年10月27日（星期四）上午9時至下午5時30分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陳召集委員超明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林委員麗蟬、本院其他委員會委員<text:line-break/>行政院大陸委員會主任委員張小月、內政部部長葉俊榮、教育部政務次長、衛生福利部政務次長、中央健康保險署署長李伯璋</text:p>
      <text:p text:style-name="P29"/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本會105年10月21日台立內字第1054001503號開會通知單諒達，本會10月27日會議變更如本開會通知單。</text:p>
        </text:list-item>
        <text:list-item>
          <text:p text:style-name="P33">委員登記發言時間及方式：<text:s/>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<text:span text:style-name="T36">上午9時以後，不分出、列席委員，均親自依序於其後繼續登記。</text:span></text:p>
            </text:list-item>
          </text:list>
        </text:list-item>
        <text:list-item>
          <text:p text:style-name="P37">請相關單位將口頭報告之書面資料200份儘速送至本會，並將電子檔傳至ly20688@ly.gov.tw及dtp@ly.gov.tw；另列席官員名單請傳至ly20763@ly.gov.tw或電洽02-23585501本會林小姐。</text:p>
        </text:list-item>
        <text:list-item>
          <text:p text:style-name="P38"><text:bookmark-start text:name="備註2"/><text:bookmark-end text:name="備註1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39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  <text:soft-page-break/>
      <text:p text:style-name="P40">立法院第9屆第2會期內政委員會第8次全體委員會議議事日程</text:p>
      <text:p text:style-name="P43">時<text:s text:c="2"/>間：105年10月27日（星期四）上午9時至下午5時30分</text:p>
      <text:p text:style-name="P44">地<text:s text:c="2"/>點：紅樓202會議室</text:p>
      <text:p text:style-name="P45">報告事項</text:p>
      <text:p text:style-name="P46">宣讀上次會議議事錄。</text:p>
      <text:p text:style-name="P47">討論事項</text:p>
      <text:p text:style-name="P48">審查委員林麗蟬等27人擬具「臺灣地區與大陸地區人民關係條例第二十二條條文修正草案」案。</text:p>
      <text:p text:style-name="P49">說明：本案係第9屆第2會期第5次會議決定：「交內政委員會審查」。</text:p>
      <text:p text:style-name="P50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4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2" style:parent-style-name="頁尾" style:family="paragraph">
      <style:paragraph-properties fo:text-align="center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29:00Z</meta:creation-date>
    <dc:date>2017-08-23T18:29:00Z</dc:date>
    <meta:print-date>2016-10-26T08:0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0929070201200</meta:user-defined>
    <meta:user-defined meta:name="billNoCount">1</meta:user-defined>
    <meta:user-defined meta:name="開會時間1">105年10月27日（星期四）上午09時00分至下午5時30分</meta:user-defined>
    <meta:user-defined meta:name="meetingTimeCount">1</meta:user-defined>
    <meta:user-defined meta:name="meetingTimeNum0">20161027</meta:user-defined>
    <meta:user-defined meta:name="201610270-0">1050929070201200;</meta:user-defined>
    <meta:user-defined meta:name="201610270-1"/>
    <meta:user-defined meta:name="201610270-2"/>
    <meta:user-defined meta:name="201610270-3"/>
    <meta:user-defined meta:name="201610270-4"/>
    <meta:user-defined meta:name="201610270-5"/>
    <meta:user-defined meta:name="201610270-6"/>
    <meta:user-defined meta:name="201610270-7"/>
    <meta:user-defined meta:name="201610270-8"/>
    <meta:user-defined meta:name="20161027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512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512</meta:user-defined>
    <meta:user-defined meta:name="發文支號">0</meta:user-defined>
    <meta:user-defined meta:name="TotFileSize">91</meta:user-defined>
    <meta:document-statistic meta:page-count="2" meta:paragraph-count="2" meta:word-count="165" meta:character-count="1109" meta:row-count="7" meta:non-whitespace-character-count="946"/>
  </office:meta>
</office:document-meta>
</file>