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name="P40" style:parent-style-name="立法院備註space" style:family="paragraph">
      <style:paragraph-properties fo:text-align="center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0月21日</text:p>
      <text:p text:style-name="P18">發文字號：<text:bookmark-start text:name="發文字號"/><text:bookmark-end text:name="發文字號"/>台立內字第105400150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8次全體委員會議<text:bookmark-start text:name="議案名稱"/></text:p>
      <text:p text:style-name="P24">一、處理105年度中央政府總預算有關客家委員會預算凍結項目報告案計2案。</text:p>
      <text:p text:style-name="P25">二、審查106年度中央政府總預算案關於客家委員會及所屬主管收支部分。</text:p>
      <text:p text:style-name="P26">三、審查客家委員會近3年「補、捐（獎）助其他政府機關、團體或個人經費報告表」共3案。</text:p>
      <text:p text:style-name="P27">四、審查客家委員會近3年「辦理政策宣導相關之廣告彙整表」共3案。<text:bookmark-end text:name="議案名稱"/></text:p>
      <text:p text:style-name="P28">開會時間：<text:bookmark-start text:name="開會時間"/>105年10月27日（星期四）上午9時00分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陳委員超明</text:p>
      <text:p text:style-name="P31">聯絡人及電話：<text:bookmark-start text:name="聯絡人及電話"/><text:bookmark-end text:name="聯絡人及電話"/>喻珊<text:s text:c="2"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客家委員會主任委員李永得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7">請相關單位將口頭報告之書面資料150份儘速送至本會，<text:a xlink:href="mailto:並將電子檔傳至dtp@ly.gov.tw" office:target-frame-name="_top" xlink:show="replace">並將電子檔傳至dtp@ly.gov.tw</text:a>及ly20440@ly.gov.tw；另列席官員名單請回傳本會林小姐ly20763@ly.gov.tw或電話02-23585501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9"><text:bookmark-end text:name="備註1"/><draw:frame draw:style-name="a7" draw:name="圖片 13" text:anchor-type="as-char" svg:x="0in" svg:y="0in" svg:width="4.80315in" svg:height="0.96439in" style:rel-width="scale" style:rel-height="scale"><draw:image xlink:href="media/image1.jpg" xlink:type="simple" xlink:show="embed" xlink:actuate="onLoad"/><svg:title/><svg:desc/></draw:frame></text:p>
      <text:p text:style-name="P40"/>
      <text:p text:style-name="P41"/>
      <text:soft-page-break/>
      <text:p text:style-name="P42">立法院第9屆第2會期內政委員會第8次全體委員會議議事日程</text:p>
      <text:p text:style-name="P43"><text:span text:style-name="T44">時間</text:span><text:span text:style-name="T45">：</text:span><text:span text:style-name="T46">105年10月27日</text:span><text:span text:style-name="T47">（星期</text:span><text:span text:style-name="T48">四</text:span><text:span text:style-name="T49">）上午9時至下午5時30分</text:span></text:p>
      <text:p text:style-name="P50">地點：本院紅樓202會議室</text:p>
      <text:p text:style-name="P51"/>
      <text:p text:style-name="P52">報告事項</text:p>
      <text:p text:style-name="P53">宣讀上次會議議事錄。</text:p>
      <text:p text:style-name="P54"/>
      <text:p text:style-name="P55">討論事項</text:p>
      <text:p text:style-name="P56">一、處理105年度中央政府總預算有關客家委員會預算凍結項目報告案計2案。</text:p>
      <text:p text:style-name="P57">(一)<text:tab/>客家委員會函，為105年度中央政府總預算決議，有關該會預算凍結項目報告案計9案經本院內政委員會決議「以上九案均准予動支70％，其餘繼續凍結，俟客家委員會向本院內政委員會進行專案報告並經同意後，始得動支」乙案，請安排報告，請查照案。</text:p>
      <text:p text:style-name="P58">說明：本案係105年7月12日第9屆第1會期第20次院會決定：「交內政委員會處理」。</text:p>
      <text:p text:style-name="P59">(二)客家委員會函，為105年度中央政府總預算決議，針對「傳播行銷推展」，凍結委辦費1,000萬元，提出書面報告後始可動支，請安排報告，請查照案。</text:p>
      <text:p text:style-name="P60">說明：本案係105年9月20日第9屆第2會期第2次院會決定：「交內政委員會審查」。</text:p>
      <text:p text:style-name="P61">二、審查106年度中央政府總預算案關於客家委員會及所屬主管收支部分。</text:p>
      <text:p text:style-name="P62">三、審查客家委員會近3年「補、捐（獎）助其他政府機關、團體或個人經費報告表」共3案。</text:p>
      <text:p text:style-name="P63">(一)客家委員會函送104年度第2季補助情形公告上網資料，請查照案。</text:p>
      <text:p text:style-name="P64">說明：本案係104年11月20日第8屆第8會期第10次會議決<text:soft-page-break/>定：「交內政委員會審查」。</text:p>
      <text:p text:style-name="P65">(二)客家委員會函送104年度第3季補助情形，請查照案。</text:p>
      <text:p text:style-name="P66">說明：本案係104年12月16日第8屆第8會期第14次會議決定：「交內政委員會審查」。</text:p>
      <text:p text:style-name="P67">(三)客家委員會函送104年度第4季補助情形，請查照案。</text:p>
      <text:p text:style-name="P68">說明：本案係105年5月13日第9屆第1會期第13次會議決定：「交內政委員會審查」。</text:p>
      <text:p text:style-name="P69">四、<text:tab/>審查客家委員會近3年「辦理政策宣導相關之廣告彙整表」共3案。</text:p>
      <text:p text:style-name="P70">(一)客家委員會函送104年度第2季辦理政策宣導及廣告資料，請查照案。</text:p>
      <text:p text:style-name="P71">說明：本案係104年11月20日第8屆第8會期第10次會議決定：「交內政委員會審查」。</text:p>
      <text:p text:style-name="P72">(二)客家委員會函送104年度第3季辦理政策宣導及廣告明細表，請查照案。</text:p>
      <text:p text:style-name="P73">說明：本案係104年12月16日第8屆第8會期第14次會議決定：「交內政委員會審查」。</text:p>
      <text:p text:style-name="P74">(三)客家委員會函送104年度第4季辦理政策宣導及廣告資料，請查照案。</text:p>
      <text:p text:style-name="P75">說明：本案係105年5月13日第9屆第1會期第13次會議決定：「交內政委員會審查」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9:00Z</meta:creation-date>
    <dc:date>2017-08-23T18:29:00Z</dc:date>
    <meta:print-date>2016-10-21T05:0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0月27日（星期四）上午09時00分至下午5時30分</meta:user-defined>
    <meta:user-defined meta:name="meetingTimeCount">1</meta:user-defined>
    <meta:user-defined meta:name="meetingTimeNum0">20161027</meta:user-defined>
    <meta:user-defined meta:name="201610270-0">;</meta:user-defined>
    <meta:user-defined meta:name="201610270-1"/>
    <meta:user-defined meta:name="201610270-2"/>
    <meta:user-defined meta:name="201610270-3"/>
    <meta:user-defined meta:name="201610270-4"/>
    <meta:user-defined meta:name="201610270-5"/>
    <meta:user-defined meta:name="201610270-6"/>
    <meta:user-defined meta:name="201610270-7"/>
    <meta:user-defined meta:name="201610270-8"/>
    <meta:user-defined meta:name="20161027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50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03</meta:user-defined>
    <meta:user-defined meta:name="發文支號">0</meta:user-defined>
    <meta:document-statistic meta:page-count="3" meta:paragraph-count="3" meta:word-count="291" meta:character-count="1947" meta:row-count="13" meta:non-whitespace-character-count="1659"/>
  </office:meta>
</office:document-meta>
</file>