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472in" fo:margin-right="-0.0013in"/>
    </style:style>
    <style:style style:name="T4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04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041in" fo:font-size="18pt" style:font-size-asian="18pt" style:font-size-complex="18pt"/>
    </style:style>
    <style:style style:name="P14" style:parent-style-name="內文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5" style:parent-style-name="內文" style:family="paragraph">
      <style:paragraph-properties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16" style:parent-style-name="內文" style:family="paragraph">
      <style:paragraph-properties fo:text-align="start" fo:line-height="0.3194in" fo:margin-left="1.1111in" fo:margin-right="0.1965in" fo:text-indent="-1.1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46" style:parent-style-name="內文" style:family="paragraph">
      <style:paragraph-properties fo:line-height="0.3194in" fo:margin-left="1.1083in">
        <style:tab-stops/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47" style:parent-style-name="內文" style:family="paragraph">
      <style:paragraph-properties fo:text-align="start" fo:line-height="0.3194in" fo:margin-left="1.1111in" fo:margin-right="0.1965in" fo:text-indent="-1.1111in">
        <style:tab-stops>
          <style:tab-stop style:type="right" style:position="5.3861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P85" style:parent-style-name="內文" style:family="paragraph">
      <style:paragraph-properties fo:line-height="0.3194in" fo:margin-left="1.1083in">
        <style:tab-stops/>
      </style:paragraph-properties>
      <style:text-properties style:font-name="標楷體" style:font-name-asian="標楷體" fo:color="#000000" fo:font-size="16pt" style:font-size-asian="16pt" style:font-size-complex="12pt" style:language-asian="zh" style:country-asian="TW"/>
    </style:style>
    <style:style style:name="TableColumn87" style:family="table-column">
      <style:table-column-properties style:column-width="1.2562in"/>
    </style:style>
    <style:style style:name="TableColumn88" style:family="table-column">
      <style:table-column-properties style:column-width="3.6423in"/>
    </style:style>
    <style:style style:name="TableColumn89" style:family="table-column">
      <style:table-column-properties style:column-width="1.377in"/>
    </style:style>
    <style:style style:name="Table86" style:family="table">
      <style:table-properties style:width="6.2756in" style:rel-width="93.32%" fo:margin-left="0in" table:align="center"/>
    </style:style>
    <style:style style:name="TableRow90" style:family="table-row">
      <style:table-row-properties style:min-row-height="0.3541i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2pt" style:language-asian="zh" style:country-asian="TW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222in" fo:text-indent="0.2534in"/>
      <style:text-properties style:font-name="標楷體" style:font-name-asian="標楷體" fo:font-size="16pt" style:font-size-asian="16pt" style:font-size-complex="12pt" style:language-asian="zh" style:country-asian="TW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 fo:text-indent="1.7868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 fo:text-indent="1.7868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 fo:text-indent="1.7868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 fo:text-indent="1.7868in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 fo:text-indent="1.7868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 fo:text-indent="1.7868in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 style:font-size-complex="16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 fo:text-indent="1.7868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 fo:text-indent="0.6666in"/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 fo:text-indent="0.7312in"/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min-row-height="0.3541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222in" fo:text-indent="0.6666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222in" fo:text-indent="1.3736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 fo:text-indent="0.6847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line-height="0.2222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0" style:family="table-row">
      <style:table-row-properties style:min-row-height="0.3541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222in" fo:text-indent="1.1576in"/>
      <style:text-properties style:font-name="標楷體" style:font-name-asian="標楷體" fo:font-size="16pt" style:font-size-asian="16pt" style:font-size-complex="16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 fo:text-indent="1.1576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7" style:family="table-row">
      <style:table-row-properties style:min-row-height="0.3541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222in" fo:text-indent="1.1576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 fo:text-indent="1.1576in"/>
      <style:text-properties style:font-name="標楷體" style:font-name-asian="標楷體" fo:font-size="16pt" style:font-size-asian="16pt" style:font-size-complex="16pt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222in" fo:margin-left="1.4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 fo:margin-left="1.468in" fo:text-indent="1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line-height="0.3055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2" style:parent-style-name="內文" style:family="paragraph">
      <style:paragraph-properties fo:line-height="0.3055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3" style:parent-style-name="內文" style:family="paragraph">
      <style:paragraph-properties fo:line-height="0.3055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4" style:parent-style-name="內文" style:family="paragraph">
      <style:paragraph-properties fo:line-height="0.3055in" fo:margin-left="1.1243in" fo:margin-right="-0.8708in" fo:text-indent="-1.1243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5" style:parent-style-name="內文" style:family="paragraph">
      <style:paragraph-properties fo:line-height="0.3055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6" style:parent-style-name="內文" style:family="paragraph">
      <style:paragraph-properties fo:line-height="0.3055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7" style:parent-style-name="內文" style:family="paragraph">
      <style:paragraph-properties fo:line-height="0.3055in" fo:margin-left="1.1618in" fo:margin-right="-0.8708in" fo:text-indent="-0.0534in">
        <style:tab-stops/>
      </style:paragraph-properties>
      <style:text-properties style:font-name="標楷體" style:font-name-asian="標楷體" fo:font-size="16pt" style:font-size-asian="16pt" style:font-size-complex="12pt" style:language-asian="zh" style:country-asian="TW"/>
    </style:style>
    <style:style style:name="P248" style:parent-style-name="內文" style:family="paragraph">
      <style:paragraph-properties fo:line-height="0.3055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249" style:parent-style-name="內文" style:family="paragraph">
      <style:paragraph-properties fo:line-height="0.3055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250" style:parent-style-name="立法院會議名稱" style:family="paragraph">
      <style:paragraph-properties fo:line-height="0.3055in" fo:margin-left="0.0013in" fo:text-indent="0in">
        <style:tab-stops/>
      </style:paragraph-properties>
    </style:style>
    <style:style style:name="P251" style:parent-style-name="立法院會議名稱" style:family="paragraph">
      <style:paragraph-properties fo:line-height="0.3055in" fo:margin-left="0.0013in" fo:text-indent="0in">
        <style:tab-stops/>
      </style:paragraph-properties>
    </style:style>
    <style:style style:name="P252" style:parent-style-name="立法院會議名稱" style:family="paragraph">
      <style:paragraph-properties fo:line-height="0.3055in" fo:margin-left="0.0013in" fo:text-indent="0in">
        <style:tab-stops/>
      </style:paragraph-properties>
    </style:style>
    <style:style style:name="P253" style:parent-style-name="內文" style:family="paragraph">
      <style:paragraph-properties fo:line-height="0.3055in" fo:margin-right="0.0097in"/>
      <style:text-properties style:font-name="標楷體" style:font-name-asian="標楷體" fo:font-weight="bold" style:font-weight-asian="bold" style:font-weight-complex="bold" fo:font-size="16pt" style:font-size-asian="16pt" style:font-size-complex="20pt" style:language-asian="zh" style:country-asian="TW"/>
    </style:style>
    <style:style style:name="P254" style:parent-style-name="立法院會議名稱" style:family="paragraph">
      <style:paragraph-properties fo:line-height="0.3055in" fo:margin-left="0.0013in" fo:text-indent="0in">
        <style:tab-stops/>
      </style:paragraph-properties>
    </style:style>
    <style:style style:name="P255" style:parent-style-name="內文" style:family="paragraph">
      <style:paragraph-properties fo:line-height="0.3055in" fo:margin-left="0.0006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256" style:parent-style-name="內文" style:family="paragraph">
      <style:paragraph-properties fo:line-height="0.3055in" fo:margin-left="0.8909in" fo:margin-right="0.0916in" fo:text-indent="-0.8888in">
        <style:tab-stops>
          <style:tab-stop style:type="left" style:position="-0.6409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57" style:parent-style-name="內文" style:family="paragraph">
      <style:paragraph-properties fo:line-height="0.3055in" fo:margin-left="0.493in" fo:margin-right="0.0916in" fo:text-indent="-0.4888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58" style:parent-style-name="內文" style:family="paragraph">
      <style:paragraph-properties fo:line-height="0.3055in" fo:margin-left="0.493in" fo:margin-right="0.0916in" fo:text-indent="-0.4888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59" style:parent-style-name="內文" style:family="paragraph">
      <style:paragraph-properties fo:line-height="0.3055in" fo:margin-left="0.493in" fo:margin-right="0.0916in" fo:text-indent="-0.4888in">
        <style:tab-stops>
          <style:tab-stop style:type="left" style:position="-0.0006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60" style:parent-style-name="內文" style:family="paragraph">
      <style:paragraph-properties fo:line-height="0.3055in" fo:margin-left="0.493in" fo:margin-right="0.0916in" fo:text-indent="-0.4888in">
        <style:tab-stops>
          <style:tab-stop style:type="left" style:position="-0.000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66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67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68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69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70" style:parent-style-name="內文" style:family="paragraph">
      <style:paragraph-properties fo:line-height="0.3055in" fo:margin-left="3.1493in" fo:margin-right="0.0916in" fo:text-indent="-0.7868in">
        <style:tab-stops>
          <style:tab-stop style:type="left" style:position="-2.4597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71" style:parent-style-name="內文" style:family="paragraph">
      <style:paragraph-properties fo:line-height="0.3055in" fo:margin-left="3.1493in" fo:margin-right="0.0916in" fo:text-indent="-0.7868in">
        <style:tab-stops>
          <style:tab-stop style:type="left" style:position="-2.4597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72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73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74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75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76" style:parent-style-name="內文" style:family="paragraph">
      <style:paragraph-properties fo:text-align="start" fo:line-height="0.3055in" fo:margin-left="3.1493in" fo:margin-right="0.0916in" fo:text-indent="-0.7868in">
        <style:tab-stops>
          <style:tab-stop style:type="left" style:position="-2.4597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77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78" style:parent-style-name="內文" style:family="paragraph">
      <style:paragraph-properties fo:text-align="start" fo:line-height="0.3055in" fo:margin-left="3.1493in" fo:margin-right="0.0916in" fo:text-indent="-0.7868in">
        <style:tab-stops>
          <style:tab-stop style:type="left" style:position="-2.4597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79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80" style:parent-style-name="內文" style:family="paragraph">
      <style:paragraph-properties fo:line-height="0.3055in" fo:margin-right="0.0916in" fo:text-indent="0.4444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81" style:parent-style-name="內文" style:family="paragraph">
      <style:paragraph-properties fo:line-height="0.3055in" fo:margin-right="0.0916in" fo:text-indent="0.4444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82" style:parent-style-name="內文" style:family="paragraph">
      <style:paragraph-properties fo:line-height="0.3055in" fo:margin-right="0.0916in" fo:text-indent="0.4444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83" style:parent-style-name="內文" style:family="paragraph">
      <style:paragraph-properties fo:line-height="0.3055in" fo:margin-right="0.0916in" fo:text-indent="0.4444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84" style:parent-style-name="內文" style:family="paragraph">
      <style:paragraph-properties fo:line-height="0.3055in" fo:margin-left="3.2472in" fo:margin-right="-0.0194in" fo:text-indent="-0.8847in">
        <style:tab-stops>
          <style:tab-stop style:type="left" style:position="-2.5576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85" style:parent-style-name="內文" style:family="paragraph">
      <style:paragraph-properties fo:line-height="0.3055in" fo:margin-left="0.6888in" fo:margin-right="0.0916in" fo:text-indent="-0.6888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86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287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88" style:parent-style-name="內文" style:family="paragraph">
      <style:paragraph-properties fo:line-height="0.3055in" fo:margin-right="0.0916in" fo:text-indent="0.4444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89" style:parent-style-name="內文" style:family="paragraph">
      <style:paragraph-properties fo:line-height="0.3055in" fo:margin-right="0.0916in" fo:text-indent="0.4444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90" style:parent-style-name="內文" style:family="paragraph">
      <style:paragraph-properties fo:line-height="0.3055in" fo:margin-left="3.1493in" fo:margin-right="0.0916in" fo:text-indent="-0.7868in">
        <style:tab-stops>
          <style:tab-stop style:type="left" style:position="-2.4597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91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292" style:parent-style-name="內文" style:family="paragraph">
      <style:paragraph-properties fo:line-height="0.3055in" fo:margin-right="0.0916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293" style:parent-style-name="內文" style:family="paragraph">
      <style:paragraph-properties fo:line-height="0.3055in" fo:margin-right="0.0097in"/>
    </style:style>
    <style:style style:name="T2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329013448"/><text:bookmark-start text:name="_Toc345690043"/><text:bookmark-start text:name="_Toc362970380"/><text:bookmark-start text:name="_Toc366077333"/><text:span text:style-name="T4">立法院第</text:span><text:span text:style-name="T5">9</text:span><text:span text:style-name="T6">屆第</text:span><text:span text:style-name="T7">2</text:span><text:span text:style-name="T8">會期</text:span><text:span text:style-name="T9">內政</text:span><text:span text:style-name="T10">委員會第</text:span><text:span text:style-name="T11">8</text:span><text:span text:style-name="T12">次全體委員會議</text:span><text:span text:style-name="T13">議事錄</text:span><text:bookmark-end text:name="_Toc329013448"/><text:bookmark-end text:name="_Toc345690043"/><text:bookmark-end text:name="_Toc362970380"/><text:bookmark-end text:name="_Toc366077333"/></text:h>
      <text:p text:style-name="P14">時　　間：105年10月27日（星期四）上午9時2分至12時13分、下午2時36分至4時9分</text:p>
      <text:p text:style-name="P15">地　　點：紅樓202會議室</text:p>
      <text:p text:style-name="P16"><text:span text:style-name="T17">出席委員：</text:span><text:span text:style-name="T18">林麗蟬</text:span><text:span text:style-name="T19"><text:s text:c="2"/></text:span><text:span text:style-name="T20">陳怡潔</text:span><text:span text:style-name="T21"><text:s text:c="2"/></text:span><text:span text:style-name="T22">莊瑞雄</text:span><text:span text:style-name="T23"><text:s text:c="2"/></text:span><text:span text:style-name="T24">徐榛蔚</text:span><text:span text:style-name="T25"><text:s text:c="2"/></text:span><text:span text:style-name="T26">黃昭順</text:span><text:span text:style-name="T27"><text:s text:c="2"/></text:span><text:span text:style-name="T28">李俊俋</text:span><text:span text:style-name="T29"><text:s text:c="2"/></text:span><text:span text:style-name="T30">陳其邁</text:span><text:span text:style-name="T31"><text:s text:c="2"/></text:span><text:span text:style-name="T32">楊鎮浯</text:span><text:span text:style-name="T33"><text:s text:c="2"/></text:span><text:span text:style-name="T34">賴瑞隆</text:span><text:span text:style-name="T35"><text:s text:c="2"/></text:span><text:span text:style-name="T36">陳超明</text:span><text:span text:style-name="T37"><text:s text:c="2"/></text:span><text:span text:style-name="T38">Kolas Yotaka</text:span><text:span text:style-name="T39"><text:s text:c="2"/></text:span><text:span text:style-name="T40"><text:line-break/></text:span><text:span text:style-name="T41">洪宗熠</text:span><text:span text:style-name="T42"><text:s text:c="2"/></text:span><text:span text:style-name="T43">吳琪銘</text:span><text:span text:style-name="T44"><text:s text:c="2"/></text:span><text:span text:style-name="T45">姚文智 <text:s/>趙天麟</text:span></text:p>
      <text:p text:style-name="P46">委員出席15人</text:p>
      <text:p text:style-name="P47"><text:span text:style-name="T48">列席委員：</text:span><text:span text:style-name="T49">蕭美琴 <text:s/>顏寬恒 <text:s/></text:span><text:span text:style-name="T50">江啟臣</text:span><text:span text:style-name="T51"><text:s text:c="2"/></text:span><text:span text:style-name="T52">鄭天財 Sra．Kacaw</text:span><text:span text:style-name="T53"><text:s text:c="2"/></text:span><text:span text:style-name="T54"><text:line-break/>徐永明 <text:s/></text:span><text:span text:style-name="T55">邱志偉</text:span><text:span text:style-name="T56"><text:s text:c="2"/></text:span><text:span text:style-name="T57">陳歐珀</text:span><text:span text:style-name="T58"><text:s text:c="2"/></text:span><text:span text:style-name="T59">林俊憲</text:span><text:span text:style-name="T60"><text:s text:c="2"/></text:span><text:span text:style-name="T61">黃偉哲</text:span><text:span text:style-name="T62"><text:s text:c="2"/></text:span><text:span text:style-name="T63">蔣乃辛</text:span><text:span text:style-name="T64"><text:s text:c="2"/></text:span><text:span text:style-name="T65">王育敏</text:span><text:span text:style-name="T66"><text:s text:c="2"/></text:span><text:span text:style-name="T67">葉宜津</text:span><text:span text:style-name="T68"><text:s text:c="2"/></text:span><text:span text:style-name="T69">蔡易餘</text:span><text:span text:style-name="T70"><text:s text:c="2"/></text:span><text:span text:style-name="T71">王惠美</text:span><text:span text:style-name="T72"><text:s text:c="2"/></text:span><text:span text:style-name="T73">陳雪生</text:span><text:span text:style-name="T74"><text:s text:c="2"/></text:span><text:span text:style-name="T75">李彥秀 <text:s/></text:span><text:span text:style-name="T76">孔文吉</text:span><text:span text:style-name="T77"><text:s text:c="2"/></text:span><text:span text:style-name="T78">羅明才</text:span><text:span text:style-name="T79"><text:s text:c="2"/></text:span><text:span text:style-name="T80">何欣純</text:span><text:span text:style-name="T81"><text:s text:c="2"/></text:span><text:span text:style-name="T82">劉世芳 <text:s/>呂孫綾 <text:s/></text:span><text:span text:style-name="T83">張麗善 <text:s/></text:span><text:span text:style-name="T84">徐志榮 <text:s/></text:span></text:p>
      <text:p text:style-name="P85">委員列席23人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列席官員</text:span><text:span text:style-name="T94">：</text:span></text:p>
          </table:table-cell>
          <table:table-cell table:style-name="TableCell95">
            <text:p text:style-name="P96">行政院大陸委員會主任委員</text:p>
          </table:table-cell>
          <table:table-cell table:style-name="TableCell97">
            <text:p text:style-name="P98">張小月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<text:span text:style-name="T104">主任秘書</text:span></text:p>
          </table:table-cell>
          <table:table-cell table:style-name="TableCell105">
            <text:p text:style-name="P106">李麗珍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企劃處處長</text:p>
          </table:table-cell>
          <table:table-cell table:style-name="TableCell112">
            <text:p text:style-name="P113"><text:span text:style-name="T114">胡愛玲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span text:style-name="T120">文教處</text:span><text:span text:style-name="T121">處長</text:span></text:p>
          </table:table-cell>
          <table:table-cell table:style-name="TableCell122">
            <text:p text:style-name="P123"><text:span text:style-name="T124">華士傑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經濟處</text:span><text:span text:style-name="T131">處長</text:span></text:p>
          </table:table-cell>
          <table:table-cell table:style-name="TableCell132">
            <text:p text:style-name="P133">葉凱萍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法政處</text:span><text:span text:style-name="T140">處長</text:span></text:p>
          </table:table-cell>
          <table:table-cell table:style-name="TableCell141">
            <text:p text:style-name="P142">蔡志儒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港澳處</text:span><text:span text:style-name="T149">處長</text:span></text:p>
          </table:table-cell>
          <table:table-cell table:style-name="TableCell150">
            <text:p text:style-name="P151">杜嘉芬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聯絡處</text:span><text:span text:style-name="T158">處長</text:span></text:p>
          </table:table-cell>
          <table:table-cell table:style-name="TableCell159">
            <text:p text:style-name="P160"><text:span text:style-name="T161">許君如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內政部</text:span><text:span text:style-name="T168">常務</text:span><text:span text:style-name="T169">次長</text:span></text:p>
          </table:table-cell>
          <table:table-cell table:style-name="TableCell170">
            <text:p text:style-name="P171"><text:span text:style-name="T172">邱昌嶽</text:span><text:span text:style-name="T173">（上午</text:span><text:span text:style-name="T174">）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移民署署長</text:p>
          </table:table-cell>
          <table:table-cell table:style-name="TableCell180">
            <text:p text:style-name="P181"><text:span text:style-name="T182">何榮村</text:span><text:span text:style-name="T183">（下午</text:span><text:span text:style-name="T184">）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副署長</text:p>
          </table:table-cell>
          <table:table-cell table:style-name="TableCell190">
            <text:p text:style-name="P191"><text:span text:style-name="T192">鍾景琨</text:span><text:span text:style-name="T193">（上午</text:span><text:span text:style-name="T194">）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教育部政務次長</text:p>
          </table:table-cell>
          <table:table-cell table:style-name="TableCell200">
            <text:p text:style-name="P201"><text:span text:style-name="T202">陳良基</text:span><text:span text:style-name="T203">（上午</text:span><text:span text:style-name="T204">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國際及兩岸教育司司長</text:p>
          </table:table-cell>
          <table:table-cell table:style-name="TableCell210">
            <text:p text:style-name="P211">楊敏玲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衛生福利部政務次長</text:p>
          </table:table-cell>
          <table:table-cell table:style-name="TableCell217">
            <text:p text:style-name="P218"><text:span text:style-name="T219">何啟功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>社會保險司司長</text:p>
          </table:table-cell>
          <table:table-cell table:style-name="TableCell225">
            <text:p text:style-name="P226">商東福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中央健康保險署署長</text:p>
          </table:table-cell>
          <table:table-cell table:style-name="TableCell232">
            <text:p text:style-name="P233">李伯璋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副署長</text:p>
          </table:table-cell>
          <table:table-cell table:style-name="TableCell239">
            <text:p text:style-name="P240">李丞華</text:p>
          </table:table-cell>
        </table:table-row>
      </table:table>
      <text:p text:style-name="P241">主 <text:s text:c="3"/>席：陳召集委員超明</text:p>
      <text:p text:style-name="P242">專門委員：張禮棟</text:p>
      <text:p text:style-name="P243">主任秘書：鄭光三</text:p>
      <text:p text:style-name="P244">紀 <text:s text:c="3"/>錄：簡任秘書 <text:s text:c="3"/>賈北松</text:p>
      <text:p text:style-name="P245">簡任編審 <text:s text:c="3"/>周志聖</text:p>
      <text:p text:style-name="P246">科 <text:s text:c="3"/>長 <text:s text:c="3"/>吳人寬</text:p>
      <text:p text:style-name="P247">薦任科員 <text:s text:c="3"/>賴映潔</text:p>
      <text:p text:style-name="P248"/>
      <text:p text:style-name="P249">報告事項</text:p>
      <text:p text:style-name="P250">宣讀上次會議議事錄。</text:p>
      <text:p text:style-name="P251">決定：確定。</text:p>
      <text:p text:style-name="P252"/>
      <text:p text:style-name="P253">討論事項</text:p>
      <text:p text:style-name="P254">審查委員林麗蟬等27人擬具「臺灣地區與大陸地區人民關係條例第二十二條條文修正草案」案。</text:p>
      <text:p text:style-name="P255">（本次會議經行政院大陸委員會主任委員張小月、教育部政務次長陳良基報告；委員林麗蟬、陳怡潔、黃昭順、徐榛蔚、莊瑞雄、李俊俋、陳其邁、楊鎮浯、賴瑞隆、陳超明、邱志偉、吳琪銘、王育敏、江啟臣、Kolas Yotaka、洪宗熠、姚文智、趙天麟、陳雪生等19人提出質詢，均經行政院大陸委員會主任委員張小月及所屬、教育部政務次長陳良基及所屬、衛生福利部政務次長何啟功及所屬即席答復說明；另有委員林俊憲、李彥秀所提書面質詢，列入紀錄，刊登公報，並請相關機關以書面答復。）</text:p>
      <text:p text:style-name="P256">決議：</text:p>
      <text:list text:style-name="LFO1" text:continue-numbering="true">
        <text:list-item>
          <text:p text:style-name="P257">說明及詢答完畢，委員質詢未及答復部分或要求提供之說明資料，請相關機關儘速以書面答復。</text:p>
        </text:list-item>
        <text:list-item>
          <text:p text:style-name="P258">委員林麗蟬、黃昭順、徐榛蔚、陳超明、楊鎮浯等5人所提修正動議一併討論。</text:p>
        </text:list-item>
        <text:list-item>
          <text:p text:style-name="P259">臺灣地區與大陸地區人民關係條例第二十二條：維持現行法條文。</text:p>
        </text:list-item>
        <text:list-item>
          <text:p text:style-name="P260"><text:span text:style-name="T261">審查完竣，擬具審查報告，提報院會討論</text:span><text:span text:style-name="T262">。院會討論前，須經黨團協商，</text:span><text:span text:style-name="T263">並推請</text:span><text:span text:style-name="T264">陳召集委員超明</text:span><text:span text:style-name="T265">於院會討論時作補充說明。</text:span></text:p>
        </text:list-item>
      </text:list>
      <text:p text:style-name="P266"/>
      <text:p text:style-name="P267">臨時提案</text:p>
      <text:p text:style-name="P268">第一案</text:p>
      <text:p text:style-name="P269">《中華民國憲法》開宗明義，中華民國台灣是一個主權獨立的國家；針對10月26日大陸國台辦發言人安峰山表示：「台灣是中國神聖領土不可分割的一部分，從來就不是一個國家」、「這一點從未改變，也不可能改變」；國台辦此舉嚴重傷害台灣人民之情感，亦不利兩岸關係發展。本院內政委員會表達最嚴正之抗議！兩岸交流應秉持「九二共識、一中各表」原則，進行平等互惠、對等交往；並再次重申依照《中華民國憲法》，中華民國台灣是一個主權獨立的國家。</text:p>
      <text:p text:style-name="P270">提案人：黃昭順 <text:s/>陳超明</text:p>
      <text:p text:style-name="P271">連署人：徐榛蔚 <text:s/>林麗蟬 <text:s/>楊鎮浯</text:p>
      <text:p text:style-name="P272">決議：不通過。</text:p>
      <text:p text:style-name="P273"/>
      <text:p text:style-name="P274">第二案</text:p>
      <text:p text:style-name="P275">針對10月26日中國國台辦發言人安峰山於例行記者會上表示：「台灣是中國神聖領土不可分割的一部分，從來就不是一個國家。」藐視我國國格尊嚴。本院內政委員會嚴正抗議，並重申中華民國（台灣）為主權獨立國家，反對任何形式矮化及併吞之企圖。</text:p>
      <text:p text:style-name="P276">提案人：莊瑞雄 <text:s/>陳其邁 <text:s/>李俊俋 <text:s/>趙天麟 <text:s/>賴瑞隆 <text:s/>姚文智<text:s text:c="2"/>洪宗熠 <text:s/><text:line-break/>Kolas Yotaka <text:s/></text:p>
      <text:p text:style-name="P277">決議：照案通過。</text:p>
      <text:p text:style-name="P278"/>
      <text:p text:style-name="P279">第三案</text:p>
      <text:p text:style-name="P280">一、基於人道考量與人權價值，大陸學生應比照其他外國學生納入健保體系。</text:p>
      <text:p text:style-name="P281">二、基於政府資源有限和社會保險公平性，僑外生及陸生保費應全額自付；但修法前已來台就讀之僑外生權益不應受到影響。</text:p>
      <text:p text:style-name="P282">三、若各機關有政策性針對特定國家或清寒學生提供協助，應自行編列經費。</text:p>
      <text:p text:style-name="P283">綜上，修正臺灣地區與大陸地區人民關係條例無法處理健保費用相關問題，為通盤處理陸生與僑外生健保事宜，應修正全民健康保險法，以完善配套措施。</text:p>
      <text:p text:style-name="P284">提案人：李俊俋 <text:s/>陳其邁 <text:s/>Kolas Yotaka <text:s/><text:line-break/>莊瑞雄 <text:s/>洪宗熠 <text:s/>姚文智 <text:s/>賴瑞隆 <text:s/>趙天麟 <text:s/>吳琪銘 <text:s/></text:p>
      <text:p text:style-name="P285">決議：將第一點中之「其他外國學生」等字，修改為「僑外生」，餘照案通過。</text:p>
      <text:p text:style-name="P286"/>
      <text:p text:style-name="P287">第四案</text:p>
      <text:p text:style-name="P288">日前藝人陳艾琳因過去曾發表「我是台灣人」的言論，遭中國解約換角、列入永不錄用名單。導演戴立忍也因為長期投入台灣社會運動，關心各項議題而遭遇類似待遇。台灣藝人要前往中國發展，都必須要先放棄自我認同，完全違反了本國始終捍衛言論、思想自由的一貫立場。</text:p>
      <text:p text:style-name="P289">爰建請行政院大陸委員會除表達互相尊重的立場外，更應該與文化部共同研議相關因應作為；本委員會所有委員共同聲援這些被打壓的相關演藝工作人員。</text:p>
      <text:p text:style-name="P290">提案人：姚文智 <text:s/>陳其邁 <text:s/>莊瑞雄 <text:s/>趙天麟 <text:s/>洪宗熠 <text:s/>李俊俋 <text:s/>Kolas Yotaka <text:s/><text:line-break/>賴瑞隆 <text:s/></text:p>
      <text:p text:style-name="P291">決議：照案通過。</text:p>
      <text:p text:style-name="P292"/>
      <text:p text:style-name="P293"><text:span text:style-name="T2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fo:text-align="start"/>
      <style:text-properties style:letter-kerning="false" fo:font-size="10pt" style:font-size-asian="10pt" style:language-asian="ko" style:country-asian="KR" fo:hyphenate="false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/>
    </style:style>
    <style:style style:name="本文2" style:display-name="本文 2" style:family="paragraph" style:parent-style-name="內文">
      <style:paragraph-properties style:snap-to-layout-grid="true" fo:text-align="start" fo:margin-bottom="0.0833in" fo:line-height="200%"/>
      <style:text-properties fo:font-size="12pt" style:font-size-asian="12pt" style:font-size-complex="12pt" fo:hyphenate="false"/>
    </style:style>
    <style:style style:name="本文2字元" style:display-name="本文 2 字元" style:family="text">
      <style:text-properties style:font-name-asian="新細明體" style:letter-kerning="true" fo:font-size="12pt" style:font-size-asian="12pt" style:font-size-complex="12pt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 style:language-asian="zh" style:country-asian="C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zh" style:country-asian="C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4pt" style:font-size-asian="14pt" style:language-asian="zh" style:country-asian="CN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style:font-name-asian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069in" fo:margin-bottom="0.6888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Book Antiqua" style:font-name-asian="標楷體"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style:num-format="1"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8:29:00Z</meta:creation-date>
    <dc:date>2017-08-23T18:29:00Z</dc:date>
    <meta:print-date>2016-10-28T02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8" meta:character-count="2132" meta:row-count="15" meta:non-whitespace-character-count="1818"/>
  </office:meta>
</office:document-meta>
</file>