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華康特粗楷體" svg:font-family="華康特粗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項" style:num-format="1">
        <style:list-level-properties text:space-before="0.2513in" text:min-label-width="0.75in" text:list-level-position-and-space-mode="label-alignment">
          <style:list-level-label-alignment text:label-followed-by="listtab" fo:margin-left="1.0013in" fo:text-indent="-0.7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line-height="0.3333in" fo:margin-left="0.7076in" fo:text-indent="-0.6243in">
        <style:tab-stops/>
      </style:paragraph-properties>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Times New Roman" style:font-name-asian="標楷體" fo:letter-spacing="-0.0138in" fo:font-size="16pt" style:font-size-asian="16pt" style:font-size-complex="16pt"/>
    </style:style>
    <style:style style:name="T7" style:parent-style-name="預設段落字型" style:family="text">
      <style:text-properties style:font-name="Times New Roman" style:font-name-asian="標楷體" fo:letter-spacing="-0.0138in" fo:font-size="16pt" style:font-size-asian="16pt" style:font-size-complex="16pt"/>
    </style:style>
    <style:style style:name="T8" style:parent-style-name="預設段落字型" style:family="text">
      <style:text-properties style:font-name="Times New Roman" style:font-name-asian="標楷體" fo:letter-spacing="-0.0138in" fo:font-size="16pt" style:font-size-asian="16pt" style:font-size-complex="16pt"/>
    </style:style>
    <style:style style:name="T9" style:parent-style-name="預設段落字型" style:family="text">
      <style:text-properties style:font-name="Times New Roman" style:font-name-asian="標楷體" fo:letter-spacing="-0.0138in" fo:font-size="16pt" style:font-size-asian="16pt" style:font-size-complex="16pt"/>
    </style:style>
    <style:style style:name="T10" style:parent-style-name="預設段落字型" style:family="text">
      <style:text-properties style:font-name="Times New Roman" style:font-name-asian="標楷體" fo:letter-spacing="-0.0138in" fo:font-size="16pt" style:font-size-asian="16pt" style:font-size-complex="16pt"/>
    </style:style>
    <style:style style:name="T11" style:parent-style-name="預設段落字型" style:family="text">
      <style:text-properties style:font-name="Times New Roman" style:font-name-asian="標楷體" fo:letter-spacing="-0.0138in" fo:font-size="16pt" style:font-size-asian="16pt" style:font-size-complex="16pt"/>
    </style:style>
    <style:style style:name="T12" style:parent-style-name="預設段落字型" style:family="text">
      <style:text-properties style:font-name="Times New Roman" style:font-name-asian="標楷體" fo:letter-spacing="-0.0138in" fo:font-size="16pt" style:font-size-asian="16pt" style:font-size-complex="16pt"/>
    </style:style>
    <style:style style:name="T13" style:parent-style-name="預設段落字型" style:family="text">
      <style:text-properties style:font-name="Times New Roman" style:font-name-asian="標楷體" fo:letter-spacing="-0.0138in" fo:font-size="16pt" style:font-size-asian="16pt" style:font-size-complex="16pt"/>
    </style:style>
    <style:style style:name="T14" style:parent-style-name="預設段落字型" style:family="text">
      <style:text-properties style:font-name="Times New Roman" style:font-name-asian="標楷體" fo:letter-spacing="-0.0138in" fo:font-size="16pt" style:font-size-asian="16pt" style:font-size-complex="16pt"/>
    </style:style>
    <style:style style:name="T15" style:parent-style-name="預設段落字型" style:family="text">
      <style:text-properties style:font-name="Times New Roman" style:font-name-asian="標楷體" fo:letter-spacing="-0.0138in" fo:font-size="16pt" style:font-size-asian="16pt" style:font-size-complex="16pt"/>
    </style:style>
    <style:style style:name="T16" style:parent-style-name="預設段落字型" style:family="text">
      <style:text-properties style:font-name="Times New Roman" style:font-name-asian="標楷體" fo:letter-spacing="-0.0138in" fo:font-size="16pt" style:font-size-asian="16pt" style:font-size-complex="16pt"/>
    </style:style>
    <style:style style:name="T17" style:parent-style-name="預設段落字型" style:family="text">
      <style:text-properties style:font-name="Times New Roman" style:font-name-asian="標楷體" fo:letter-spacing="-0.0138in" fo:font-size="16pt" style:font-size-asian="16pt" style:font-size-complex="16pt"/>
    </style:style>
    <style:style style:name="T18" style:parent-style-name="預設段落字型" style:family="text">
      <style:text-properties style:font-name="Times New Roman" style:font-name-asian="標楷體" fo:letter-spacing="-0.0138in" fo:font-size="16pt" style:font-size-asian="16pt" style:font-size-complex="16pt"/>
    </style:style>
    <style:style style:name="T19" style:parent-style-name="預設段落字型" style:family="text">
      <style:text-properties style:font-name="Times New Roman" style:font-name-asian="標楷體" fo:letter-spacing="-0.0138in" fo:font-size="16pt" style:font-size-asian="16pt" style:font-size-complex="16pt"/>
    </style:style>
    <style:style style:name="T20" style:parent-style-name="預設段落字型" style:family="text">
      <style:text-properties style:font-name="Times New Roman" style:font-name-asian="標楷體" fo:letter-spacing="-0.0138in" fo:font-size="16pt" style:font-size-asian="16pt" style:font-size-complex="16pt"/>
    </style:style>
    <style:style style:name="T21" style:parent-style-name="預設段落字型" style:family="text">
      <style:text-properties style:font-name="Times New Roman" style:font-name-asian="標楷體" fo:letter-spacing="-0.0138in" fo:font-size="16pt" style:font-size-asian="16pt" style:font-size-complex="16pt"/>
    </style:style>
    <style:style style:name="T22" style:parent-style-name="預設段落字型" style:family="text">
      <style:text-properties style:font-name="Times New Roman" style:font-name-asian="標楷體" fo:letter-spacing="-0.0138in" fo:font-size="16pt" style:font-size-asian="16pt" style:font-size-complex="16pt"/>
    </style:style>
    <style:style style:name="T23" style:parent-style-name="預設段落字型" style:family="text">
      <style:text-properties style:font-name="Times New Roman" style:font-name-asian="標楷體" fo:letter-spacing="-0.0138in" fo:font-size="16pt" style:font-size-asian="16pt" style:font-size-complex="16pt"/>
    </style:style>
    <style:style style:name="T24" style:parent-style-name="預設段落字型" style:family="text">
      <style:text-properties style:font-name="Times New Roman" style:font-name-asian="標楷體" fo:letter-spacing="-0.0138in" fo:font-size="16pt" style:font-size-asian="16pt" style:font-size-complex="16pt"/>
    </style:style>
    <style:style style:name="T25" style:parent-style-name="預設段落字型" style:family="text">
      <style:text-properties style:font-name="Times New Roman" style:font-name-asian="標楷體" fo:letter-spacing="-0.0138in" fo:font-size="16pt" style:font-size-asian="16pt" style:font-size-complex="16pt"/>
    </style:style>
    <style:style style:name="P26" style:parent-style-name="內文" style:family="paragraph">
      <style:paragraph-properties fo:line-height="0.3333in" fo:margin-left="3.7131in" fo:text-indent="-0.5465in">
        <style:tab-stops/>
      </style:paragraph-properties>
    </style:style>
    <style:style style:name="T27" style:parent-style-name="預設段落字型" style:family="text">
      <style:text-properties style:font-name="Times New Roman" style:font-name-asian="標楷體" fo:letter-spacing="-0.0138in" fo:font-size="16pt" style:font-size-asian="16pt" style:font-size-complex="16pt"/>
    </style:style>
    <style:style style:name="T28" style:parent-style-name="預設段落字型" style:family="text">
      <style:text-properties style:font-name="Times New Roman" style:font-name-asian="標楷體" fo:letter-spacing="-0.0138in" fo:font-size="16pt" style:font-size-asian="16pt" style:font-size-complex="16pt"/>
    </style:style>
    <style:style style:name="T29" style:parent-style-name="預設段落字型" style:family="text">
      <style:text-properties style:font-name="Times New Roman" style:font-name-asian="標楷體" fo:letter-spacing="-0.0138in" fo:font-size="16pt" style:font-size-asian="16pt" style:font-size-complex="16pt"/>
    </style:style>
    <style:style style:name="T30" style:parent-style-name="預設段落字型" style:family="text">
      <style:text-properties style:font-name="Times New Roman" style:font-name-asian="標楷體" fo:letter-spacing="-0.0138in" fo:font-size="16pt" style:font-size-asian="16pt" style:font-size-complex="16pt"/>
    </style:style>
    <style:style style:name="T31" style:parent-style-name="預設段落字型" style:family="text">
      <style:text-properties style:font-name="Times New Roman" style:font-name-asian="標楷體" fo:letter-spacing="-0.0138in" fo:font-size="16pt" style:font-size-asian="16pt" style:font-size-complex="16pt"/>
    </style:style>
    <style:style style:name="T32" style:parent-style-name="預設段落字型" style:family="text">
      <style:text-properties style:font-name="Times New Roman" style:font-name-asian="標楷體" fo:letter-spacing="-0.0138in" fo:font-size="16pt" style:font-size-asian="16pt" style:font-size-complex="16pt"/>
    </style:style>
    <style:style style:name="T33" style:parent-style-name="預設段落字型" style:family="text">
      <style:text-properties style:font-name="Times New Roman" style:font-name-asian="標楷體" fo:letter-spacing="-0.0138in" fo:font-size="16pt" style:font-size-asian="16pt" style:font-size-complex="16pt"/>
    </style:style>
    <style:style style:name="T34" style:parent-style-name="預設段落字型" style:family="text">
      <style:text-properties style:font-name="Times New Roman" style:font-name-asian="標楷體" fo:letter-spacing="-0.0138in" fo:font-size="16pt" style:font-size-asian="16pt" style:font-size-complex="16pt"/>
    </style:style>
    <style:style style:name="T35" style:parent-style-name="預設段落字型" style:family="text">
      <style:text-properties style:font-name="Times New Roman" style:font-name-asian="標楷體" fo:letter-spacing="-0.0138in" fo:font-size="16pt" style:font-size-asian="16pt" style:font-size-complex="16pt"/>
    </style:style>
    <style:style style:name="P36" style:parent-style-name="內文" style:family="paragraph">
      <style:paragraph-properties fo:line-height="0.3333in" fo:margin-left="1.2965in" fo:text-indent="-0.5465in">
        <style:tab-stops/>
      </style:paragraph-properties>
    </style:style>
    <style:style style:name="T37" style:parent-style-name="預設段落字型" style:family="text">
      <style:text-properties style:font-name="Times New Roman" style:font-name-asian="標楷體" fo:letter-spacing="-0.0138in" fo:font-size="16pt" style:font-size-asian="16pt" style:font-size-complex="16pt"/>
    </style:style>
    <style:style style:name="T38" style:parent-style-name="預設段落字型" style:family="text">
      <style:text-properties style:font-name="Times New Roman" style:font-name-asian="標楷體" fo:letter-spacing="-0.0138in" fo:font-size="16pt" style:font-size-asian="16pt" style:font-size-complex="16pt"/>
    </style:style>
    <style:style style:name="T39" style:parent-style-name="預設段落字型" style:family="text">
      <style:text-properties style:font-name="Times New Roman" style:font-name-asian="標楷體" fo:letter-spacing="-0.0138in" fo:font-size="16pt" style:font-size-asian="16pt" style:font-size-complex="16pt"/>
    </style:style>
    <style:style style:name="T40" style:parent-style-name="預設段落字型" style:family="text">
      <style:text-properties style:font-name="Times New Roman" style:font-name-asian="標楷體" fo:letter-spacing="-0.0138in" fo:font-size="16pt" style:font-size-asian="16pt" style:font-size-complex="16pt"/>
    </style:style>
    <style:style style:name="T41" style:parent-style-name="預設段落字型" style:family="text">
      <style:text-properties style:font-name="Times New Roman" style:font-name-asian="標楷體" fo:letter-spacing="-0.0138in" fo:font-size="16pt" style:font-size-asian="16pt" style:font-size-complex="16pt"/>
    </style:style>
    <style:style style:name="T42" style:parent-style-name="預設段落字型" style:family="text">
      <style:text-properties style:font-name="Times New Roman" style:font-name-asian="標楷體" fo:letter-spacing="-0.0138in" fo:font-size="16pt" style:font-size-asian="16pt" style:font-size-complex="16pt"/>
    </style:style>
    <style:style style:name="T43" style:parent-style-name="預設段落字型" style:family="text">
      <style:text-properties style:font-name="Times New Roman" style:font-name-asian="標楷體" fo:letter-spacing="-0.0138in" fo:font-size="16pt" style:font-size-asian="16pt" style:font-size-complex="16pt"/>
    </style:style>
    <style:style style:name="T44" style:parent-style-name="預設段落字型" style:family="text">
      <style:text-properties style:font-name="Times New Roman" style:font-name-asian="標楷體" fo:letter-spacing="-0.0138in" fo:font-size="16pt" style:font-size-asian="16pt" style:font-size-complex="16pt"/>
    </style:style>
    <style:style style:name="T45" style:parent-style-name="預設段落字型" style:family="text">
      <style:text-properties style:font-name="Times New Roman" style:font-name-asian="標楷體" fo:letter-spacing="-0.0138in" fo:font-size="16pt" style:font-size-asian="16pt" style:font-size-complex="16pt"/>
    </style:style>
    <style:style style:name="T46" style:parent-style-name="預設段落字型" style:family="text">
      <style:text-properties style:font-name="Times New Roman" style:font-name-asian="標楷體" fo:letter-spacing="-0.0138in" fo:font-size="16pt" style:font-size-asian="16pt" style:font-size-complex="16pt"/>
    </style:style>
    <style:style style:name="T47" style:parent-style-name="預設段落字型" style:family="text">
      <style:text-properties style:font-name="Times New Roman" style:font-name-asian="標楷體" fo:letter-spacing="-0.0138in" fo:font-size="16pt" style:font-size-asian="16pt" style:font-size-complex="16pt"/>
    </style:style>
    <style:style style:name="T48" style:parent-style-name="預設段落字型" style:family="text">
      <style:text-properties style:font-name="Times New Roman" style:font-name-asian="標楷體" fo:letter-spacing="-0.0138in" fo:font-size="16pt" style:font-size-asian="16pt" style:font-size-complex="16pt"/>
    </style:style>
    <style:style style:name="T49" style:parent-style-name="預設段落字型" style:family="text">
      <style:text-properties style:font-name="Times New Roman" style:font-name-asian="標楷體" fo:letter-spacing="-0.0138in" fo:font-size="16pt" style:font-size-asian="16pt" style:font-size-complex="16pt"/>
    </style:style>
    <style:style style:name="T50" style:parent-style-name="預設段落字型" style:family="text">
      <style:text-properties style:font-name="Times New Roman" style:font-name-asian="標楷體" fo:letter-spacing="-0.0138in" fo:font-size="16pt" style:font-size-asian="16pt" style:font-size-complex="16pt"/>
    </style:style>
    <style:style style:name="T51" style:parent-style-name="預設段落字型" style:family="text">
      <style:text-properties style:font-name="Times New Roman" style:font-name-asian="標楷體" fo:letter-spacing="-0.0138in" fo:font-size="16pt" style:font-size-asian="16pt" style:font-size-complex="16pt"/>
    </style:style>
    <style:style style:name="T52" style:parent-style-name="預設段落字型" style:family="text">
      <style:text-properties style:font-name="Times New Roman" style:font-name-asian="標楷體" fo:letter-spacing="-0.0138in" fo:font-size="16pt" style:font-size-asian="16pt" style:font-size-complex="16pt"/>
    </style:style>
    <style:style style:name="T53" style:parent-style-name="預設段落字型" style:family="text">
      <style:text-properties style:font-name="Times New Roman" style:font-name-asian="標楷體" fo:letter-spacing="-0.0138in" fo:font-size="16pt" style:font-size-asian="16pt" style:font-size-complex="16pt"/>
    </style:style>
    <style:style style:name="P54" style:parent-style-name="內文" style:family="paragraph">
      <style:paragraph-properties fo:line-height="0.3333in"/>
    </style:style>
    <style:style style:name="T55" style:parent-style-name="預設段落字型" style:family="text">
      <style:text-properties style:font-name="Times New Roman" style:font-name-asian="標楷體" fo:font-size="16pt" style:font-size-asian="16pt" style:font-size-complex="16pt"/>
    </style:style>
    <style:style style:name="T56" style:parent-style-name="預設段落字型" style:family="text">
      <style:text-properties style:font-name="Times New Roman" style:font-name-asian="標楷體" fo:font-size="16pt" style:font-size-asian="16pt" style:font-size-complex="16pt"/>
    </style:style>
    <style:style style:name="T57" style:parent-style-name="預設段落字型" style:family="text">
      <style:text-properties style:font-name="Times New Roman" style:font-name-asian="標楷體" fo:font-size="16pt" style:font-size-asian="16pt" style:font-size-complex="16pt"/>
    </style:style>
    <style:style style:name="P58" style:parent-style-name="內文" style:family="paragraph">
      <style:paragraph-properties style:snap-to-layout-grid="false" fo:text-align="justify" fo:line-height="0.3333in" fo:margin-left="1.1194in" fo:margin-right="-0.1in" fo:text-indent="-1.118in">
        <style:tab-stops/>
      </style:paragraph-properties>
    </style:style>
    <style:style style:name="T59" style:parent-style-name="預設段落字型" style:family="text">
      <style:text-properties style:font-name="Times New Roman" style:font-name-asian="標楷體" fo:font-size="16pt" style:font-size-asian="16pt" style:font-size-complex="16pt"/>
    </style:style>
    <style:style style:name="T60" style:parent-style-name="預設段落字型" style:family="text">
      <style:text-properties style:font-name="Times New Roman" style:font-name-asian="標楷體" fo:color="#000000"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T62" style:parent-style-name="預設段落字型" style:family="text">
      <style:text-properties style:font-name="Times New Roman" style:font-name-asian="標楷體" fo:font-size="16pt" style:font-size-asian="16pt" style:font-size-complex="16pt"/>
    </style:style>
    <style:style style:name="T63" style:parent-style-name="預設段落字型" style:family="text">
      <style:text-properties style:font-name="Times New Roman" style:font-name-asian="標楷體" fo:font-size="16pt" style:font-size-asian="16pt" style:font-size-complex="16pt"/>
    </style:style>
    <style:style style:name="T64" style:parent-style-name="預設段落字型" style:family="text">
      <style:text-properties style:font-name="Times New Roman" style:font-name-asian="標楷體" fo:font-size="16pt" style:font-size-asian="16pt" style:font-size-complex="16pt"/>
    </style:style>
    <style:style style:name="T65" style:parent-style-name="預設段落字型" style:family="text">
      <style:text-properties style:font-name="Times New Roman" style:font-name-asian="標楷體" fo:font-size="16pt" style:font-size-asian="16pt" style:font-size-complex="16pt"/>
    </style:style>
    <style:style style:name="T66" style:parent-style-name="預設段落字型" style:family="text">
      <style:text-properties style:font-name="Times New Roman" style:font-name-asian="標楷體" fo:font-size="16pt" style:font-size-asian="16pt" style:font-size-complex="16pt"/>
    </style:style>
    <style:style style:name="T67" style:parent-style-name="預設段落字型" style:family="text">
      <style:text-properties style:font-name="Times New Roman" style:font-name-asian="標楷體" fo:font-size="16pt" style:font-size-asian="16pt" style:font-size-complex="16pt"/>
    </style:style>
    <style:style style:name="T68" style:parent-style-name="預設段落字型" style:family="text">
      <style:text-properties style:font-name="Times New Roman" style:font-name-asian="標楷體" fo:font-size="16pt" style:font-size-asian="16pt" style:font-size-complex="16pt"/>
    </style:style>
    <style:style style:name="T69" style:parent-style-name="預設段落字型" style:family="text">
      <style:text-properties style:font-name="Times New Roman" style:font-name-asian="標楷體" fo:font-size="16pt" style:font-size-asian="16pt" style:font-size-complex="16pt"/>
    </style:style>
    <style:style style:name="T70" style:parent-style-name="預設段落字型" style:family="text">
      <style:text-properties style:font-name="Times New Roman" style:font-name-asian="標楷體" fo:font-size="16pt" style:font-size-asian="16pt" style:font-size-complex="16pt"/>
    </style:style>
    <style:style style:name="T71" style:parent-style-name="預設段落字型" style:family="text">
      <style:text-properties style:font-name="Times New Roman" style:font-name-asian="標楷體" fo:font-size="16pt" style:font-size-asian="16pt" style:font-size-complex="16pt"/>
    </style:style>
    <style:style style:name="P72" style:parent-style-name="內文" style:family="paragraph">
      <style:paragraph-properties style:snap-to-layout-grid="false" fo:text-align="justify" fo:line-height="0.3333in" fo:margin-left="1.1166in" fo:margin-right="-0.1in" fo:text-indent="-0.0069in">
        <style:tab-stops/>
      </style:paragraph-properties>
    </style:style>
    <style:style style:name="T73" style:parent-style-name="預設段落字型" style:family="text">
      <style:text-properties style:font-name="Times New Roman" style:font-name-asian="標楷體" fo:font-size="16pt" style:font-size-asian="16pt" style:font-size-complex="16pt"/>
    </style:style>
    <style:style style:name="T74" style:parent-style-name="預設段落字型" style:family="text">
      <style:text-properties style:font-name="Times New Roman" style:font-name-asian="標楷體" fo:font-size="16pt" style:font-size-asian="16pt" style:font-size-complex="16pt"/>
    </style:style>
    <style:style style:name="T75" style:parent-style-name="預設段落字型" style:family="text">
      <style:text-properties style:font-name="Times New Roman" style:font-name-asian="標楷體" fo:font-size="16pt" style:font-size-asian="16pt" style:font-size-complex="16pt"/>
    </style:style>
    <style:style style:name="T76" style:parent-style-name="預設段落字型" style:family="text">
      <style:text-properties style:font-name="Times New Roman" style:font-name-asian="標楷體" fo:color="#FF0000" fo:font-size="16pt" style:font-size-asian="16pt" style:font-size-complex="16pt"/>
    </style:style>
    <style:style style:name="T77" style:parent-style-name="預設段落字型" style:family="text">
      <style:text-properties style:font-name="Times New Roman" style:font-name-asian="標楷體" fo:font-size="16pt" style:font-size-asian="16pt" style:font-size-complex="16pt"/>
    </style:style>
    <style:style style:name="T78" style:parent-style-name="預設段落字型" style:family="text">
      <style:text-properties style:font-name="Times New Roman" style:font-name-asian="標楷體" fo:font-size="16pt" style:font-size-asian="16pt" style:font-size-complex="16pt"/>
    </style:style>
    <style:style style:name="T79" style:parent-style-name="預設段落字型" style:family="text">
      <style:text-properties style:font-name="Times New Roman" style:font-name-asian="標楷體" fo:font-size="16pt" style:font-size-asian="16pt" style:font-size-complex="16pt"/>
    </style:style>
    <style:style style:name="T80" style:parent-style-name="預設段落字型" style:family="text">
      <style:text-properties style:font-name="Times New Roman" style:font-name-asian="標楷體" fo:font-size="16pt" style:font-size-asian="16pt" style:font-size-complex="16pt"/>
    </style:style>
    <style:style style:name="P81" style:parent-style-name="內文" style:family="paragraph">
      <style:paragraph-properties style:snap-to-layout-grid="false" fo:text-align="justify" fo:line-height="0.3333in" fo:margin-left="1.1166in" fo:margin-right="-0.1in" fo:text-indent="-0.0069in">
        <style:tab-stops/>
      </style:paragraph-properties>
    </style:style>
    <style:style style:name="T82" style:parent-style-name="預設段落字型" style:family="text">
      <style:text-properties style:font-name="Times New Roman" style:font-name-asian="標楷體" fo:font-size="16pt" style:font-size-asian="16pt" style:font-size-complex="16pt"/>
    </style:style>
    <style:style style:name="P83"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84" style:parent-style-name="內文" style:family="paragraph">
      <style:paragraph-properties style:snap-to-layout-grid="false" fo:text-align="justify" fo:line-height="0.3333in" fo:margin-left="1.4347in" fo:margin-right="0.393in" fo:text-indent="-1.4333in">
        <style:tab-stops/>
      </style:paragraph-properties>
    </style:style>
    <style:style style:name="T85" style:parent-style-name="預設段落字型" style:family="text">
      <style:text-properties style:font-name="Times New Roman"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Times New Roman" style:font-name-asian="標楷體" fo:font-size="16pt" style:font-size-asian="16pt" style:font-size-complex="16pt"/>
    </style:style>
    <style:style style:name="T88" style:parent-style-name="預設段落字型" style:family="text">
      <style:text-properties style:font-name="Times New Roman"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Times New Roman" style:font-name-asian="標楷體" fo:font-size="16pt" style:font-size-asian="16pt" style:font-size-complex="16pt"/>
    </style:style>
    <style:style style:name="T91" style:parent-style-name="預設段落字型" style:family="text">
      <style:text-properties style:font-name="Times New Roman"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333in" fo:margin-left="1.1166in" fo:margin-right="-0.1in" fo:text-indent="-0.0069in">
        <style:tab-stops/>
      </style:paragraph-properties>
    </style:style>
    <style:style style:name="T94" style:parent-style-name="預設段落字型" style:family="text">
      <style:text-properties style:font-name="Times New Roman" style:font-name-asian="標楷體" fo:font-size="16pt" style:font-size-asian="16pt" style:font-size-complex="16pt"/>
    </style:style>
    <style:style style:name="T95" style:parent-style-name="預設段落字型" style:family="text">
      <style:text-properties style:font-name="Times New Roman" style:font-name-asian="標楷體" fo:font-size="16pt" style:font-size-asian="16pt" style:font-size-complex="16pt"/>
    </style:style>
    <style:style style:name="T96" style:parent-style-name="預設段落字型" style:family="text">
      <style:text-properties style:font-name="Times New Roman" style:font-name-asian="標楷體" fo:font-size="16pt" style:font-size-asian="16pt" style:font-size-complex="16pt"/>
    </style:style>
    <style:style style:name="T97" style:parent-style-name="預設段落字型" style:family="text">
      <style:text-properties style:font-name="Times New Roman" style:font-name-asian="標楷體" fo:font-size="16pt" style:font-size-asian="16pt" style:font-size-complex="16pt"/>
    </style:style>
    <style:style style:name="T98" style:parent-style-name="預設段落字型" style:family="text">
      <style:text-properties style:font-name="Times New Roman" style:font-name-asian="標楷體" fo:font-size="16pt" style:font-size-asian="16pt" style:font-size-complex="16pt"/>
    </style:style>
    <style:style style:name="T99" style:parent-style-name="預設段落字型" style:family="text">
      <style:text-properties style:font-name="Times New Roman" style:font-name-asian="標楷體" fo:font-size="16pt" style:font-size-asian="16pt" style:font-size-complex="16pt"/>
    </style:style>
    <style:style style:name="T100" style:parent-style-name="預設段落字型" style:family="text">
      <style:text-properties style:font-name="Times New Roman" style:font-name-asian="標楷體"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style>
    <style:style style:name="T102" style:parent-style-name="預設段落字型" style:family="text">
      <style:text-properties style:font-name="Times New Roman"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333in" fo:margin-left="1.1166in" fo:margin-right="-0.1in" fo:text-indent="-0.0069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Times New Roman" style:font-name-asian="標楷體" fo:font-size="16pt" style:font-size-asian="16pt" style:font-size-complex="16pt"/>
    </style:style>
    <style:style style:name="T107" style:parent-style-name="預設段落字型" style:family="text">
      <style:text-properties style:font-name="Times New Roman" style:font-name-asian="標楷體" fo:font-size="16pt" style:font-size-asian="16pt" style:font-size-complex="16pt"/>
    </style:style>
    <style:style style:name="T108" style:parent-style-name="預設段落字型" style:family="text">
      <style:text-properties style:font-name="Times New Roman" style:font-name-asian="標楷體" fo:font-size="16pt" style:font-size-asian="16pt" style:font-size-complex="16pt"/>
    </style:style>
    <style:style style:name="T109" style:parent-style-name="預設段落字型" style:family="text">
      <style:text-properties style:font-name="Times New Roman" style:font-name-asian="標楷體" fo:font-size="16pt" style:font-size-asian="16pt" style:font-size-complex="16pt"/>
    </style:style>
    <style:style style:name="T110" style:parent-style-name="預設段落字型" style:family="text">
      <style:text-properties style:font-name="Times New Roman" style:font-name-asian="標楷體" fo:font-size="16pt" style:font-size-asian="16pt" style:font-size-complex="16pt"/>
    </style:style>
    <style:style style:name="T111" style:parent-style-name="預設段落字型" style:family="text">
      <style:text-properties style:font-name="Times New Roman" style:font-name-asian="標楷體" fo:font-size="16pt" style:font-size-asian="16pt" style:font-size-complex="16pt"/>
    </style:style>
    <style:style style:name="T112" style:parent-style-name="預設段落字型" style:family="text">
      <style:text-properties style:font-name="Times New Roman" style:font-name-asian="標楷體" fo:font-size="16pt" style:font-size-asian="16pt" style:font-size-complex="16pt"/>
    </style:style>
    <style:style style:name="T113" style:parent-style-name="預設段落字型" style:family="text">
      <style:text-properties style:font-name="Times New Roman" style:font-name-asian="標楷體" fo:font-size="16pt" style:font-size-asian="16pt" style:font-size-complex="16pt"/>
    </style:style>
    <style:style style:name="T114" style:parent-style-name="預設段落字型" style:family="text">
      <style:text-properties style:font-name="Times New Roman"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333in" fo:margin-left="1.1166in" fo:margin-right="-0.1in" fo:text-indent="-0.0069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Times New Roman" style:font-name-asian="標楷體" fo:font-size="16pt" style:font-size-asian="16pt" style:font-size-complex="16pt"/>
    </style:style>
    <style:style style:name="T119" style:parent-style-name="預設段落字型" style:family="text">
      <style:text-properties style:font-name="Times New Roman" style:font-name-asian="標楷體" fo:font-size="16pt" style:font-size-asian="16pt" style:font-size-complex="16pt"/>
    </style:style>
    <style:style style:name="T120" style:parent-style-name="預設段落字型" style:family="text">
      <style:text-properties style:font-name="Times New Roman" style:font-name-asian="標楷體" fo:font-size="16pt" style:font-size-asian="16pt" style:font-size-complex="16pt"/>
    </style:style>
    <style:style style:name="T121" style:parent-style-name="預設段落字型" style:family="text">
      <style:text-properties style:font-name="Times New Roman" style:font-name-asian="標楷體" fo:font-size="16pt" style:font-size-asian="16pt" style:font-size-complex="16pt"/>
    </style:style>
    <style:style style:name="T122" style:parent-style-name="預設段落字型" style:family="text">
      <style:text-properties style:font-name="Times New Roman"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Times New Roman" style:font-name-asian="標楷體" fo:font-size="16pt" style:font-size-asian="16pt" style:font-size-complex="16pt"/>
    </style:style>
    <style:style style:name="T125" style:parent-style-name="預設段落字型" style:family="text">
      <style:text-properties style:font-name="Times New Roman" style:font-name-asian="標楷體" fo:font-size="16pt" style:font-size-asian="16pt" style:font-size-complex="16pt"/>
    </style:style>
    <style:style style:name="T126" style:parent-style-name="預設段落字型" style:family="text">
      <style:text-properties style:font-name="Times New Roman" style:font-name-asian="標楷體" fo:font-size="16pt" style:font-size-asian="16pt" style:font-size-complex="16pt"/>
    </style:style>
    <style:style style:name="P127" style:parent-style-name="內文" style:family="paragraph">
      <style:paragraph-properties style:snap-to-layout-grid="false" fo:text-align="justify" fo:line-height="0.3333in" fo:margin-left="1.1166in" fo:margin-right="-0.1in" fo:text-indent="-0.0069in">
        <style:tab-stops/>
      </style:paragraph-properties>
    </style:style>
    <style:style style:name="T128" style:parent-style-name="預設段落字型" style:family="text">
      <style:text-properties style:font-name="Times New Roman" style:font-name-asian="標楷體" fo:font-size="16pt" style:font-size-asian="16pt" style:font-size-complex="16pt"/>
    </style:style>
    <style:style style:name="T129" style:parent-style-name="預設段落字型" style:family="text">
      <style:text-properties style:font-name="Times New Roman" style:font-name-asian="標楷體" fo:font-size="16pt" style:font-size-asian="16pt" style:font-size-complex="16pt"/>
    </style:style>
    <style:style style:name="T130" style:parent-style-name="預設段落字型" style:family="text">
      <style:text-properties style:font-name="Times New Roman" style:font-name-asian="標楷體" fo:font-size="16pt" style:font-size-asian="16pt" style:font-size-complex="16pt"/>
    </style:style>
    <style:style style:name="T131" style:parent-style-name="預設段落字型" style:family="text">
      <style:text-properties style:font-name="Times New Roman" style:font-name-asian="標楷體" fo:font-size="16pt" style:font-size-asian="16pt" style:font-size-complex="16pt"/>
    </style:style>
    <style:style style:name="T132" style:parent-style-name="預設段落字型" style:family="text">
      <style:text-properties style:font-name="Times New Roman"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Times New Roman" style:font-name-asian="標楷體" fo:font-size="16pt" style:font-size-asian="16pt" style:font-size-complex="16pt"/>
    </style:style>
    <style:style style:name="T135" style:parent-style-name="預設段落字型" style:family="text">
      <style:text-properties style:font-name="Times New Roman"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3333in" fo:margin-left="1.1166in" fo:margin-right="-0.1in" fo:text-indent="-0.0069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Times New Roman" style:font-name-asian="標楷體" fo:font-size="16pt" style:font-size-asian="16pt" style:font-size-complex="16pt"/>
    </style:style>
    <style:style style:name="T140" style:parent-style-name="預設段落字型" style:family="text">
      <style:text-properties style:font-name="Times New Roman" style:font-name-asian="標楷體" fo:font-size="16pt" style:font-size-asian="16pt" style:font-size-complex="16pt"/>
    </style:style>
    <style:style style:name="T141" style:parent-style-name="預設段落字型" style:family="text">
      <style:text-properties style:font-name="Times New Roman" style:font-name-asian="標楷體" fo:font-size="16pt" style:font-size-asian="16pt" style:font-size-complex="16pt"/>
    </style:style>
    <style:style style:name="T142" style:parent-style-name="預設段落字型" style:family="text">
      <style:text-properties style:font-name="Times New Roman" style:font-name-asian="標楷體" fo:font-size="16pt" style:font-size-asian="16pt" style:font-size-complex="16pt"/>
    </style:style>
    <style:style style:name="T143" style:parent-style-name="預設段落字型" style:family="text">
      <style:text-properties style:font-name="Times New Roman"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Times New Roman" style:font-name-asian="標楷體" fo:font-size="16pt" style:font-size-asian="16pt" style:font-size-complex="16pt"/>
    </style:style>
    <style:style style:name="T146" style:parent-style-name="預設段落字型" style:family="text">
      <style:text-properties style:font-name="Times New Roman"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333in" fo:margin-left="1.1166in" fo:margin-right="-0.1in" fo:text-indent="-0.0069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333in" fo:margin-left="1.1166in" fo:margin-right="-0.1in" fo:text-indent="-0.0069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Times New Roman" style:font-name-asian="標楷體" fo:font-size="16pt" style:font-size-asian="16pt" style:font-size-complex="16pt"/>
    </style:style>
    <style:style style:name="T155" style:parent-style-name="預設段落字型" style:family="text">
      <style:text-properties style:font-name="Times New Roman" style:font-name-asian="標楷體" fo:font-size="16pt" style:font-size-asian="16pt" style:font-size-complex="16pt"/>
    </style:style>
    <style:style style:name="T156" style:parent-style-name="預設段落字型" style:family="text">
      <style:text-properties style:font-name="Times New Roman" style:font-name-asian="標楷體" fo:font-size="16pt" style:font-size-asian="16pt" style:font-size-complex="16pt"/>
    </style:style>
    <style:style style:name="T157" style:parent-style-name="預設段落字型" style:family="text">
      <style:text-properties style:font-name="Times New Roman" style:font-name-asian="標楷體" fo:font-size="16pt" style:font-size-asian="16pt" style:font-size-complex="16pt"/>
    </style:style>
    <style:style style:name="T158" style:parent-style-name="預設段落字型" style:family="text">
      <style:text-properties style:font-name="Times New Roman" style:font-name-asian="標楷體" fo:font-size="16pt" style:font-size-asian="16pt" style:font-size-complex="16pt"/>
    </style:style>
    <style:style style:name="T159" style:parent-style-name="預設段落字型" style:family="text">
      <style:text-properties style:font-name="Times New Roman" style:font-name-asian="標楷體" fo:font-size="16pt" style:font-size-asian="16pt" style:font-size-complex="16pt"/>
    </style:style>
    <style:style style:name="T160" style:parent-style-name="預設段落字型" style:family="text">
      <style:text-properties style:font-name="Times New Roman" style:font-name-asian="標楷體" fo:font-size="16pt" style:font-size-asian="16pt" style:font-size-complex="16pt"/>
    </style:style>
    <style:style style:name="P161"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162" style:parent-style-name="內文" style:family="paragraph">
      <style:paragraph-properties style:snap-to-layout-grid="false" fo:text-align="justify" fo:line-height="0.3333in" fo:margin-left="1.4347in" fo:margin-right="0.393in" fo:text-indent="-1.4333in">
        <style:tab-stops/>
      </style:paragraph-properties>
    </style:style>
    <style:style style:name="T163" style:parent-style-name="預設段落字型" style:family="text">
      <style:text-properties style:font-name="Times New Roman" style:font-name-asian="標楷體" fo:font-size="16pt" style:font-size-asian="16pt" style:font-size-complex="16pt"/>
    </style:style>
    <style:style style:name="T164" style:parent-style-name="預設段落字型" style:family="text">
      <style:text-properties style:font-name="Times New Roman" style:font-name-asian="標楷體" fo:font-size="16pt" style:font-size-asian="16pt" style:font-size-complex="16pt"/>
    </style:style>
    <style:style style:name="T165" style:parent-style-name="預設段落字型" style:family="text">
      <style:text-properties style:font-name="Times New Roman" style:font-name-asian="標楷體" fo:color="#FF0000" fo:font-size="16pt" style:font-size-asian="16pt" style:font-size-complex="16pt"/>
    </style:style>
    <style:style style:name="T166" style:parent-style-name="預設段落字型" style:family="text">
      <style:text-properties style:font-name="Times New Roman" style:font-name-asian="標楷體" fo:font-size="16pt" style:font-size-asian="16pt" style:font-size-complex="16pt"/>
    </style:style>
    <style:style style:name="T167" style:parent-style-name="預設段落字型" style:family="text">
      <style:text-properties style:font-name="Times New Roman" style:font-name-asian="標楷體" fo:font-size="16pt" style:font-size-asian="16pt" style:font-size-complex="16pt"/>
    </style:style>
    <style:style style:name="T168" style:parent-style-name="預設段落字型" style:family="text">
      <style:text-properties style:font-name="Times New Roman" style:font-name-asian="標楷體" fo:font-size="16pt" style:font-size-asian="16pt" style:font-size-complex="16pt"/>
    </style:style>
    <style:style style:name="P169"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170" style:parent-style-name="內文" style:family="paragraph">
      <style:paragraph-properties style:snap-to-layout-grid="false" fo:text-align="justify" fo:line-height="0.3333in">
        <style:tab-stops>
          <style:tab-stop style:type="left" style:position="1.125in"/>
          <style:tab-stop style:type="left" style:position="5.8083in"/>
          <style:tab-stop style:type="left" style:position="6.0048in"/>
        </style:tab-stops>
      </style:paragraph-properties>
      <style:text-properties style:font-name="Times New Roman" style:font-name-asian="標楷體" fo:font-size="16pt" style:font-size-asian="16pt" style:font-size-complex="16pt"/>
    </style:style>
    <style:style style:name="P171" style:parent-style-name="內文" style:family="paragraph">
      <style:paragraph-properties style:snap-to-layout-grid="false" fo:text-align="justify" fo:line-height="0.3333in" fo:margin-left="2.25in">
        <style:tab-stops>
          <style:tab-stop style:type="left" style:position="-1.125in"/>
          <style:tab-stop style:type="left" style:position="3.5583in"/>
          <style:tab-stop style:type="left" style:position="3.7548in"/>
        </style:tab-stops>
      </style:paragraph-properties>
      <style:text-properties style:font-name="Times New Roman" style:font-name-asian="標楷體" fo:font-size="16pt" style:font-size-asian="16pt" style:font-size-complex="16pt"/>
    </style:style>
    <style:style style:name="P172" style:parent-style-name="內文" style:family="paragraph">
      <style:paragraph-properties style:snap-to-layout-grid="false" fo:text-align="justify" fo:line-height="0.3333in" fo:margin-left="2.25in">
        <style:tab-stops>
          <style:tab-stop style:type="left" style:position="-1.125in"/>
          <style:tab-stop style:type="left" style:position="3.3402in"/>
          <style:tab-stop style:type="left" style:position="3.7548in"/>
        </style:tab-stops>
      </style:paragraph-properties>
      <style:text-properties style:font-name="Times New Roman" style:font-name-asian="標楷體" fo:font-size="16pt" style:font-size-asian="16pt" style:font-size-complex="16pt"/>
    </style:style>
    <style:style style:name="P173" style:parent-style-name="內文" style:family="paragraph">
      <style:paragraph-properties style:snap-to-layout-grid="false" fo:text-align="justify" fo:line-height="0.3333in" fo:margin-left="2.25in">
        <style:tab-stops>
          <style:tab-stop style:type="left" style:position="-1.125in"/>
          <style:tab-stop style:type="left" style:position="3.5583in"/>
          <style:tab-stop style:type="left" style:position="3.7548in"/>
        </style:tab-stops>
      </style:paragraph-properties>
      <style:text-properties style:font-name="Times New Roman" style:font-name-asian="標楷體" fo:font-size="16pt" style:font-size-asian="16pt" style:font-size-complex="16pt"/>
    </style:style>
    <style:style style:name="P174" style:parent-style-name="內文" style:family="paragraph">
      <style:paragraph-properties style:snap-to-layout-grid="false" fo:text-align="justify" fo:line-height="0.3333in" fo:margin-left="2.25in">
        <style:tab-stops>
          <style:tab-stop style:type="left" style:position="-1.125in"/>
          <style:tab-stop style:type="left" style:position="3.5583in"/>
          <style:tab-stop style:type="left" style:position="3.7548in"/>
        </style:tab-stops>
      </style:paragraph-properties>
      <style:text-properties style:font-name="Times New Roman" style:font-name-asian="標楷體" fo:font-size="16pt" style:font-size-asian="16pt" style:font-size-complex="16pt"/>
    </style:style>
    <style:style style:name="P175" style:parent-style-name="內文" style:family="paragraph">
      <style:paragraph-properties style:snap-to-layout-grid="false" fo:text-align="justify" fo:line-height="0.3333in" fo:margin-left="2.25in">
        <style:tab-stops>
          <style:tab-stop style:type="left" style:position="-1.125in"/>
          <style:tab-stop style:type="left" style:position="3.5583in"/>
          <style:tab-stop style:type="left" style:position="3.7548in"/>
        </style:tab-stops>
      </style:paragraph-properties>
      <style:text-properties style:font-name="Times New Roman" style:font-name-asian="標楷體" fo:font-size="16pt" style:font-size-asian="16pt" style:font-size-complex="16pt"/>
    </style:style>
    <style:style style:name="P176" style:parent-style-name="內文" style:family="paragraph">
      <style:paragraph-properties style:snap-to-layout-grid="false" fo:text-align="justify" fo:line-height="0.3333in" fo:margin-left="2.25in">
        <style:tab-stops>
          <style:tab-stop style:type="left" style:position="-1.125in"/>
          <style:tab-stop style:type="left" style:position="3.5583in"/>
          <style:tab-stop style:type="left" style:position="3.7548in"/>
        </style:tab-stops>
      </style:paragraph-properties>
      <style:text-properties style:font-name="Times New Roman" style:font-name-asian="標楷體" fo:font-size="16pt" style:font-size-asian="16pt" style:font-size-complex="16pt"/>
    </style:style>
    <style:style style:name="P177" style:parent-style-name="內文" style:family="paragraph">
      <style:paragraph-properties style:snap-to-layout-grid="false" fo:text-align="justify" fo:line-height="0.3333in" fo:margin-left="2.25in">
        <style:tab-stops>
          <style:tab-stop style:type="left" style:position="-1.125in"/>
          <style:tab-stop style:type="left" style:position="3.5583in"/>
          <style:tab-stop style:type="left" style:position="3.7548in"/>
        </style:tab-stops>
      </style:paragraph-properties>
      <style:text-properties style:font-name="Times New Roman" style:font-name-asian="標楷體" fo:font-size="16pt" style:font-size-asian="16pt" style:font-size-complex="16pt"/>
    </style:style>
    <style:style style:name="P178" style:parent-style-name="內文" style:family="paragraph">
      <style:paragraph-properties style:snap-to-layout-grid="false" fo:text-align="justify" fo:line-height="0.3333in" fo:margin-left="2.25in">
        <style:tab-stops>
          <style:tab-stop style:type="left" style:position="-1.125in"/>
          <style:tab-stop style:type="left" style:position="3.5583in"/>
          <style:tab-stop style:type="left" style:position="3.7548in"/>
        </style:tab-stops>
      </style:paragraph-properties>
      <style:text-properties style:font-name="Times New Roman" style:font-name-asian="標楷體" fo:font-size="16pt" style:font-size-asian="16pt" style:font-size-complex="16pt"/>
    </style:style>
    <style:style style:name="P179" style:parent-style-name="內文" style:family="paragraph">
      <style:paragraph-properties style:snap-to-layout-grid="false" fo:text-align="justify" fo:line-height="0.3333in" fo:margin-left="2.25in">
        <style:tab-stops>
          <style:tab-stop style:type="left" style:position="-1.125in"/>
          <style:tab-stop style:type="left" style:position="3.5583in"/>
          <style:tab-stop style:type="left" style:position="3.7548in"/>
        </style:tab-stops>
      </style:paragraph-properties>
      <style:text-properties style:font-name="Times New Roman" style:font-name-asian="標楷體" fo:font-size="16pt" style:font-size-asian="16pt" style:font-size-complex="16pt"/>
    </style:style>
    <style:style style:name="P180" style:parent-style-name="內文" style:family="paragraph">
      <style:paragraph-properties style:snap-to-layout-grid="false" fo:text-align="justify" fo:line-height="0.3333in" fo:margin-left="2.25in">
        <style:tab-stops>
          <style:tab-stop style:type="left" style:position="-1.125in"/>
          <style:tab-stop style:type="left" style:position="3.5583in"/>
          <style:tab-stop style:type="left" style:position="3.7548in"/>
        </style:tab-stops>
      </style:paragraph-properties>
      <style:text-properties style:font-name="Times New Roman" style:font-name-asian="標楷體" fo:font-size="16pt" style:font-size-asian="16pt" style:font-size-complex="16pt"/>
    </style:style>
    <style:style style:name="P181" style:parent-style-name="內文" style:family="paragraph">
      <style:paragraph-properties style:snap-to-layout-grid="false" fo:text-align="justify" fo:line-height="0.3333in" fo:margin-left="1.1666in">
        <style:tab-stops>
          <style:tab-stop style:type="left" style:position="-0.0416in"/>
          <style:tab-stop style:type="left" style:position="4.6416in"/>
          <style:tab-stop style:type="left" style:position="4.8381in"/>
        </style:tab-stops>
      </style:paragraph-properties>
      <style:text-properties style:font-name="Times New Roman" style:font-name-asian="標楷體" fo:font-size="16pt" style:font-size-asian="16pt" style:font-size-complex="16pt"/>
    </style:style>
    <style:style style:name="P182" style:parent-style-name="內文" style:family="paragraph">
      <style:paragraph-properties style:snap-to-layout-grid="false" fo:text-align="justify" fo:line-height="0.3333in" fo:margin-left="1.1666in">
        <style:tab-stops>
          <style:tab-stop style:type="left" style:position="-0.0416in"/>
          <style:tab-stop style:type="left" style:position="4.6416in"/>
          <style:tab-stop style:type="left" style:position="4.8381in"/>
        </style:tab-stops>
      </style:paragraph-properties>
      <style:text-properties style:font-name="Times New Roman" style:font-name-asian="標楷體" fo:font-size="16pt" style:font-size-asian="16pt" style:font-size-complex="16pt"/>
    </style:style>
    <style:style style:name="P183" style:parent-style-name="內文" style:family="paragraph">
      <style:paragraph-properties style:snap-to-layout-grid="false" fo:text-align="justify" fo:line-height="0.3333in">
        <style:tab-stops>
          <style:tab-stop style:type="left" style:position="1.125in"/>
          <style:tab-stop style:type="left" style:position="5.8083in"/>
          <style:tab-stop style:type="left" style:position="6.0048in"/>
        </style:tab-stops>
      </style:paragraph-properties>
      <style:text-properties style:font-name="Times New Roman" style:font-name-asian="標楷體" fo:font-size="16pt" style:font-size-asian="16pt" style:font-size-complex="16pt"/>
    </style:style>
    <style:style style:name="P184" style:parent-style-name="內文" style:family="paragraph">
      <style:paragraph-properties style:snap-to-layout-grid="false" fo:text-align="justify" fo:line-height="0.3333in" fo:margin-left="2.75in">
        <style:tab-stops>
          <style:tab-stop style:type="left" style:position="-1.8472in"/>
          <style:tab-stop style:type="left" style:position="3.0583in"/>
          <style:tab-stop style:type="left" style:position="3.2548in"/>
          <style:tab-stop style:type="left" style:position="3.55in"/>
          <style:tab-stop style:type="left" style:position="3.6486in"/>
        </style:tab-stops>
      </style:paragraph-properties>
      <style:text-properties style:font-name="Times New Roman" style:font-name-asian="標楷體" fo:font-size="16pt" style:font-size-asian="16pt" style:font-size-complex="16pt"/>
    </style:style>
    <style:style style:name="P185"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186"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187" style:parent-style-name="內文" style:family="paragraph">
      <style:paragraph-properties style:snap-to-layout-grid="false" fo:text-align="justify" fo:line-height="0.3333in" fo:margin-left="2.75in">
        <style:tab-stops>
          <style:tab-stop style:type="left" style:position="-1.8472in"/>
          <style:tab-stop style:type="left" style:position="3.0583in"/>
          <style:tab-stop style:type="left" style:position="3.2548in"/>
          <style:tab-stop style:type="left" style:position="3.55in"/>
          <style:tab-stop style:type="left" style:position="3.6486in"/>
        </style:tab-stops>
      </style:paragraph-properties>
      <style:text-properties style:font-name="Times New Roman" style:font-name-asian="標楷體" fo:font-size="16pt" style:font-size-asian="16pt" style:font-size-complex="16pt"/>
    </style:style>
    <style:style style:name="P188"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189"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190"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191"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192"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193"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194"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195"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196"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197"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198"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199"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200"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s>
      </style:paragraph-properties>
      <style:text-properties style:font-name="Times New Roman" style:font-name-asian="標楷體" fo:font-size="16pt" style:font-size-asian="16pt" style:font-size-complex="16pt"/>
    </style:style>
    <style:style style:name="P201"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 style:type="left" style:position="3.55in"/>
          <style:tab-stop style:type="left" style:position="3.7472in"/>
        </style:tab-stops>
      </style:paragraph-properties>
      <style:text-properties style:font-name="Times New Roman" style:font-name-asian="標楷體" fo:font-size="16pt" style:font-size-asian="16pt" style:font-size-complex="16pt"/>
    </style:style>
    <style:style style:name="P202"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 style:type="left" style:position="3.55in"/>
          <style:tab-stop style:type="left" style:position="3.7472in"/>
        </style:tab-stops>
      </style:paragraph-properties>
      <style:text-properties style:font-name="Times New Roman" style:font-name-asian="標楷體" fo:font-size="16pt" style:font-size-asian="16pt" style:font-size-complex="16pt"/>
    </style:style>
    <style:style style:name="P203"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 style:type="left" style:position="3.55in"/>
          <style:tab-stop style:type="left" style:position="3.7472in"/>
        </style:tab-stops>
      </style:paragraph-properties>
      <style:text-properties style:font-name="Times New Roman" style:font-name-asian="標楷體" fo:font-size="16pt" style:font-size-asian="16pt" style:font-size-complex="16pt"/>
    </style:style>
    <style:style style:name="P204" style:parent-style-name="內文" style:family="paragraph">
      <style:paragraph-properties style:snap-to-layout-grid="false" fo:text-align="justify" fo:line-height="0.3333in" fo:margin-left="2.75in">
        <style:tab-stops>
          <style:tab-stop style:type="left" style:position="-1.625in"/>
          <style:tab-stop style:type="left" style:position="3.0583in"/>
          <style:tab-stop style:type="left" style:position="3.2548in"/>
          <style:tab-stop style:type="left" style:position="3.55in"/>
          <style:tab-stop style:type="left" style:position="3.7472in"/>
        </style:tab-stops>
      </style:paragraph-properties>
      <style:text-properties style:font-name="Times New Roman" style:font-name-asian="標楷體" fo:font-size="16pt" style:font-size-asian="16pt" style:font-size-complex="16pt"/>
    </style:style>
    <style:style style:name="P205" style:parent-style-name="內文" style:family="paragraph">
      <style:paragraph-properties style:snap-to-layout-grid="false" fo:text-align="justify" fo:line-height="0.3333in" fo:margin-left="1.1666in">
        <style:tab-stops>
          <style:tab-stop style:type="left" style:position="-0.0416in"/>
          <style:tab-stop style:type="left" style:position="4.6416in"/>
          <style:tab-stop style:type="left" style:position="4.8381in"/>
        </style:tab-stops>
      </style:paragraph-properties>
      <style:text-properties style:font-name="Times New Roman" style:font-name-asian="標楷體" fo:font-size="16pt" style:font-size-asian="16pt" style:font-size-complex="16pt"/>
    </style:style>
    <style:style style:name="P206" style:parent-style-name="內文" style:family="paragraph">
      <style:paragraph-properties style:snap-to-layout-grid="false" fo:text-align="justify" fo:line-height="0.3333in" fo:margin-left="1.1666in">
        <style:tab-stops>
          <style:tab-stop style:type="left" style:position="-0.0416in"/>
          <style:tab-stop style:type="left" style:position="4.6416in"/>
          <style:tab-stop style:type="left" style:position="4.8381in"/>
        </style:tab-stops>
      </style:paragraph-properties>
      <style:text-properties style:font-name="Times New Roman" style:font-name-asian="標楷體" fo:font-size="16pt" style:font-size-asian="16pt" style:font-size-complex="16pt"/>
    </style:style>
    <style:style style:name="P207" style:parent-style-name="內文" style:family="paragraph">
      <style:paragraph-properties style:snap-to-layout-grid="false" fo:text-align="justify" fo:line-height="0.3333in">
        <style:tab-stops>
          <style:tab-stop style:type="left" style:position="1.125in"/>
          <style:tab-stop style:type="left" style:position="5.8083in"/>
          <style:tab-stop style:type="left" style:position="6.0048in"/>
        </style:tab-stops>
      </style:paragraph-properties>
      <style:text-properties style:font-name="Times New Roman" style:font-name-asian="標楷體" fo:font-size="16pt" style:font-size-asian="16pt" style:font-size-complex="16pt"/>
    </style:style>
    <style:style style:name="P208" style:parent-style-name="內文" style:family="paragraph">
      <style:paragraph-properties style:snap-to-layout-grid="false" fo:text-align="justify" fo:line-height="0.3333in" fo:margin-left="4.5833in">
        <style:tab-stops>
          <style:tab-stop style:type="left" style:position="-3.4583in"/>
          <style:tab-stop style:type="left" style:position="1.225in"/>
          <style:tab-stop style:type="left" style:position="1.4215in"/>
        </style:tab-stops>
      </style:paragraph-properties>
      <style:text-properties style:font-name="Times New Roman" style:font-name-asian="標楷體" fo:font-size="16pt" style:font-size-asian="16pt" style:font-size-complex="16pt"/>
    </style:style>
    <style:style style:name="P209" style:parent-style-name="內文" style:family="paragraph">
      <style:paragraph-properties style:snap-to-layout-grid="false" fo:text-align="justify" fo:line-height="0.3333in" fo:margin-left="1.1666in">
        <style:tab-stops>
          <style:tab-stop style:type="left" style:position="-0.0416in"/>
          <style:tab-stop style:type="left" style:position="4.6416in"/>
          <style:tab-stop style:type="left" style:position="4.8381in"/>
        </style:tab-stops>
      </style:paragraph-properties>
      <style:text-properties style:font-name="Times New Roman" style:font-name-asian="標楷體" fo:font-size="16pt" style:font-size-asian="16pt" style:font-size-complex="16pt"/>
    </style:style>
    <style:style style:name="P210" style:parent-style-name="內文" style:family="paragraph">
      <style:paragraph-properties style:snap-to-layout-grid="false" fo:text-align="justify" fo:line-height="0.3333in" fo:margin-left="1.1666in">
        <style:tab-stops>
          <style:tab-stop style:type="left" style:position="-0.0416in"/>
          <style:tab-stop style:type="left" style:position="4.6416in"/>
          <style:tab-stop style:type="left" style:position="4.8381in"/>
        </style:tab-stops>
      </style:paragraph-properties>
      <style:text-properties style:font-name="Times New Roman" style:font-name-asian="標楷體" fo:font-size="16pt" style:font-size-asian="16pt" style:font-size-complex="16pt"/>
    </style:style>
    <style:style style:name="P211" style:parent-style-name="內文" style:family="paragraph">
      <style:paragraph-properties fo:text-align="justify" fo:line-height="0.3333in" fo:margin-left="1.1243in" fo:margin-right="-0.7465in" fo:text-indent="-1.1243in">
        <style:tab-stops>
          <style:tab-stop style:type="left" style:position="7.5951in"/>
        </style:tab-stops>
      </style:paragraph-properties>
    </style:style>
    <style:style style:name="T212" style:parent-style-name="預設段落字型" style:family="text">
      <style:text-properties style:font-name="Times New Roman" style:font-name-asian="標楷體" fo:font-size="16pt" style:font-size-asian="16pt" style:font-size-complex="16pt"/>
    </style:style>
    <style:style style:name="T213" style:parent-style-name="預設段落字型" style:family="text">
      <style:text-properties style:font-name="Times New Roman" style:font-name-asian="標楷體" fo:font-size="16pt" style:font-size-asian="16pt" style:font-size-complex="16pt"/>
    </style:style>
    <style:style style:name="T214" style:parent-style-name="預設段落字型" style:family="text">
      <style:text-properties style:font-name="Times New Roman" style:font-name-asian="標楷體" fo:font-size="16pt" style:font-size-asian="16pt" style:font-size-complex="16pt"/>
    </style:style>
    <style:style style:name="T215" style:parent-style-name="預設段落字型" style:family="text">
      <style:text-properties style:font-name="Times New Roman" style:font-name-asian="標楷體" fo:font-size="16pt" style:font-size-asian="16pt" style:font-size-complex="16pt"/>
    </style:style>
    <style:style style:name="T216" style:parent-style-name="預設段落字型" style:family="text">
      <style:text-properties style:font-name="Times New Roman" style:font-name-asian="標楷體" style:font-weight-complex="bold" fo:font-size="16pt" style:font-size-asian="16pt" style:font-size-complex="16pt"/>
    </style:style>
    <style:style style:name="T217" style:parent-style-name="預設段落字型" style:family="text">
      <style:text-properties style:font-name="Times New Roman" style:font-name-asian="標楷體" style:font-weight-complex="bold" fo:font-size="16pt" style:font-size-asian="16pt" style:font-size-complex="16pt"/>
    </style:style>
    <style:style style:name="P218" style:parent-style-name="內文" style:family="paragraph">
      <style:paragraph-properties fo:text-align="justify" fo:line-height="0.3333in" fo:margin-right="-0.7465in"/>
    </style:style>
    <style:style style:name="T219" style:parent-style-name="預設段落字型" style:family="text">
      <style:text-properties style:font-name="Times New Roman" style:font-name-asian="標楷體" fo:font-size="16pt" style:font-size-asian="16pt" style:font-size-complex="16pt"/>
    </style:style>
    <style:style style:name="T220" style:parent-style-name="預設段落字型" style:family="text">
      <style:text-properties style:font-name="Times New Roman" style:font-name-asian="標楷體" fo:font-size="16pt" style:font-size-asian="16pt" style:font-size-complex="16pt"/>
    </style:style>
    <style:style style:name="P221" style:parent-style-name="內文" style:family="paragraph">
      <style:paragraph-properties fo:text-align="justify" fo:line-height="0.3333in" fo:margin-right="-0.7465in"/>
    </style:style>
    <style:style style:name="T222" style:parent-style-name="預設段落字型" style:family="text">
      <style:text-properties style:font-name="Times New Roman" style:font-name-asian="標楷體" fo:font-size="16pt" style:font-size-asian="16pt" style:font-size-complex="16pt"/>
    </style:style>
    <style:style style:name="T223" style:parent-style-name="預設段落字型" style:family="text">
      <style:text-properties style:font-name="Times New Roman" style:font-name-asian="標楷體" fo:font-size="16pt" style:font-size-asian="16pt" style:font-size-complex="16pt"/>
    </style:style>
    <style:style style:name="P224" style:parent-style-name="內文" style:family="paragraph">
      <style:paragraph-properties fo:text-align="justify" fo:line-height="0.3333in" fo:margin-right="-0.7465in"/>
    </style:style>
    <style:style style:name="T225" style:parent-style-name="預設段落字型" style:family="text">
      <style:text-properties style:font-name="Times New Roman" style:font-name-asian="標楷體" fo:font-size="16pt" style:font-size-asian="16pt" style:font-size-complex="16pt"/>
    </style:style>
    <style:style style:name="T226" style:parent-style-name="預設段落字型" style:family="text">
      <style:text-properties style:font-name="Times New Roman" style:font-name-asian="標楷體" fo:font-size="16pt" style:font-size-asian="16pt" style:font-size-complex="16pt"/>
    </style:style>
    <style:style style:name="T227" style:parent-style-name="預設段落字型" style:family="text">
      <style:text-properties style:font-name="Times New Roman" style:font-name-asian="標楷體" fo:font-size="16pt" style:font-size-asian="16pt" style:font-size-complex="16pt"/>
    </style:style>
    <style:style style:name="T228" style:parent-style-name="預設段落字型" style:family="text">
      <style:text-properties style:font-name="Times New Roman" style:font-name-asian="標楷體" fo:font-size="16pt" style:font-size-asian="16pt" style:font-size-complex="16pt"/>
    </style:style>
    <style:style style:name="T229" style:parent-style-name="預設段落字型" style:family="text">
      <style:text-properties style:font-name="Times New Roman" style:font-name-asian="標楷體" fo:font-size="16pt" style:font-size-asian="16pt" style:font-size-complex="16pt"/>
    </style:style>
    <style:style style:name="P230" style:parent-style-name="內文" style:family="paragraph">
      <style:paragraph-properties fo:text-align="justify" fo:line-height="0.3333in" fo:margin-right="-0.7465in" fo:text-indent="1.1111in"/>
    </style:style>
    <style:style style:name="T231" style:parent-style-name="預設段落字型" style:family="text">
      <style:text-properties style:font-name="Times New Roman" style:font-name-asian="標楷體" fo:font-size="16pt" style:font-size-asian="16pt" style:font-size-complex="16pt"/>
    </style:style>
    <style:style style:name="T232" style:parent-style-name="預設段落字型" style:family="text">
      <style:text-properties style:font-name="Times New Roman" style:font-name-asian="標楷體" fo:font-size="16pt" style:font-size-asian="16pt" style:font-size-complex="16pt"/>
    </style:style>
    <style:style style:name="T233" style:parent-style-name="預設段落字型" style:family="text">
      <style:text-properties style:font-name="Times New Roman" style:font-name-asian="標楷體" fo:font-size="16pt" style:font-size-asian="16pt" style:font-size-complex="16pt"/>
    </style:style>
    <style:style style:name="P234" style:parent-style-name="內文" style:family="paragraph">
      <style:paragraph-properties fo:text-align="justify" fo:line-height="0.3333in" fo:margin-right="-0.7465in" fo:text-indent="1.1111in"/>
    </style:style>
    <style:style style:name="T235" style:parent-style-name="預設段落字型" style:family="text">
      <style:text-properties style:font-name="Times New Roman" style:font-name-asian="標楷體" fo:font-size="16pt" style:font-size-asian="16pt" style:font-size-complex="16pt"/>
    </style:style>
    <style:style style:name="T236" style:parent-style-name="預設段落字型" style:family="text">
      <style:text-properties style:font-name="Times New Roman" style:font-name-asian="標楷體" fo:font-size="16pt" style:font-size-asian="16pt" style:font-size-complex="16pt"/>
    </style:style>
    <style:style style:name="T237" style:parent-style-name="預設段落字型" style:family="text">
      <style:text-properties style:font-name="Times New Roman" style:font-name-asian="標楷體" fo:font-size="16pt" style:font-size-asian="16pt" style:font-size-complex="16pt"/>
    </style:style>
    <style:style style:name="T238" style:parent-style-name="預設段落字型" style:family="text">
      <style:text-properties style:font-name="Times New Roman" style:font-name-asian="標楷體" fo:font-size="16pt" style:font-size-asian="16pt" style:font-size-complex="16pt"/>
    </style:style>
    <style:style style:name="T239" style:parent-style-name="預設段落字型" style:family="text">
      <style:text-properties style:font-name="Times New Roman" style:font-name-asian="標楷體" fo:font-size="16pt" style:font-size-asian="16pt" style:font-size-complex="16pt"/>
    </style:style>
    <style:style style:name="P240" style:parent-style-name="內文" style:family="paragraph">
      <style:paragraph-properties fo:text-align="justify" fo:line-height="0.3333in" fo:margin-right="-0.7465in" fo:text-indent="1.1111in"/>
    </style:style>
    <style:style style:name="T241" style:parent-style-name="預設段落字型" style:family="text">
      <style:text-properties style:font-name="Times New Roman" style:font-name-asian="標楷體" fo:font-size="16pt" style:font-size-asian="16pt" style:font-size-complex="16pt"/>
    </style:style>
    <style:style style:name="T242" style:parent-style-name="預設段落字型" style:family="text">
      <style:text-properties style:font-name="Times New Roman" style:font-name-asian="標楷體" fo:font-size="16pt" style:font-size-asian="16pt" style:font-size-complex="16pt"/>
    </style:style>
    <style:style style:name="T243" style:parent-style-name="預設段落字型" style:family="text">
      <style:text-properties style:font-name="Times New Roman" style:font-name-asian="標楷體" fo:font-size="16pt" style:font-size-asian="16pt" style:font-size-complex="16pt"/>
    </style:style>
    <style:style style:name="T244" style:parent-style-name="預設段落字型" style:family="text">
      <style:text-properties style:font-name="Times New Roman" style:font-name-asian="標楷體" fo:font-size="16pt" style:font-size-asian="16pt" style:font-size-complex="16pt"/>
    </style:style>
    <style:style style:name="T245" style:parent-style-name="預設段落字型" style:family="text">
      <style:text-properties style:font-name="Times New Roman" style:font-name-asian="標楷體" fo:font-size="16pt" style:font-size-asian="16pt" style:font-size-complex="16pt"/>
    </style:style>
    <style:style style:name="T246" style:parent-style-name="預設段落字型" style:family="text">
      <style:text-properties style:font-name="Times New Roman" style:font-name-asian="標楷體" fo:font-size="16pt" style:font-size-asian="16pt" style:font-size-complex="16pt"/>
    </style:style>
    <style:style style:name="T247" style:parent-style-name="預設段落字型" style:family="text">
      <style:text-properties style:font-name="Times New Roman" style:font-name-asian="標楷體" fo:font-size="16pt" style:font-size-asian="16pt" style:font-size-complex="16pt"/>
    </style:style>
    <style:style style:name="P248" style:parent-style-name="內文" style:family="paragraph">
      <style:paragraph-properties fo:margin-top="0.25in" fo:margin-bottom="0.25in" fo:line-height="0.3333in"/>
    </style:style>
    <style:style style:name="T249" style:parent-style-name="預設段落字型" style:family="text">
      <style:text-properties style:font-name="Times New Roman" style:font-name-asian="標楷體" fo:font-weight="bold" style:font-weight-asian="bold" fo:font-size="16pt" style:font-size-asian="16pt" style:font-size-complex="16pt"/>
    </style:style>
    <style:style style:name="P250" style:parent-style-name="內文" style:family="paragraph">
      <style:paragraph-properties fo:text-align="justify" fo:line-height="0.3333in" fo:margin-right="-0.0083in"/>
    </style:style>
    <style:style style:name="T251" style:parent-style-name="預設段落字型" style:family="text">
      <style:text-properties style:font-name="Times New Roman" style:font-name-asian="標楷體" style:font-weight-complex="bold" fo:color="#000000" fo:font-size="16pt" style:font-size-asian="16pt" style:font-size-complex="16pt"/>
    </style:style>
    <style:style style:name="T252" style:parent-style-name="預設段落字型" style:family="text">
      <style:text-properties style:font-name="標楷體" style:font-name-asian="標楷體" style:font-weight-complex="bold" fo:color="#000000" fo:font-size="16pt" style:font-size-asian="16pt" style:font-size-complex="16pt"/>
    </style:style>
    <style:style style:name="T253" style:parent-style-name="預設段落字型" style:family="text">
      <style:text-properties style:font-name="Times New Roman" style:font-name-asian="標楷體" style:font-weight-complex="bold" fo:color="#000000" fo:font-size="16pt" style:font-size-asian="16pt" style:font-size-complex="16pt"/>
    </style:style>
    <style:style style:name="P254" style:parent-style-name="內文" style:family="paragraph">
      <style:paragraph-properties fo:text-align="justify" fo:line-height="0.3333in" fo:margin-right="-0.0083in"/>
    </style:style>
    <style:style style:name="T255" style:parent-style-name="預設段落字型" style:family="text">
      <style:text-properties style:font-name="Times New Roman" style:font-name-asian="標楷體" style:font-weight-complex="bold" fo:color="#000000" fo:font-size="16pt" style:font-size-asian="16pt" style:font-size-complex="16pt"/>
    </style:style>
    <style:style style:name="T256" style:parent-style-name="預設段落字型" style:family="text">
      <style:text-properties style:font-name="標楷體" style:font-name-asian="標楷體" style:font-weight-complex="bold" fo:color="#000000" fo:font-size="16pt" style:font-size-asian="16pt" style:font-size-complex="16pt"/>
    </style:style>
    <style:style style:name="T257" style:parent-style-name="預設段落字型" style:family="text">
      <style:text-properties style:font-name="Times New Roman" style:font-name-asian="標楷體" style:font-weight-complex="bold" fo:color="#000000" fo:font-size="16pt" style:font-size-asian="16pt" style:font-size-complex="16pt"/>
    </style:style>
    <style:style style:name="T258" style:parent-style-name="預設段落字型" style:family="text">
      <style:text-properties style:font-name="Times New Roman" style:font-name-asian="標楷體" style:font-weight-complex="bold" fo:color="#000000" fo:font-size="16pt" style:font-size-asian="16pt" style:font-size-complex="16pt"/>
    </style:style>
    <style:style style:name="T259" style:parent-style-name="預設段落字型" style:family="text">
      <style:text-properties style:font-name="標楷體" style:font-name-asian="標楷體" style:font-weight-complex="bold" fo:color="#000000" fo:font-size="16pt" style:font-size-asian="16pt" style:font-size-complex="16pt"/>
    </style:style>
    <style:style style:name="T260" style:parent-style-name="預設段落字型" style:family="text">
      <style:text-properties style:font-name="Times New Roman" style:font-name-asian="標楷體" fo:font-size="16pt" style:font-size-asian="16pt" style:font-size-complex="16pt"/>
    </style:style>
    <style:style style:name="T261" style:parent-style-name="預設段落字型" style:family="text">
      <style:text-properties style:font-name="Times New Roman"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fo:text-align="justify" fo:line-height="0.3333in" fo:margin-right="-0.0083in"/>
      <style:text-properties style:font-name="Times New Roman" style:font-name-asian="標楷體" style:font-weight-complex="bold" fo:color="#000000" fo:font-size="16pt" style:font-size-asian="16pt" style:font-size-complex="16pt"/>
    </style:style>
    <style:style style:name="P264"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65"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66" style:parent-style-name="內文" style:family="paragraph">
      <style:paragraph-properties fo:text-align="justify" fo:line-height="0.3333in" fo:margin-right="-0.0083in"/>
      <style:text-properties style:font-name="Times New Roman" style:font-name-asian="標楷體" fo:font-weight="bold" style:font-weight-asian="bold" fo:font-size="16pt" style:font-size-asian="16pt" style:font-size-complex="16pt"/>
    </style:style>
    <style:style style:name="P267" style:parent-style-name="內文" style:family="paragraph">
      <style:paragraph-properties fo:text-align="justify" fo:line-height="0.3611in" fo:margin-right="-0.0083in"/>
    </style:style>
    <style:style style:name="T268" style:parent-style-name="預設段落字型" style:family="text">
      <style:text-properties style:font-name="Times New Roman" style:font-name-asian="標楷體" fo:font-weight="bold" style:font-weight-asian="bold" fo:font-size="16pt" style:font-size-asian="16pt" style:font-size-complex="16pt"/>
    </style:style>
    <style:style style:name="P269"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70"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71"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72"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73"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74"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75"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76"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77"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78"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79" style:parent-style-name="內文" style:family="paragraph">
      <style:paragraph-properties fo:text-align="justify" fo:line-height="0.3333in" fo:margin-left="0.6673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280" style:parent-style-name="內文" style:family="paragraph">
      <style:paragraph-properties fo:text-align="justify" fo:line-height="0.3333in" fo:margin-left="0.6673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281" style:parent-style-name="內文" style:family="paragraph">
      <style:paragraph-properties fo:text-align="justify" fo:line-height="0.3333in" fo:margin-left="0.6673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282" style:parent-style-name="內文" style:family="paragraph">
      <style:paragraph-properties style:snap-to-layout-grid="false" fo:text-align="justify" fo:line-height="0.3333in" fo:margin-left="0.393in" fo:text-indent="-0.293in">
        <style:tab-stops>
          <style:tab-stop style:type="left" style:position="5.4152in"/>
          <style:tab-stop style:type="left" style:position="5.6118in"/>
        </style:tab-stops>
      </style:paragraph-properties>
    </style:style>
    <style:style style:name="T283" style:parent-style-name="預設段落字型" style:family="text">
      <style:text-properties style:font-name="Times New Roman" style:font-name-asian="標楷體" style:font-weight-complex="bold" fo:color="#000000" fo:font-size="16pt" style:font-size-asian="16pt" style:font-size-complex="16pt"/>
    </style:style>
    <style:style style:name="T284" style:parent-style-name="預設段落字型" style:family="text">
      <style:text-properties style:font-name="Times New Roman" style:font-name-asian="標楷體" style:font-weight-complex="bold" fo:color="#000000" fo:font-size="16pt" style:font-size-asian="16pt" style:font-size-complex="16pt"/>
    </style:style>
    <style:style style:name="T285" style:parent-style-name="預設段落字型" style:family="text">
      <style:text-properties style:font-name="Times New Roman" style:font-name-asian="標楷體" style:font-weight-complex="bold" fo:font-size="16pt" style:font-size-asian="16pt" style:font-size-complex="16pt"/>
    </style:style>
    <style:style style:name="T286" style:parent-style-name="預設段落字型" style:family="text">
      <style:text-properties style:font-name="Times New Roman"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Times New Roman"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Times New Roman"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Times New Roman" style:font-name-asian="標楷體"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Times New Roman" style:font-name-asian="標楷體" style:font-weight-complex="bold" fo:color="#000000" fo:font-size="16pt" style:font-size-asian="16pt" style:font-size-complex="16pt"/>
    </style:style>
    <style:style style:name="T295" style:parent-style-name="預設段落字型" style:family="text">
      <style:text-properties style:font-name="Times New Roman" style:font-name-asian="標楷體" style:font-weight-complex="bold" fo:color="#000000" fo:font-size="16pt" style:font-size-asian="16pt" style:font-size-complex="16pt"/>
    </style:style>
    <style:style style:name="T296" style:parent-style-name="預設段落字型" style:family="text">
      <style:text-properties style:font-name="Times New Roman" style:font-name-asian="標楷體" style:font-weight-complex="bold" fo:font-size="16pt" style:font-size-asian="16pt" style:font-size-complex="16pt"/>
    </style:style>
    <style:style style:name="T297" style:parent-style-name="預設段落字型" style:family="text">
      <style:text-properties style:font-name="Times New Roman" style:font-name-asian="標楷體" style:font-weight-complex="bold" fo:font-size="16pt" style:font-size-asian="16pt" style:font-size-complex="16pt"/>
    </style:style>
    <style:style style:name="T298" style:parent-style-name="預設段落字型" style:family="text">
      <style:text-properties style:font-name="Times New Roman" style:font-name-asian="標楷體" style:font-weight-complex="bold" fo:font-size="16pt" style:font-size-asian="16pt" style:font-size-complex="16pt"/>
    </style:style>
    <style:style style:name="T299" style:parent-style-name="預設段落字型" style:family="text">
      <style:text-properties style:font-name="標楷體" style:font-name-asian="標楷體" style:font-weight-complex="bold" fo:font-size="16pt" style:font-size-asian="16pt" style:font-size-complex="16pt"/>
    </style:style>
    <style:style style:name="T300" style:parent-style-name="預設段落字型" style:family="text">
      <style:text-properties style:font-name="Times New Roman" style:font-name-asian="標楷體" style:font-weight-complex="bold" fo:font-size="16pt" style:font-size-asian="16pt" style:font-size-complex="16pt"/>
    </style:style>
    <style:style style:name="T301" style:parent-style-name="預設段落字型" style:family="text">
      <style:text-properties style:font-name="標楷體" style:font-name-asian="標楷體" style:font-weight-complex="bold" fo:font-size="16pt" style:font-size-asian="16pt" style:font-size-complex="16pt"/>
    </style:style>
    <style:style style:name="T302" style:parent-style-name="預設段落字型" style:family="text">
      <style:text-properties style:font-name="Times New Roman" style:font-name-asian="標楷體" style:font-weight-complex="bold" fo:font-size="16pt" style:font-size-asian="16pt" style:font-size-complex="16pt"/>
    </style:style>
    <style:style style:name="T303" style:parent-style-name="預設段落字型" style:family="text">
      <style:text-properties style:font-name="Times New Roman"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style:font-weight-complex="bold" fo:font-size="16pt" style:font-size-asian="16pt" style:font-size-complex="16pt"/>
    </style:style>
    <style:style style:name="T305" style:parent-style-name="預設段落字型" style:family="text">
      <style:text-properties style:font-name="Times New Roman" style:font-name-asian="標楷體" fo:font-size="16pt" style:font-size-asian="16pt" style:font-size-complex="16pt"/>
    </style:style>
    <style:style style:name="T306" style:parent-style-name="預設段落字型" style:family="text">
      <style:text-properties style:font-name="標楷體" style:font-name-asian="標楷體" style:font-weight-complex="bold" fo:font-size="16pt" style:font-size-asian="16pt" style:font-size-complex="16pt"/>
    </style:style>
    <style:style style:name="T307" style:parent-style-name="預設段落字型" style:family="text">
      <style:text-properties style:font-name="Times New Roman" style:font-name-asian="標楷體" fo:font-size="16pt" style:font-size-asian="16pt" style:font-size-complex="16pt"/>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Times New Roman" style:font-name-asian="標楷體" style:font-weight-complex="bold" fo:font-size="16pt" style:font-size-asian="16pt" style:font-size-complex="16pt"/>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Times New Roman" style:font-name-asian="標楷體" style:font-weight-complex="bold" fo:font-size="16pt" style:font-size-asian="16pt" style:font-size-complex="16pt"/>
    </style:style>
    <style:style style:name="T315" style:parent-style-name="預設段落字型" style:family="text">
      <style:text-properties style:font-name="Times New Roman" style:font-name-asian="標楷體" style:font-weight-complex="bold" fo:font-size="16pt" style:font-size-asian="16pt" style:font-size-complex="16pt"/>
    </style:style>
    <style:style style:name="T316" style:parent-style-name="預設段落字型" style:family="text">
      <style:text-properties style:font-name="Times New Roman" style:font-name-asian="標楷體" style:font-weight-complex="bold" fo:font-size="16pt" style:font-size-asian="16pt" style:font-size-complex="16pt"/>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T318" style:parent-style-name="預設段落字型" style:family="text">
      <style:text-properties style:font-name="標楷體" style:font-name-asian="標楷體" style:font-weight-complex="bold" fo:font-size="16pt" style:font-size-asian="16pt" style:font-size-complex="16pt"/>
    </style:style>
    <style:style style:name="T319" style:parent-style-name="預設段落字型" style:family="text">
      <style:text-properties style:font-name="標楷體" style:font-name-asian="標楷體" style:font-weight-complex="bold"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Times New Roman" style:font-name-asian="標楷體" fo:font-size="16pt" style:font-size-asian="16pt" style:font-size-complex="16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style:font-weight-complex="bold" fo:font-size="16pt" style:font-size-asian="16pt" style:font-size-complex="16pt"/>
    </style:style>
    <style:style style:name="T329" style:parent-style-name="預設段落字型" style:family="text">
      <style:text-properties style:font-name="標楷體" style:font-name-asian="標楷體" style:font-weight-complex="bold" fo:font-size="16pt" style:font-size-asian="16pt" style:font-size-complex="16pt"/>
    </style:style>
    <style:style style:name="T330" style:parent-style-name="預設段落字型" style:family="text">
      <style:text-properties style:font-name="標楷體" style:font-name-asian="標楷體" style:font-weight-complex="bold" fo:font-size="16pt" style:font-size-asian="16pt" style:font-size-complex="16pt"/>
    </style:style>
    <style:style style:name="T331" style:parent-style-name="預設段落字型" style:family="text">
      <style:text-properties style:font-name="Times New Roman" style:font-name-asian="標楷體" style:font-weight-complex="bold" fo:font-size="16pt" style:font-size-asian="16pt" style:font-size-complex="16pt"/>
    </style:style>
    <style:style style:name="T332" style:parent-style-name="預設段落字型" style:family="text">
      <style:text-properties style:font-name="Times New Roman" style:font-name-asian="標楷體" style:font-weight-complex="bold" fo:font-size="16pt" style:font-size-asian="16pt" style:font-size-complex="16pt"/>
    </style:style>
    <style:style style:name="T333" style:parent-style-name="預設段落字型" style:family="text">
      <style:text-properties style:font-name="Times New Roman" style:font-name-asian="標楷體" style:font-weight-complex="bold" fo:font-size="16pt" style:font-size-asian="16pt" style:font-size-complex="16pt"/>
    </style:style>
    <style:style style:name="T334" style:parent-style-name="預設段落字型" style:family="text">
      <style:text-properties style:font-name="Times New Roman" style:font-name-asian="標楷體" style:font-weight-complex="bold" fo:font-size="16pt" style:font-size-asian="16pt" style:font-size-complex="16pt"/>
    </style:style>
    <style:style style:name="T335" style:parent-style-name="預設段落字型" style:family="text">
      <style:text-properties style:font-name="Times New Roman" style:font-name-asian="標楷體" style:font-weight-complex="bold" fo:font-size="16pt" style:font-size-asian="16pt" style:font-size-complex="16pt"/>
    </style:style>
    <style:style style:name="T336" style:parent-style-name="預設段落字型" style:family="text">
      <style:text-properties style:font-name="Times New Roman" style:font-name-asian="標楷體" style:font-weight-complex="bold" fo:font-size="16pt" style:font-size-asian="16pt" style:font-size-complex="16pt"/>
    </style:style>
    <style:style style:name="T337" style:parent-style-name="預設段落字型" style:family="text">
      <style:text-properties style:font-name="Times New Roman" style:font-name-asian="標楷體" style:font-weight-complex="bold"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Times New Roman" style:font-name-asian="標楷體" fo:font-size="16pt" style:font-size-asian="16pt" style:font-size-complex="16pt"/>
    </style:style>
    <style:style style:name="T340" style:parent-style-name="預設段落字型" style:family="text">
      <style:text-properties style:font-name="Times New Roman"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Times New Roman" style:font-name-asian="標楷體" fo:font-size="16pt" style:font-size-asian="16pt" style:font-size-complex="16pt"/>
    </style:style>
    <style:style style:name="T343" style:parent-style-name="預設段落字型" style:family="text">
      <style:text-properties style:font-name="Times New Roman" style:font-name-asian="標楷體" style:font-weight-complex="bold" fo:font-size="16pt" style:font-size-asian="16pt" style:font-size-complex="16pt"/>
    </style:style>
    <style:style style:name="T344" style:parent-style-name="預設段落字型" style:family="text">
      <style:text-properties style:font-name="Times New Roman" style:font-name-asian="標楷體" style:font-weight-complex="bold" fo:font-size="16pt" style:font-size-asian="16pt" style:font-size-complex="16pt"/>
    </style:style>
    <style:style style:name="T345" style:parent-style-name="預設段落字型" style:family="text">
      <style:text-properties style:font-name="Times New Roman"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Times New Roman"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style:font-weight-complex="bold" fo:font-size="16pt" style:font-size-asian="16pt" style:font-size-complex="16pt"/>
    </style:style>
    <style:style style:name="T349" style:parent-style-name="預設段落字型" style:family="text">
      <style:text-properties style:font-name="Times New Roman" style:font-name-asian="標楷體" style:font-weight-complex="bold" fo:font-size="16pt" style:font-size-asian="16pt" style:font-size-complex="16pt"/>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Times New Roman" style:font-name-asian="標楷體" style:font-weight-complex="bold" fo:font-size="16pt" style:font-size-asian="16pt" style:font-size-complex="16pt"/>
    </style:style>
    <style:style style:name="T352" style:parent-style-name="預設段落字型" style:family="text">
      <style:text-properties style:font-name="標楷體" style:font-name-asian="標楷體" style:font-weight-complex="bold" fo:font-size="16pt" style:font-size-asian="16pt" style:font-size-complex="16pt"/>
    </style:style>
    <style:style style:name="T353" style:parent-style-name="預設段落字型" style:family="text">
      <style:text-properties style:font-name="Times New Roman" style:font-name-asian="標楷體" fo:font-size="16pt" style:font-size-asian="16pt" style:font-size-complex="16pt"/>
    </style:style>
    <style:style style:name="T354" style:parent-style-name="預設段落字型" style:family="text">
      <style:text-properties style:font-name="Times New Roman" style:font-name-asian="標楷體" style:font-weight-complex="bold" fo:font-size="16pt" style:font-size-asian="16pt" style:font-size-complex="16pt"/>
    </style:style>
    <style:style style:name="T355" style:parent-style-name="預設段落字型" style:family="text">
      <style:text-properties style:font-name="Times New Roman" style:font-name-asian="標楷體" style:font-weight-complex="bold" fo:font-size="16pt" style:font-size-asian="16pt" style:font-size-complex="16pt"/>
    </style:style>
    <style:style style:name="T356" style:parent-style-name="預設段落字型" style:family="text">
      <style:text-properties style:font-name="Times New Roman" style:font-name-asian="標楷體" style:font-weight-complex="bold" fo:font-size="16pt" style:font-size-asian="16pt" style:font-size-complex="16pt"/>
    </style:style>
    <style:style style:name="T357" style:parent-style-name="預設段落字型" style:family="text">
      <style:text-properties style:font-name="Times New Roman" style:font-name-asian="標楷體" style:font-weight-complex="bold" fo:font-size="16pt" style:font-size-asian="16pt" style:font-size-complex="16pt"/>
    </style:style>
    <style:style style:name="T358" style:parent-style-name="預設段落字型" style:family="text">
      <style:text-properties style:font-name="Times New Roman" style:font-name-asian="標楷體" style:font-weight-complex="bold" fo:letter-spacing="-0.0138in" fo:font-size="16pt" style:font-size-asian="16pt" style:font-size-complex="16pt"/>
    </style:style>
    <style:style style:name="P359" style:parent-style-name="內文" style:family="paragraph">
      <style:paragraph-properties fo:text-align="justify" fo:line-height="0.3333in" fo:margin-right="-0.0083in"/>
      <style:text-properties style:font-name="標楷體" style:font-name-asian="標楷體" fo:font-weight="bold" style:font-weight-asian="bold" style:font-weight-complex="bold" fo:font-size="16pt" style:font-size-asian="16pt" style:font-size-complex="16pt"/>
    </style:style>
    <style:style style:name="P360" style:parent-style-name="內文" style:family="paragraph">
      <style:paragraph-properties style:snap-to-layout-grid="false" fo:text-align="justify" fo:line-height="0.3055in"/>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T362" style:parent-style-name="預設段落字型" style:family="text">
      <style:text-properties style:font-name="標楷體" style:font-name-asian="標楷體" style:letter-kerning="false" fo:font-size="16pt" style:font-size-asian="16pt" style:font-size-complex="16pt"/>
    </style:style>
    <style:style style:name="P363" style:parent-style-name="內文" style:family="paragraph">
      <style:paragraph-properties style:snap-to-layout-grid="false" fo:text-align="justify" fo:line-height="0.3055in" fo:margin-left="0.4444in" fo:text-indent="-0.4444in">
        <style:tab-stops/>
      </style:paragraph-properties>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P366" style:parent-style-name="內文" style:family="paragraph">
      <style:paragraph-properties style:snap-to-layout-grid="false" fo:text-align="justify" fo:line-height="0.3333in" fo:margin-left="0.4736in" fo:text-indent="-0.4736in">
        <style:tab-stops/>
      </style:paragraph-properties>
    </style:style>
    <style:style style:name="T3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69" style:parent-style-name="內文" style:family="paragraph">
      <style:paragraph-properties style:snap-to-layout-grid="false" fo:text-align="justify" fo:line-height="0.3055in" fo:margin-left="0.4583in">
        <style:tab-stops/>
      </style:paragraph-properties>
    </style:style>
    <style:style style:name="T37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7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72" style:parent-style-name="內文" style:family="paragraph">
      <style:paragraph-properties fo:text-align="justify" fo:line-height="0.3194in" fo:margin-left="0.4923in" fo:margin-right="-0.0069in" fo:text-indent="-0.4923in">
        <style:tab-stops/>
      </style:paragraph-properties>
    </style:style>
    <style:style style:name="T373"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374"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375"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376"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377"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378"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379" style:parent-style-name="內文" style:family="paragraph">
      <style:paragraph-properties fo:text-align="justify" fo:line-height="0.3194in" fo:margin-left="0.0013in" fo:margin-right="-0.925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style:punctuation-wrap="simple" fo:text-align="justify" style:vertical-align="middle" fo:line-height="0.3194in" fo:margin-left="0.9222in" fo:text-indent="-0.9222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style:punctuation-wrap="simple" fo:text-align="justify" style:vertical-align="middle" fo:line-height="0.3194in" fo:margin-left="0.9236in" fo:text-indent="-0.7in">
        <style:tab-stops/>
      </style:paragraph-properties>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T385" style:parent-style-name="預設段落字型" style:family="text">
      <style:text-properties style:font-name="標楷體" style:font-name-asian="標楷體" style:font-weight-complex="bold" fo:font-size="16pt" style:font-size-asian="16pt" style:font-size-complex="16pt"/>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P390" style:parent-style-name="內文" style:family="paragraph">
      <style:paragraph-properties style:punctuation-wrap="simple" fo:text-align="justify" style:vertical-align="middle" fo:line-height="0.3194in" fo:margin-left="0.9222in" fo:text-indent="-0.9222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style:punctuation-wrap="simple" fo:text-align="justify" style:vertical-align="middle" fo:line-height="0.3194in" fo:margin-left="0.0006in" fo:text-indent="0.2222in">
        <style:tab-stops/>
      </style:paragraph-properties>
      <style:text-properties style:font-name="標楷體" style:font-name-asian="標楷體" style:font-weight-complex="bold" fo:font-size="16pt" style:font-size-asian="16pt" style:font-size-complex="16pt"/>
    </style:style>
    <style:style style:name="P392" style:parent-style-name="內文" style:family="paragraph">
      <style:paragraph-properties style:punctuation-wrap="simple" fo:text-align="justify" style:vertical-align="middle" fo:line-height="0.3194in" fo:margin-left="0.9222in" fo:text-indent="-0.9222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style:punctuation-wrap="simple" fo:text-align="justify" style:vertical-align="middle" fo:line-height="0.3194in" fo:margin-left="0.0006in" fo:text-indent="0.2222in">
        <style:tab-stops/>
      </style:paragraph-properties>
      <style:text-properties style:font-name="標楷體" style:font-name-asian="標楷體" style:font-weight-complex="bold" fo:font-size="16pt" style:font-size-asian="16pt" style:font-size-complex="16pt"/>
    </style:style>
    <style:style style:name="P394" style:parent-style-name="內文" style:family="paragraph">
      <style:paragraph-properties style:punctuation-wrap="simple" fo:text-align="justify" style:vertical-align="middle" fo:line-height="0.3194in" fo:margin-left="0.9222in" fo:text-indent="-0.9222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style:punctuation-wrap="simple" fo:text-align="justify" style:vertical-align="middle" fo:line-height="0.3194in" fo:margin-left="1.2in" fo:text-indent="-1.0333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fo:text-align="justify" fo:line-height="0.3194in" fo:margin-left="0.0013in" fo:margin-right="-0.925in">
        <style:tab-stops/>
      </style:paragraph-propertie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P399" style:parent-style-name="內文" style:family="paragraph">
      <style:paragraph-properties style:punctuation-wrap="simple" fo:text-align="justify" style:vertical-align="middle" fo:line-height="0.3194in"/>
      <style:text-properties style:font-name="標楷體" style:font-name-asian="標楷體" fo:font-size="16pt" style:font-size-asian="16pt" style:font-size-complex="16pt"/>
    </style:style>
    <style:style style:name="P400" style:parent-style-name="內文" style:list-style-name="LFO1" style:family="paragraph">
      <style:paragraph-properties style:punctuation-wrap="simple" fo:text-align="justify" style:vertical-align="middle" fo:line-height="0.3194in"/>
      <style:text-properties style:font-name="標楷體" style:font-name-asian="標楷體" fo:font-size="16pt" style:font-size-asian="16pt" style:font-size-complex="16pt"/>
    </style:style>
    <style:style style:name="P40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style:font-weight-complex="bold" fo:font-size="16pt" style:font-size-asian="16pt" style:font-size-complex="16pt"/>
    </style:style>
    <style:style style:name="P414" style:parent-style-name="內文" style:family="paragraph">
      <style:paragraph-properties style:punctuation-wrap="simple" fo:text-align="end" style:vertical-align="middle" fo:line-height="0.3472in" fo:margin-left="4.25in" fo:margin-right="-0.0347in">
        <style:tab-stops/>
      </style:paragraph-properties>
      <style:text-properties style:font-name="標楷體" style:font-name-asian="標楷體" style:font-weight-complex="bold" fo:font-size="16pt" style:font-size-asian="16pt" style:font-size-complex="16pt"/>
    </style:style>
    <style:style style:name="P415"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P418"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P431"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P443" style:parent-style-name="內文" style:family="paragraph">
      <style:paragraph-properties fo:text-align="justify" fo:line-height="0.3194in" fo:margin-left="4.8611in" fo:text-indent="-0.4444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fo:text-align="end" fo:line-height="0.3194in" fo:margin-left="0.6111in" fo:text-indent="-0.4444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style:snap-to-layout-grid="false" fo:text-align="justify" fo:line-height="0.3194in" fo:margin-left="0.5833in" fo:text-indent="0.4444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style:snap-to-layout-grid="false" fo:text-align="justify" fo:line-height="0.3194in" fo:margin-left="0.5833in" fo:text-indent="0.4444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fo:text-align="justify" fo:line-height="0.3194in" fo:margin-left="4.6944in" fo:text-indent="-0.4444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fo:text-align="end" fo:line-height="0.3194in" fo:margin-left="0.6111in" fo:text-indent="-0.4444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style:font-weight-complex="bold" fo:font-size="16pt" style:font-size-asian="16pt" style:font-size-complex="16pt"/>
    </style:style>
    <style:style style:name="P455"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style:snap-to-layout-grid="false" fo:text-align="justify" fo:line-height="0.3194in" fo:margin-left="0.5833in" fo:text-indent="0.4444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style:snap-to-layout-grid="false" fo:text-align="justify" fo:line-height="0.3194in" fo:margin-left="0.5833in" fo:text-indent="0.4444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fo:text-align="justify" fo:line-height="0.3194in" fo:margin-left="4.6944in" fo:text-indent="-0.4444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text-align="end" fo:line-height="0.3194in" fo:margin-left="0.6111in" fo:text-indent="-0.4444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fo:text-align="justify" fo:line-height="0.3194in" fo:margin-left="4.8194in" fo:text-indent="-0.4444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style:font-weight-complex="bold"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P466"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內文" style:family="paragraph">
      <style:paragraph-properties fo:text-align="justify" fo:line-height="0.3194in" fo:margin-left="4.8194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end" fo:line-height="0.3194in" fo:margin-left="0.6111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style:font-weight-complex="bold" fo:font-size="16pt" style:font-size-asian="16pt" style:font-size-complex="16pt"/>
    </style:style>
    <style:style style:name="T499" style:parent-style-name="預設段落字型" style:family="text">
      <style:text-properties style:font-name="標楷體" style:font-name-asian="標楷體" style:font-weight-complex="bold" fo:font-size="16pt" style:font-size-asian="16pt" style:font-size-complex="16pt"/>
    </style:style>
    <style:style style:name="T500" style:parent-style-name="預設段落字型" style:family="text">
      <style:text-properties style:font-name="標楷體" style:font-name-asian="標楷體" style:font-weight-complex="bold"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style:font-weight-complex="bold" fo:font-size="16pt" style:font-size-asian="16pt" style:font-size-complex="16pt"/>
    </style:style>
    <style:style style:name="P503"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style:font-weight-complex="bold" fo:font-size="16pt" style:font-size-asian="16pt" style:font-size-complex="16pt"/>
    </style:style>
    <style:style style:name="P511" style:parent-style-name="內文" style:family="paragraph">
      <style:paragraph-properties fo:text-align="justify" fo:line-height="0.3194in" fo:margin-left="4.8194in" fo:text-indent="-0.4444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P519"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P533" style:parent-style-name="內文" style:family="paragraph">
      <style:paragraph-properties fo:text-align="end" fo:line-height="0.3194in"/>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Times New Roman" style:font-name-asian="標楷體" fo:font-size="16pt" style:font-size-asian="16pt" style:font-size-complex="16pt"/>
    </style:style>
    <style:style style:name="T536" style:parent-style-name="預設段落字型" style:family="text">
      <style:text-properties style:font-name="Times New Roman" style:font-name-asian="標楷體" fo:font-size="16pt" style:font-size-asian="16pt" style:font-size-complex="16pt"/>
    </style:style>
    <style:style style:name="T537" style:parent-style-name="預設段落字型" style:family="text">
      <style:text-properties style:font-name="Times New Roman"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style:font-weight-complex="bold" fo:font-size="16pt" style:font-size-asian="16pt" style:font-size-complex="16pt"/>
    </style:style>
    <style:style style:name="P540" style:parent-style-name="內文" style:family="paragraph">
      <style:paragraph-properties fo:text-align="end" fo:line-height="0.3194in"/>
      <style:text-properties style:font-name="標楷體" style:font-name-asian="標楷體" fo:font-size="16pt" style:font-size-asian="16pt" style:font-size-complex="16pt"/>
    </style:style>
    <style:style style:name="P541"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text-align="justify" fo:line-height="0.3194in" fo:margin-left="4.8194in" fo:text-indent="-0.4444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style:font-weight-complex="bold"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P547"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fo:text-align="justify" fo:line-height="0.3194in" fo:margin-left="4.8194in" fo:text-indent="-0.4444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text-align="end" fo:line-height="0.3194in" fo:margin-left="0.6111in" fo:text-indent="-0.4444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fo:text-align="justify" fo:line-height="0.3194in" fo:margin-left="3.9444in" fo:text-indent="-0.4444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style:font-weight-complex="bold"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P55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style:font-weight-complex="bold"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fo:text-align="justify" fo:line-height="0.3194in" fo:margin-left="3.9444in" fo:text-indent="-0.4444in">
        <style:tab-stops/>
      </style:paragraph-properties>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style:font-weight-complex="bold" fo:font-size="16pt" style:font-size-asian="16pt" style:font-size-complex="16pt"/>
    </style:style>
    <style:style style:name="T566" style:parent-style-name="預設段落字型" style:family="text">
      <style:text-properties style:font-name="標楷體" style:font-name-asian="標楷體" style:font-weight-complex="bold" fo:font-size="16pt" style:font-size-asian="16pt" style:font-size-complex="16pt"/>
    </style:style>
    <style:style style:name="P567"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style:font-weight-complex="bold" fo:font-size="16pt" style:font-size-asian="16pt" style:font-size-complex="16pt"/>
    </style:style>
    <style:style style:name="T571" style:parent-style-name="預設段落字型" style:family="text">
      <style:text-properties style:font-name="標楷體" style:font-name-asian="標楷體" style:font-weight-complex="bold" fo:font-size="16pt" style:font-size-asian="16pt" style:font-size-complex="16pt"/>
    </style:style>
    <style:style style:name="P57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573"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style:punctuation-wrap="simple" fo:text-align="justify" style:vertical-align="middle" fo:line-height="0.3472in" fo:margin-left="4.6722in" fo:margin-right="-0.0347in" fo:text-indent="-0.4222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fo:text-align="justify" fo:line-height="0.3194in" fo:margin-left="0.4451in" fo:text-indent="-0.4451in">
        <style:tab-stops/>
      </style:paragraph-properties>
    </style:style>
    <style:style style:name="T5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79" style:parent-style-name="預設段落字型" style:family="text">
      <style:text-properties style:font-name="標楷體" style:font-name-asian="標楷體" fo:font-weight="bold" style:font-weight-asian="bold" fo:font-size="16pt" style:font-size-asian="16pt" style:font-size-complex="16pt"/>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T581" style:parent-style-name="預設段落字型" style:family="text">
      <style:text-properties style:font-name="標楷體" style:font-name-asian="標楷體" fo:font-weight="bold" style:font-weight-asian="bold" fo:font-size="16pt" style:font-size-asian="16pt" style:font-size-complex="16pt"/>
    </style:style>
    <style:style style:name="P58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fo:text-align="justify" fo:line-height="0.3194in" fo:margin-left="0.952in" fo:text-indent="-0.3687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fo:text-align="justify" fo:line-height="0.3194in" fo:margin-left="2.0277in" fo:text-indent="-1.4444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fo:text-align="justify" fo:line-height="0.3194in" fo:margin-left="2.0277in" fo:text-indent="-1.4444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style:snap-to-layout-grid="false" fo:text-align="justify" fo:line-height="0.3333in" fo:margin-left="0.4451in" fo:text-indent="-0.4451in">
        <style:tab-stops/>
      </style:paragraph-properties>
    </style:style>
    <style:style style:name="T588" style:parent-style-name="預設段落字型" style:family="text">
      <style:text-properties style:font-name="Times New Roman" style:font-name-asian="標楷體" fo:font-weight="bold" style:font-weight-asian="bold" fo:font-size="16pt" style:font-size-asian="16pt" style:font-size-complex="12pt"/>
    </style:style>
    <style:style style:name="T589" style:parent-style-name="預設段落字型" style:family="text">
      <style:text-properties style:font-name="標楷體" style:font-name-asian="標楷體" fo:font-weight="bold" style:font-weight-asian="bold" fo:font-size="16pt" style:font-size-asian="16pt" style:font-size-complex="12pt"/>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91" style:parent-style-name="內文" style:family="paragraph">
      <style:paragraph-properties style:snap-to-layout-grid="false" fo:text-align="justify" fo:line-height="0.3333in" fo:margin-left="0.4444in" fo:text-indent="-0.4444in">
        <style:tab-stops/>
      </style:paragraph-properties>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style:font-weight-complex="bold" fo:font-size="16pt" style:font-size-asian="16pt" style:font-size-complex="16pt"/>
    </style:style>
    <style:style style:name="P59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59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59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597" style:parent-style-name="內文" style:family="paragraph">
      <style:paragraph-properties style:snap-to-layout-grid="false" fo:text-align="justify" fo:line-height="0.3333in" fo:margin-left="0.8611in" fo:text-indent="-0.4444in">
        <style:tab-stops/>
      </style:paragraph-properties>
      <style:text-properties style:font-name="標楷體" style:font-name-asian="標楷體" style:font-weight-complex="bold" fo:font-size="16pt" style:font-size-asian="16pt" style:font-size-complex="16pt"/>
    </style:style>
    <style:style style:name="P598"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59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60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601" style:parent-style-name="內文" style:family="paragraph">
      <style:paragraph-properties style:snap-to-layout-grid="false" fo:text-align="justify" fo:line-height="0.3333in" fo:margin-left="0.8611in" fo:text-indent="-0.4444in">
        <style:tab-stops/>
      </style:paragraph-properties>
      <style:text-properties style:font-name="標楷體" style:font-name-asian="標楷體" style:font-weight-complex="bold" fo:font-size="16pt" style:font-size-asian="16pt" style:font-size-complex="16pt"/>
    </style:style>
    <style:style style:name="P602"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0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60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60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60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60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608" style:parent-style-name="內文" style:family="paragraph">
      <style:paragraph-properties style:snap-to-layout-grid="false" fo:text-align="justify" fo:line-height="0.3333in" fo:margin-left="0.8611in" fo:text-indent="-0.4444in">
        <style:tab-stops/>
      </style:paragraph-properties>
      <style:text-properties style:font-name="標楷體" style:font-name-asian="標楷體" style:font-weight-complex="bold" fo:font-size="16pt" style:font-size-asian="16pt" style:font-size-complex="16pt"/>
    </style:style>
    <style:style style:name="P609" style:parent-style-name="內文" style:family="paragraph">
      <style:paragraph-properties style:snap-to-layout-grid="false" fo:text-align="justify" fo:line-height="0.3333in" fo:margin-left="0.4451in" fo:margin-right="-0.0006in" fo:text-indent="-0.4451in">
        <style:tab-stops/>
      </style:paragraph-properties>
      <style:text-properties style:font-name="標楷體" style:font-name-asian="標楷體" fo:font-weight="bold" style:font-weight-asian="bold" fo:font-size="16pt" style:font-size-asian="16pt" style:font-size-complex="16pt"/>
    </style:style>
    <style:style style:name="P610" style:parent-style-name="內文" style:family="paragraph">
      <style:paragraph-properties style:snap-to-layout-grid="false" fo:text-align="justify" fo:line-height="0.3333in" fo:margin-left="0.8611in" fo:text-indent="-0.4444in">
        <style:tab-stops/>
      </style:paragraph-properties>
      <style:text-properties style:font-name="標楷體" style:font-name-asian="標楷體" style:font-weight-complex="bold" fo:font-size="16pt" style:font-size-asian="16pt" style:font-size-complex="16pt"/>
    </style:style>
    <style:style style:name="P611" style:parent-style-name="內文" style:family="paragraph">
      <style:paragraph-properties style:snap-to-layout-grid="false" fo:text-align="justify" fo:line-height="0.3333in" fo:margin-left="0.4451in" fo:margin-right="-0.0006in" fo:text-indent="-0.4451in">
        <style:tab-stops/>
      </style:paragraph-properties>
      <style:text-properties style:font-name="標楷體" style:font-name-asian="標楷體" fo:font-weight="bold" style:font-weight-asian="bold" fo:font-size="16pt" style:font-size-asian="16pt" style:font-size-complex="16pt"/>
    </style:style>
    <style:style style:name="P612" style:parent-style-name="內文" style:family="paragraph">
      <style:paragraph-properties style:snap-to-layout-grid="false" fo:text-align="justify" fo:line-height="0.3472in" fo:margin-left="0.0097in" fo:margin-right="-0.0347in">
        <style:tab-stops/>
      </style:paragraph-properties>
    </style:style>
    <style:style style:name="T613" style:parent-style-name="預設段落字型" style:family="text">
      <style:text-properties style:font-name="標楷體" style:font-name-asian="標楷體" fo:font-weight="bold" style:font-weight-asian="bold" fo:font-size="16pt" style:font-size-asian="16pt" style:font-size-complex="16pt"/>
    </style:style>
    <style:style style:name="T614" style:parent-style-name="預設段落字型" style:family="text">
      <style:text-properties style:font-name="標楷體" style:font-name-asian="標楷體" fo:font-weight="bold" style:font-weight-asian="bold" fo:font-size="16pt" style:font-size-asian="16pt" style:font-size-complex="16pt"/>
    </style:style>
    <style:style style:name="T615" style:parent-style-name="預設段落字型" style:family="text">
      <style:text-properties style:font-name="標楷體" style:font-name-asian="標楷體" fo:font-weight="bold" style:font-weight-asian="bold" fo:font-size="16pt" style:font-size-asian="16pt" style:font-size-complex="16pt"/>
    </style:style>
    <style:style style:name="T616" style:parent-style-name="預設段落字型" style:family="text">
      <style:text-properties style:font-name="標楷體" style:font-name-asian="標楷體" fo:font-weight="bold" style:font-weight-asian="bold" fo:font-size="16pt" style:font-size-asian="16pt" style:font-size-complex="16pt"/>
    </style:style>
    <style:style style:name="P617" style:parent-style-name="內文" style:family="paragraph">
      <style:paragraph-properties style:punctuation-wrap="simple" fo:text-align="justify" style:vertical-align="middle" fo:line-height="0.3472in" fo:margin-left="0.9201in" fo:margin-right="-0.0347in" fo:text-indent="-0.7534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style:punctuation-wrap="simple" fo:text-align="justify" style:vertical-align="middle"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619" style:parent-style-name="內文" style:family="paragraph">
      <style:paragraph-properties style:punctuation-wrap="simple" fo:text-align="justify" style:vertical-align="middle"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style:punctuation-wrap="simple" fo:text-align="justify" style:vertical-align="middle" fo:line-height="0.3472in" fo:margin-left="0.9201in" fo:margin-right="-0.0347in" fo:text-indent="-0.7534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style:punctuation-wrap="simple" fo:text-align="justify" style:vertical-align="middle"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style:punctuation-wrap="simple" fo:text-align="justify" style:vertical-align="middle" fo:line-height="0.3472in" fo:margin-left="1.068in" fo:margin-right="-0.0347in" fo:text-indent="-0.6666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style:punctuation-wrap="simple" fo:text-align="justify" style:vertical-align="middle" fo:line-height="0.3472in" fo:margin-left="0.9201in" fo:margin-right="-0.0347in" fo:text-indent="-0.7534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style:punctuation-wrap="simple" fo:text-align="justify" style:vertical-align="middle"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style:punctuation-wrap="simple" fo:text-align="justify" style:vertical-align="middle" fo:line-height="0.3472in" fo:margin-left="1.1791in" fo:margin-right="-0.0347in" fo:text-indent="-0.7777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style:punctuation-wrap="simple" fo:text-align="justify" style:vertical-align="middle" fo:line-height="0.3472in" fo:margin-left="0.9201in" fo:margin-right="-0.0347in" fo:text-indent="-0.7534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style:punctuation-wrap="simple" fo:text-align="justify" style:vertical-align="middle" fo:line-height="0.3472in" fo:margin-left="1.2763in" fo:margin-right="-0.0347in" fo:text-indent="-0.8777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style:punctuation-wrap="simple" fo:text-align="justify" style:vertical-align="middle" fo:line-height="0.3472in" fo:margin-left="1.6347in" fo:margin-right="-0.0347in" fo:text-indent="-1.2333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style:snap-to-layout-grid="false" fo:text-align="justify" fo:line-height="0.3472in" fo:margin-left="0.0006in" fo:text-indent="-0.009in">
        <style:tab-stops/>
      </style:paragraph-properties>
      <style:text-properties style:font-name="標楷體" style:font-name-asian="標楷體" fo:font-weight="bold" style:font-weight-asian="bold" fo:font-size="16pt" style:font-size-asian="16pt" style:font-size-complex="16pt"/>
    </style:style>
    <style:style style:name="P630" style:parent-style-name="內文" style:family="paragraph">
      <style:paragraph-properties style:snap-to-layout-grid="false" fo:text-align="justify" fo:line-height="0.3472in" fo:margin-left="1.0833in" fo:text-indent="-0.8847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style:punctuation-wrap="simple" fo:text-align="justify" style:vertical-align="middle" fo:line-height="0.3472in" fo:margin-left="1.2763in" fo:margin-right="-0.0347in" fo:text-indent="-0.8777in">
        <style:tab-stops/>
      </style:paragraph-propertie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style:font-weight-complex="bold" fo:font-size="16pt" style:font-size-asian="16pt" style:font-size-complex="16pt"/>
    </style:style>
    <style:style style:name="T647" style:parent-style-name="預設段落字型" style:family="text">
      <style:text-properties style:font-name="標楷體" style:font-name-asian="標楷體" style:font-weight-complex="bold" fo:font-size="16pt" style:font-size-asian="16pt" style:font-size-complex="16pt"/>
    </style:style>
    <style:style style:name="T648" style:parent-style-name="預設段落字型" style:family="text">
      <style:text-properties style:font-name="標楷體" style:font-name-asian="標楷體" style:font-weight-complex="bold" fo:font-size="16pt" style:font-size-asian="16pt" style:font-size-complex="16pt"/>
    </style:style>
    <style:style style:name="T649" style:parent-style-name="預設段落字型" style:family="text">
      <style:text-properties style:font-name="標楷體" style:font-name-asian="標楷體" style:font-weight-complex="bold"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style:font-weight-complex="bold" fo:font-size="16pt" style:font-size-asian="16pt" style:font-size-complex="16pt"/>
    </style:style>
    <style:style style:name="T656" style:parent-style-name="預設段落字型" style:family="text">
      <style:text-properties style:font-name="標楷體" style:font-name-asian="標楷體" style:font-weight-complex="bold" fo:font-size="16pt" style:font-size-asian="16pt" style:font-size-complex="16pt"/>
    </style:style>
    <style:style style:name="T657" style:parent-style-name="預設段落字型" style:family="text">
      <style:text-properties style:font-name="標楷體" style:font-name-asian="標楷體" style:font-weight-complex="bold" fo:font-size="16pt" style:font-size-asian="16pt" style:font-size-complex="16pt"/>
    </style:style>
    <style:style style:name="T658" style:parent-style-name="預設段落字型" style:family="text">
      <style:text-properties style:font-name="標楷體" style:font-name-asian="標楷體" style:font-weight-complex="bold" fo:font-size="16pt" style:font-size-asian="16pt" style:font-size-complex="16pt"/>
    </style:style>
    <style:style style:name="T659" style:parent-style-name="預設段落字型" style:family="text">
      <style:text-properties style:font-name="標楷體" style:font-name-asian="標楷體" style:font-weight-complex="bold" fo:font-size="16pt" style:font-size-asian="16pt" style:font-size-complex="16pt"/>
    </style:style>
    <style:style style:name="T660" style:parent-style-name="預設段落字型" style:family="text">
      <style:text-properties style:font-name="標楷體" style:font-name-asian="標楷體" style:font-weight-complex="bold"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內文" style:family="paragraph">
      <style:paragraph-properties style:punctuation-wrap="simple" fo:text-align="justify" style:vertical-align="middle" fo:line-height="0.3472in" fo:margin-left="0.9201in" fo:margin-right="-0.0347in" fo:text-indent="-0.7534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Times New Roman" style:font-name-asian="標楷體" fo:font-size="16pt" style:font-size-asian="16pt" style:font-size-complex="16pt"/>
    </style:style>
    <style:style style:name="P682" style:parent-style-name="內文" style:family="paragraph">
      <style:paragraph-properties style:punctuation-wrap="simple" fo:text-align="justify" style:vertical-align="middle" fo:line-height="0.3472in" fo:margin-left="3.8333in" fo:margin-right="-0.0347in">
        <style:tab-stops/>
      </style:paragraph-properties>
    </style:style>
    <style:style style:name="T683" style:parent-style-name="預設段落字型" style:family="text">
      <style:text-properties style:font-name="Times New Roman" style:font-name-asian="標楷體" fo:font-size="16pt" style:font-size-asian="16pt" style:font-size-complex="16pt"/>
    </style:style>
    <style:style style:name="T684" style:parent-style-name="預設段落字型" style:family="text">
      <style:text-properties style:font-name="Times New Roman" style:font-name-asian="標楷體" fo:font-size="16pt" style:font-size-asian="16pt" style:font-size-complex="16pt"/>
    </style:style>
    <style:style style:name="P685"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style:font-weight-complex="bold" fo:font-size="16pt" style:font-size-asian="16pt" style:font-size-complex="16pt"/>
    </style:style>
    <style:style style:name="T691" style:parent-style-name="預設段落字型" style:family="text">
      <style:text-properties style:font-name="標楷體" style:font-name-asian="標楷體" style:font-weight-complex="bold" fo:font-size="16pt" style:font-size-asian="16pt" style:font-size-complex="16pt"/>
    </style:style>
    <style:style style:name="T692" style:parent-style-name="預設段落字型" style:family="text">
      <style:text-properties style:font-name="標楷體" style:font-name-asian="標楷體" style:font-weight-complex="bold" fo:font-size="16pt" style:font-size-asian="16pt" style:font-size-complex="16pt"/>
    </style:style>
    <style:style style:name="T693" style:parent-style-name="預設段落字型" style:family="text">
      <style:text-properties style:font-name="標楷體" style:font-name-asian="標楷體" style:font-weight-complex="bold" fo:font-size="16pt" style:font-size-asian="16pt" style:font-size-complex="16pt"/>
    </style:style>
    <style:style style:name="T694" style:parent-style-name="預設段落字型" style:family="text">
      <style:text-properties style:font-name="標楷體" style:font-name-asian="標楷體" style:font-weight-complex="bold" fo:font-size="16pt" style:font-size-asian="16pt" style:font-size-complex="16pt"/>
    </style:style>
    <style:style style:name="T695" style:parent-style-name="預設段落字型" style:family="text">
      <style:text-properties style:font-name="標楷體" style:font-name-asian="標楷體" style:font-weight-complex="bold" fo:font-size="16pt" style:font-size-asian="16pt" style:font-size-complex="16pt"/>
    </style:style>
    <style:style style:name="T696" style:parent-style-name="預設段落字型" style:family="text">
      <style:text-properties style:font-name="標楷體" style:font-name-asian="標楷體" style:font-weight-complex="bold"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style:font-weight-complex="bold" fo:font-size="16pt" style:font-size-asian="16pt" style:font-size-complex="16pt"/>
    </style:style>
    <style:style style:name="P699"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700" style:parent-style-name="預設段落字型" style:family="text">
      <style:text-properties style:font-name="標楷體" style:font-name-asian="標楷體" style:font-weight-complex="bold" fo:font-size="16pt" style:font-size-asian="16pt" style:font-size-complex="16pt"/>
    </style:style>
    <style:style style:name="T701" style:parent-style-name="預設段落字型" style:family="text">
      <style:text-properties style:font-name="標楷體" style:font-name-asian="標楷體" style:font-weight-complex="bold" fo:font-size="16pt" style:font-size-asian="16pt" style:font-size-complex="16pt"/>
    </style:style>
    <style:style style:name="T702" style:parent-style-name="預設段落字型" style:family="text">
      <style:text-properties style:font-name="標楷體" style:font-name-asian="標楷體" style:font-weight-complex="bold" fo:font-size="16pt" style:font-size-asian="16pt" style:font-size-complex="16pt"/>
    </style:style>
    <style:style style:name="T703" style:parent-style-name="預設段落字型" style:family="text">
      <style:text-properties style:font-name="標楷體" style:font-name-asian="標楷體" style:font-weight-complex="bold" fo:font-size="16pt" style:font-size-asian="16pt" style:font-size-complex="16pt"/>
    </style:style>
    <style:style style:name="T704" style:parent-style-name="預設段落字型" style:family="text">
      <style:text-properties style:font-name="標楷體" style:font-name-asian="標楷體" style:font-weight-complex="bold" fo:font-size="16pt" style:font-size-asian="16pt" style:font-size-complex="16pt"/>
    </style:style>
    <style:style style:name="T705" style:parent-style-name="預設段落字型" style:family="text">
      <style:text-properties style:font-name="標楷體" style:font-name-asian="標楷體" style:font-weight-complex="bold" fo:font-size="16pt" style:font-size-asian="16pt" style:font-size-complex="16pt"/>
    </style:style>
    <style:style style:name="T706" style:parent-style-name="預設段落字型" style:family="text">
      <style:text-properties style:font-name="標楷體" style:font-name-asian="標楷體" style:font-weight-complex="bold" fo:font-size="16pt" style:font-size-asian="16pt" style:font-size-complex="16pt"/>
    </style:style>
    <style:style style:name="T707" style:parent-style-name="預設段落字型" style:family="text">
      <style:text-properties style:font-name="標楷體" style:font-name-asian="標楷體" style:font-weight-complex="bold" fo:font-size="16pt" style:font-size-asian="16pt" style:font-size-complex="16pt"/>
    </style:style>
    <style:style style:name="T708" style:parent-style-name="預設段落字型" style:family="text">
      <style:text-properties style:font-name="標楷體" style:font-name-asian="標楷體" style:font-weight-complex="bold"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style:font-weight-complex="bold" fo:font-size="16pt" style:font-size-asian="16pt" style:font-size-complex="16pt"/>
    </style:style>
    <style:style style:name="T711" style:parent-style-name="預設段落字型" style:family="text">
      <style:text-properties style:font-name="標楷體" style:font-name-asian="標楷體" style:font-weight-complex="bold" fo:font-size="16pt" style:font-size-asian="16pt" style:font-size-complex="16pt"/>
    </style:style>
    <style:style style:name="T712" style:parent-style-name="預設段落字型" style:family="text">
      <style:text-properties style:font-name="標楷體" style:font-name-asian="標楷體" style:font-weight-complex="bold" fo:font-size="16pt" style:font-size-asian="16pt" style:font-size-complex="16pt"/>
    </style:style>
    <style:style style:name="P713"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P718"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19"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20"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21"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22" style:parent-style-name="內文" style:family="paragraph">
      <style:paragraph-properties fo:text-align="justify" fo:line-height="0.3194in" fo:margin-left="4.8611in" fo:text-indent="-0.4444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P72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27"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28" style:parent-style-name="內文" style:family="paragraph">
      <style:paragraph-properties style:punctuation-wrap="simple" style:vertical-align="middle" fo:line-height="0.3472in" fo:margin-left="4.7555in" fo:margin-right="-0.0347in" fo:text-indent="-0.4222in">
        <style:tab-stops/>
      </style:paragraph-properties>
      <style:text-properties style:font-name="標楷體" style:font-name-asian="標楷體" style:font-weight-complex="bold" fo:font-size="16pt" style:font-size-asian="16pt" style:font-size-complex="16pt"/>
    </style:style>
    <style:style style:name="P729"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30"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31" style:parent-style-name="內文" style:family="paragraph">
      <style:paragraph-properties style:punctuation-wrap="simple" fo:text-align="justify" style:vertical-align="middle" fo:line-height="0.3472in" fo:margin-left="4.375in" fo:margin-right="-0.0347in">
        <style:tab-stops/>
      </style:paragraph-properties>
      <style:text-properties style:font-name="標楷體" style:font-name-asian="標楷體" style:font-weight-complex="bold" fo:font-size="16pt" style:font-size-asian="16pt" style:font-size-complex="16pt"/>
    </style:style>
    <style:style style:name="P73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33"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style>
    <style:style style:name="T734" style:parent-style-name="預設段落字型" style:family="text">
      <style:text-properties style:font-name="標楷體" style:font-name-asian="標楷體" style:font-weight-complex="bold" fo:font-size="16pt" style:font-size-asian="16pt" style:font-size-complex="16pt"/>
    </style:style>
    <style:style style:name="T735" style:parent-style-name="預設段落字型" style:family="text">
      <style:text-properties style:font-name="Times New Roman" style:font-name-asian="標楷體" fo:font-size="16pt" style:font-size-asian="16pt" style:font-size-complex="16pt"/>
    </style:style>
    <style:style style:name="T736" style:parent-style-name="預設段落字型" style:family="text">
      <style:text-properties style:font-name="Times New Roman" style:font-name-asian="標楷體" fo:font-size="16pt" style:font-size-asian="16pt" style:font-size-complex="16pt"/>
    </style:style>
    <style:style style:name="T737" style:parent-style-name="預設段落字型" style:family="text">
      <style:text-properties style:font-name="Times New Roman" style:font-name-asian="標楷體" fo:font-size="16pt" style:font-size-asian="16pt" style:font-size-complex="16pt"/>
    </style:style>
    <style:style style:name="T738" style:parent-style-name="預設段落字型" style:family="text">
      <style:text-properties style:font-name="Times New Roman" style:font-name-asian="標楷體" fo:font-size="16pt" style:font-size-asian="16pt" style:font-size-complex="16pt"/>
    </style:style>
    <style:style style:name="T739" style:parent-style-name="預設段落字型" style:family="text">
      <style:text-properties style:font-name="Times New Roman" style:font-name-asian="標楷體" fo:font-size="16pt" style:font-size-asian="16pt" style:font-size-complex="16pt"/>
    </style:style>
    <style:style style:name="T740" style:parent-style-name="預設段落字型" style:family="text">
      <style:text-properties style:font-name="Times New Roman" style:font-name-asian="標楷體" fo:font-size="16pt" style:font-size-asian="16pt" style:font-size-complex="16pt"/>
    </style:style>
    <style:style style:name="T741" style:parent-style-name="預設段落字型" style:family="text">
      <style:text-properties style:font-name="Times New Roman" style:font-name-asian="標楷體" fo:font-size="16pt" style:font-size-asian="16pt" style:font-size-complex="16pt"/>
    </style:style>
    <style:style style:name="P742"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743" style:parent-style-name="預設段落字型" style:family="text">
      <style:text-properties style:font-name="標楷體" style:font-name-asian="標楷體" style:font-weight-complex="bold"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style:font-weight-complex="bold" fo:font-size="16pt" style:font-size-asian="16pt" style:font-size-complex="16pt"/>
    </style:style>
    <style:style style:name="T746" style:parent-style-name="預設段落字型" style:family="text">
      <style:text-properties style:font-name="標楷體" style:font-name-asian="標楷體" style:font-weight-complex="bold" fo:font-size="16pt" style:font-size-asian="16pt" style:font-size-complex="16pt"/>
    </style:style>
    <style:style style:name="P747"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748" style:parent-style-name="預設段落字型" style:family="text">
      <style:text-properties style:font-name="標楷體" style:font-name-asian="標楷體" style:font-weight-complex="bold"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P751"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754" style:parent-style-name="預設段落字型" style:family="text">
      <style:text-properties style:font-name="標楷體" style:font-name-asian="標楷體" style:font-weight-complex="bold" fo:font-size="16pt" style:font-size-asian="16pt" style:font-size-complex="16pt"/>
    </style:style>
    <style:style style:name="T755" style:parent-style-name="預設段落字型" style:family="text">
      <style:text-properties style:font-name="標楷體" style:font-name-asian="標楷體" style:font-weight-complex="bold" fo:font-size="16pt" style:font-size-asian="16pt" style:font-size-complex="16pt"/>
    </style:style>
    <style:style style:name="T756" style:parent-style-name="預設段落字型" style:family="text">
      <style:text-properties style:font-name="標楷體" style:font-name-asian="標楷體" style:font-weight-complex="bold" fo:font-size="16pt" style:font-size-asian="16pt" style:font-size-complex="16pt"/>
    </style:style>
    <style:style style:name="T757" style:parent-style-name="預設段落字型" style:family="text">
      <style:text-properties style:font-name="標楷體" style:font-name-asian="標楷體" style:font-weight-complex="bold" fo:font-size="16pt" style:font-size-asian="16pt" style:font-size-complex="16pt"/>
    </style:style>
    <style:style style:name="T758" style:parent-style-name="預設段落字型" style:family="text">
      <style:text-properties style:font-name="標楷體" style:font-name-asian="標楷體" style:font-weight-complex="bold" fo:font-size="16pt" style:font-size-asian="16pt" style:font-size-complex="16pt"/>
    </style:style>
    <style:style style:name="T759" style:parent-style-name="預設段落字型" style:family="text">
      <style:text-properties style:font-name="標楷體" style:font-name-asian="標楷體" style:font-weight-complex="bold" fo:font-size="16pt" style:font-size-asian="16pt" style:font-size-complex="16pt"/>
    </style:style>
    <style:style style:name="T760" style:parent-style-name="預設段落字型" style:family="text">
      <style:text-properties style:font-name="標楷體" style:font-name-asian="標楷體" style:font-weight-complex="bold" fo:font-size="16pt" style:font-size-asian="16pt" style:font-size-complex="16pt"/>
    </style:style>
    <style:style style:name="T761" style:parent-style-name="預設段落字型" style:family="text">
      <style:text-properties style:font-name="標楷體" style:font-name-asian="標楷體" style:font-weight-complex="bold" fo:font-size="16pt" style:font-size-asian="16pt" style:font-size-complex="16pt"/>
    </style:style>
    <style:style style:name="T762" style:parent-style-name="預設段落字型" style:family="text">
      <style:text-properties style:font-name="標楷體" style:font-name-asian="標楷體" style:font-weight-complex="bold" fo:font-size="16pt" style:font-size-asian="16pt" style:font-size-complex="16pt"/>
    </style:style>
    <style:style style:name="T763" style:parent-style-name="預設段落字型" style:family="text">
      <style:text-properties style:font-name="標楷體" style:font-name-asian="標楷體" style:font-weight-complex="bold" fo:font-size="16pt" style:font-size-asian="16pt" style:font-size-complex="16pt"/>
    </style:style>
    <style:style style:name="T764" style:parent-style-name="預設段落字型" style:family="text">
      <style:text-properties style:font-name="標楷體" style:font-name-asian="標楷體" style:font-weight-complex="bold"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style:font-weight-complex="bold" fo:font-size="16pt" style:font-size-asian="16pt" style:font-size-complex="16pt"/>
    </style:style>
    <style:style style:name="T767" style:parent-style-name="預設段落字型" style:family="text">
      <style:text-properties style:font-name="標楷體" style:font-name-asian="標楷體" style:font-weight-complex="bold" fo:font-size="16pt" style:font-size-asian="16pt" style:font-size-complex="16pt"/>
    </style:style>
    <style:style style:name="T768" style:parent-style-name="預設段落字型" style:family="text">
      <style:text-properties style:font-name="標楷體" style:font-name-asian="標楷體" style:font-weight-complex="bold" fo:font-size="16pt" style:font-size-asian="16pt" style:font-size-complex="16pt"/>
    </style:style>
    <style:style style:name="T769" style:parent-style-name="預設段落字型" style:family="text">
      <style:text-properties style:font-name="標楷體" style:font-name-asian="標楷體" style:font-weight-complex="bold" fo:font-size="16pt" style:font-size-asian="16pt" style:font-size-complex="16pt"/>
    </style:style>
    <style:style style:name="P770" style:parent-style-name="內文" style:family="paragraph">
      <style:paragraph-properties style:punctuation-wrap="simple" fo:text-align="justify" style:vertical-align="middle" fo:line-height="0.3472in" fo:margin-left="3.9222in" fo:margin-right="-0.0347in" fo:text-indent="-0.4222in">
        <style:tab-stops/>
      </style:paragraph-properties>
      <style:text-properties style:font-name="標楷體" style:font-name-asian="標楷體" style:font-weight-complex="bold" fo:font-size="16pt" style:font-size-asian="16pt" style:font-size-complex="16pt"/>
    </style:style>
    <style:style style:name="P771"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7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73"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74"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75"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7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77"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78" style:parent-style-name="內文" style:family="paragraph">
      <style:paragraph-properties style:punctuation-wrap="simple" fo:text-align="justify" style:vertical-align="middle" fo:line-height="0.3472in" fo:margin-left="4.375in" fo:margin-right="-0.0347in">
        <style:tab-stops/>
      </style:paragraph-properties>
      <style:text-properties style:font-name="標楷體" style:font-name-asian="標楷體" style:font-weight-complex="bold" fo:font-size="16pt" style:font-size-asian="16pt" style:font-size-complex="16pt"/>
    </style:style>
    <style:style style:name="P779"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weight-complex="bold" fo:font-size="16pt" style:font-size-asian="16pt" style:font-size-complex="16pt"/>
    </style:style>
    <style:style style:name="P780" style:parent-style-name="內文" style:family="paragraph">
      <style:paragraph-properties style:punctuation-wrap="simple" fo:text-align="justify" style:vertical-align="middle" fo:line-height="0.3472in" fo:margin-left="0.8333in" fo:margin-right="-0.0347in" fo:text-indent="0.4444in">
        <style:tab-stops/>
      </style:paragraph-properties>
      <style:text-properties style:font-name="標楷體" style:font-name-asian="標楷體" style:font-weight-complex="bold" fo:font-size="16pt" style:font-size-asian="16pt" style:font-size-complex="16pt"/>
    </style:style>
    <style:style style:name="P781"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82"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weight-complex="bold" fo:font-size="16pt" style:font-size-asian="16pt" style:font-size-complex="16pt"/>
    </style:style>
    <style:style style:name="P783"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784"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style:font-weight-complex="bold" fo:font-size="16pt" style:font-size-asian="16pt" style:font-size-complex="16pt"/>
    </style:style>
    <style:style style:name="P785"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787" style:parent-style-name="預設段落字型" style:family="text">
      <style:text-properties style:font-name="標楷體" style:font-name-asian="標楷體" fo:font-size="16pt" style:font-size-asian="16pt" style:font-size-complex="16pt"/>
    </style:style>
    <style:style style:name="P788"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style:font-weight-complex="bold" fo:font-size="16pt" style:font-size-asian="16pt" style:font-size-complex="16pt"/>
    </style:style>
    <style:style style:name="T794" style:parent-style-name="預設段落字型" style:family="text">
      <style:text-properties style:font-name="標楷體" style:font-name-asian="標楷體" style:font-weight-complex="bold" fo:font-size="16pt" style:font-size-asian="16pt" style:font-size-complex="16pt"/>
    </style:style>
    <style:style style:name="T795" style:parent-style-name="預設段落字型" style:family="text">
      <style:text-properties style:font-name="標楷體" style:font-name-asian="標楷體" style:font-weight-complex="bold" fo:font-size="16pt" style:font-size-asian="16pt" style:font-size-complex="16pt"/>
    </style:style>
    <style:style style:name="T796" style:parent-style-name="預設段落字型" style:family="text">
      <style:text-properties style:font-name="標楷體" style:font-name-asian="標楷體" style:font-weight-complex="bold" fo:font-size="16pt" style:font-size-asian="16pt" style:font-size-complex="16pt"/>
    </style:style>
    <style:style style:name="T797" style:parent-style-name="預設段落字型" style:family="text">
      <style:text-properties style:font-name="標楷體" style:font-name-asian="標楷體" style:font-weight-complex="bold" fo:font-size="16pt" style:font-size-asian="16pt" style:font-size-complex="16pt"/>
    </style:style>
    <style:style style:name="T798" style:parent-style-name="預設段落字型" style:family="text">
      <style:text-properties style:font-name="標楷體" style:font-name-asian="標楷體" style:font-weight-complex="bold" fo:font-size="16pt" style:font-size-asian="16pt" style:font-size-complex="16pt"/>
    </style:style>
    <style:style style:name="T799" style:parent-style-name="預設段落字型" style:family="text">
      <style:text-properties style:font-name="標楷體" style:font-name-asian="標楷體" style:font-weight-complex="bold" fo:font-size="16pt" style:font-size-asian="16pt" style:font-size-complex="16pt"/>
    </style:style>
    <style:style style:name="T800" style:parent-style-name="預設段落字型" style:family="text">
      <style:text-properties style:font-name="標楷體" style:font-name-asian="標楷體" style:font-weight-complex="bold"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style:font-weight-complex="bold" fo:font-size="16pt" style:font-size-asian="16pt" style:font-size-complex="16pt"/>
    </style:style>
    <style:style style:name="T803" style:parent-style-name="預設段落字型" style:family="text">
      <style:text-properties style:font-name="標楷體" style:font-name-asian="標楷體" style:font-weight-complex="bold" fo:font-size="16pt" style:font-size-asian="16pt" style:font-size-complex="16pt"/>
    </style:style>
    <style:style style:name="T804" style:parent-style-name="預設段落字型" style:family="text">
      <style:text-properties style:font-name="標楷體" style:font-name-asian="標楷體" style:font-weight-complex="bold" fo:font-size="16pt" style:font-size-asian="16pt" style:font-size-complex="16pt"/>
    </style:style>
    <style:style style:name="P805"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808" style:parent-style-name="預設段落字型" style:family="text">
      <style:text-properties style:font-name="標楷體" style:font-name-asian="標楷體" fo:font-size="16pt" style:font-size-asian="16pt" style:font-size-complex="16pt"/>
    </style:style>
    <style:style style:name="P809"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style:punctuation-wrap="simple" fo:text-align="justify" style:vertical-align="middle" fo:line-height="0.3472in" fo:margin-left="3.9222in" fo:margin-right="-0.0347in" fo:text-indent="-0.4222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15"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817" style:parent-style-name="預設段落字型" style:family="text">
      <style:text-properties style:font-name="標楷體" style:font-name-asian="標楷體" fo:font-size="16pt" style:font-size-asian="16pt" style:font-size-complex="16pt"/>
    </style:style>
    <style:style style:name="P818"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20"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21"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823" style:parent-style-name="預設段落字型" style:family="text">
      <style:text-properties style:font-name="標楷體" style:font-name-asian="標楷體" fo:font-size="16pt" style:font-size-asian="16pt" style:font-size-complex="16pt"/>
    </style:style>
    <style:style style:name="P824"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style:font-weight-complex="bold" fo:font-size="16pt" style:font-size-asian="16pt" style:font-size-complex="16pt"/>
    </style:style>
    <style:style style:name="T829" style:parent-style-name="預設段落字型" style:family="text">
      <style:text-properties style:font-name="標楷體" style:font-name-asian="標楷體" style:font-weight-complex="bold" fo:font-size="16pt" style:font-size-asian="16pt" style:font-size-complex="16pt"/>
    </style:style>
    <style:style style:name="T830" style:parent-style-name="預設段落字型" style:family="text">
      <style:text-properties style:font-name="標楷體" style:font-name-asian="標楷體" style:font-weight-complex="bold" fo:font-size="16pt" style:font-size-asian="16pt" style:font-size-complex="16pt"/>
    </style:style>
    <style:style style:name="T831" style:parent-style-name="預設段落字型" style:family="text">
      <style:text-properties style:font-name="標楷體" style:font-name-asian="標楷體" style:font-weight-complex="bold" fo:font-size="16pt" style:font-size-asian="16pt" style:font-size-complex="16pt"/>
    </style:style>
    <style:style style:name="T832" style:parent-style-name="預設段落字型" style:family="text">
      <style:text-properties style:font-name="標楷體" style:font-name-asian="標楷體" style:font-weight-complex="bold" fo:font-size="16pt" style:font-size-asian="16pt" style:font-size-complex="16pt"/>
    </style:style>
    <style:style style:name="T833" style:parent-style-name="預設段落字型" style:family="text">
      <style:text-properties style:font-name="標楷體" style:font-name-asian="標楷體" style:font-weight-complex="bold"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style:font-weight-complex="bold" fo:font-size="16pt" style:font-size-asian="16pt" style:font-size-complex="16pt"/>
    </style:style>
    <style:style style:name="P83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37" style:parent-style-name="內文" style:family="paragraph">
      <style:paragraph-properties fo:text-align="justify" fo:line-height="0.3194in" fo:margin-left="3.9444in" fo:text-indent="-0.4444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P841"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fo:text-align="justify" fo:line-height="0.3194in" fo:margin-left="4.8194in" fo:text-indent="-0.4444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P848"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fo:text-align="justify" fo:line-height="0.3194in" fo:margin-left="3.9444in" fo:text-indent="-0.4444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P85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57"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Times New Roman" style:font-name-asian="標楷體" fo:font-size="16pt" style:font-size-asian="16pt" style:font-size-complex="16pt"/>
    </style:style>
    <style:style style:name="T860" style:parent-style-name="預設段落字型" style:family="text">
      <style:text-properties style:font-name="Times New Roman" style:font-name-asian="標楷體" fo:font-size="16pt" style:font-size-asian="16pt" style:font-size-complex="16pt"/>
    </style:style>
    <style:style style:name="T861" style:parent-style-name="預設段落字型" style:family="text">
      <style:text-properties style:font-name="Times New Roman" style:font-name-asian="標楷體" fo:font-size="16pt" style:font-size-asian="16pt" style:font-size-complex="16pt"/>
    </style:style>
    <style:style style:name="T862" style:parent-style-name="預設段落字型" style:family="text">
      <style:text-properties style:font-name="Times New Roman"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P864"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65"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Times New Roman" style:font-name-asian="標楷體" fo:font-size="16pt" style:font-size-asian="16pt" style:font-size-complex="16pt"/>
    </style:style>
    <style:style style:name="T868" style:parent-style-name="預設段落字型" style:family="text">
      <style:text-properties style:font-name="Times New Roman" style:font-name-asian="標楷體" fo:font-size="16pt" style:font-size-asian="16pt" style:font-size-complex="16pt"/>
    </style:style>
    <style:style style:name="T869" style:parent-style-name="預設段落字型" style:family="text">
      <style:text-properties style:font-name="Times New Roman" style:font-name-asian="標楷體" fo:font-size="16pt" style:font-size-asian="16pt" style:font-size-complex="16pt"/>
    </style:style>
    <style:style style:name="T870" style:parent-style-name="預設段落字型" style:family="text">
      <style:text-properties style:font-name="Times New Roman"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P87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76"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77"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78"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881" style:parent-style-name="預設段落字型" style:family="text">
      <style:text-properties style:font-name="標楷體" style:font-name-asian="標楷體" fo:font-size="16pt" style:font-size-asian="16pt" style:font-size-complex="16pt"/>
    </style:style>
    <style:style style:name="P882"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P890"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Times New Roman" style:font-name-asian="標楷體" fo:font-size="16pt" style:font-size-asian="16pt" style:font-size-complex="16pt"/>
    </style:style>
    <style:style style:name="T893" style:parent-style-name="預設段落字型" style:family="text">
      <style:text-properties style:font-name="Times New Roman" style:font-name-asian="標楷體" fo:font-size="16pt" style:font-size-asian="16pt" style:font-size-complex="16pt"/>
    </style:style>
    <style:style style:name="T894" style:parent-style-name="預設段落字型" style:family="text">
      <style:text-properties style:font-name="Times New Roman" style:font-name-asian="標楷體" fo:font-size="16pt" style:font-size-asian="16pt" style:font-size-complex="16pt"/>
    </style:style>
    <style:style style:name="T895" style:parent-style-name="預設段落字型" style:family="text">
      <style:text-properties style:font-name="Times New Roman" style:font-name-asian="標楷體" fo:font-size="16pt" style:font-size-asian="16pt" style:font-size-complex="16pt"/>
    </style:style>
    <style:style style:name="T896" style:parent-style-name="預設段落字型" style:family="text">
      <style:text-properties style:font-name="Times New Roman" style:font-name-asian="標楷體" fo:font-size="16pt" style:font-size-asian="16pt" style:font-size-complex="16pt"/>
    </style:style>
    <style:style style:name="T897" style:parent-style-name="預設段落字型" style:family="text">
      <style:text-properties style:font-name="Times New Roman" style:font-name-asian="標楷體" fo:font-size="16pt" style:font-size-asian="16pt" style:font-size-complex="16pt"/>
    </style:style>
    <style:style style:name="P898"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901" style:parent-style-name="預設段落字型" style:family="text">
      <style:text-properties style:font-name="標楷體" style:font-name-asian="標楷體" fo:font-size="16pt" style:font-size-asian="16pt" style:font-size-complex="16pt"/>
    </style:style>
    <style:style style:name="P902"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Times New Roman" style:font-name-asian="標楷體" fo:font-size="16pt" style:font-size-asian="16pt" style:font-size-complex="16pt"/>
    </style:style>
    <style:style style:name="T906" style:parent-style-name="預設段落字型" style:family="text">
      <style:text-properties style:font-name="Times New Roman" style:font-name-asian="標楷體" fo:font-size="16pt" style:font-size-asian="16pt" style:font-size-complex="16pt"/>
    </style:style>
    <style:style style:name="T907" style:parent-style-name="預設段落字型" style:family="text">
      <style:text-properties style:font-name="Times New Roman" style:font-name-asian="標楷體" fo:font-size="16pt" style:font-size-asian="16pt" style:font-size-complex="16pt"/>
    </style:style>
    <style:style style:name="T908" style:parent-style-name="預設段落字型" style:family="text">
      <style:text-properties style:font-name="Times New Roman" style:font-name-asian="標楷體" fo:font-size="16pt" style:font-size-asian="16pt" style:font-size-complex="16pt"/>
    </style:style>
    <style:style style:name="T909" style:parent-style-name="預設段落字型" style:family="text">
      <style:text-properties style:font-name="Times New Roman" style:font-name-asian="標楷體" fo:font-size="16pt" style:font-size-asian="16pt" style:font-size-complex="16pt"/>
    </style:style>
    <style:style style:name="T910" style:parent-style-name="預設段落字型" style:family="text">
      <style:text-properties style:font-name="Times New Roman" style:font-name-asian="標楷體" fo:font-size="16pt" style:font-size-asian="16pt" style:font-size-complex="16pt"/>
    </style:style>
    <style:style style:name="P911"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style:font-weight-complex="bold" fo:font-size="16pt" style:font-size-asian="16pt" style:font-size-complex="16pt"/>
    </style:style>
    <style:style style:name="T917" style:parent-style-name="預設段落字型" style:family="text">
      <style:text-properties style:font-name="標楷體" style:font-name-asian="標楷體" style:font-weight-complex="bold" fo:font-size="16pt" style:font-size-asian="16pt" style:font-size-complex="16pt"/>
    </style:style>
    <style:style style:name="T918" style:parent-style-name="預設段落字型" style:family="text">
      <style:text-properties style:font-name="標楷體" style:font-name-asian="標楷體" style:font-weight-complex="bold" fo:font-size="16pt" style:font-size-asian="16pt" style:font-size-complex="16pt"/>
    </style:style>
    <style:style style:name="T919" style:parent-style-name="預設段落字型" style:family="text">
      <style:text-properties style:font-name="標楷體" style:font-name-asian="標楷體" style:font-weight-complex="bold" fo:font-size="16pt" style:font-size-asian="16pt" style:font-size-complex="16pt"/>
    </style:style>
    <style:style style:name="T920" style:parent-style-name="預設段落字型" style:family="text">
      <style:text-properties style:font-name="標楷體" style:font-name-asian="標楷體" style:font-weight-complex="bold"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style:font-weight-complex="bold" fo:font-size="16pt" style:font-size-asian="16pt" style:font-size-complex="16pt"/>
    </style:style>
    <style:style style:name="P923"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style:font-weight-complex="bold"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P938" style:parent-style-name="內文" style:family="paragraph">
      <style:paragraph-properties fo:text-align="justify" fo:line-height="0.3194in" fo:margin-left="3.9444in" fo:text-indent="-0.4444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P94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style:font-weight-complex="bold"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style:font-weight-complex="bold" fo:font-size="16pt" style:font-size-asian="16pt" style:font-size-complex="16pt"/>
    </style:style>
    <style:style style:name="P956"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957"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958"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style:font-weight-complex="bold" fo:font-size="16pt" style:font-size-asian="16pt" style:font-size-complex="16pt"/>
    </style:style>
    <style:style style:name="T962" style:parent-style-name="預設段落字型" style:family="text">
      <style:text-properties style:font-name="標楷體" style:font-name-asian="標楷體" style:font-weight-complex="bold" fo:font-size="16pt" style:font-size-asian="16pt" style:font-size-complex="16pt"/>
    </style:style>
    <style:style style:name="T963" style:parent-style-name="預設段落字型" style:family="text">
      <style:text-properties style:font-name="標楷體" style:font-name-asian="標楷體" style:font-weight-complex="bold"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style:font-weight-complex="bold" fo:font-size="16pt" style:font-size-asian="16pt" style:font-size-complex="16pt"/>
    </style:style>
    <style:style style:name="P96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68" style:parent-style-name="內文" style:family="paragraph">
      <style:paragraph-properties style:punctuation-wrap="simple" style:vertical-align="middle" fo:line-height="0.3472in" fo:margin-left="4.7972in" fo:margin-right="-0.0347in" fo:text-indent="-0.4222in">
        <style:tab-stops/>
      </style:paragraph-properties>
      <style:text-properties style:font-name="標楷體" style:font-name-asian="標楷體" fo:font-size="16pt" style:font-size-asian="16pt" style:font-size-complex="16pt"/>
    </style:style>
    <style:style style:name="P969"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70" style:parent-style-name="內文" style:family="paragraph">
      <style:paragraph-properties style:punctuation-wrap="simple" style:vertical-align="middle" fo:line-height="0.3472in" fo:margin-left="4.8388in" fo:margin-right="-0.0347in" fo:text-indent="-0.4222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73"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974"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975" style:parent-style-name="預設段落字型" style:family="text">
      <style:text-properties style:font-name="標楷體" style:font-name-asian="標楷體" style:font-weight-complex="bold" fo:font-size="16pt" style:font-size-asian="16pt" style:font-size-complex="16pt"/>
    </style:style>
    <style:style style:name="P97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77"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978"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979"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80"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981"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98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83"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984"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985"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86" style:parent-style-name="內文" style:family="paragraph">
      <style:paragraph-properties style:punctuation-wrap="simple" fo:text-align="end" style:vertical-align="middle" fo:line-height="0.3472in" fo:margin-left="0.5888in" fo:margin-right="-0.0347in" fo:text-indent="-0.4222in">
        <style:tab-stops/>
      </style:paragraph-properties>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style:font-weight-complex="bold" fo:font-size="16pt" style:font-size-asian="16pt" style:font-size-complex="16pt"/>
    </style:style>
    <style:style style:name="T990" style:parent-style-name="預設段落字型" style:family="text">
      <style:text-properties style:font-name="標楷體" style:font-name-asian="標楷體" style:font-weight-complex="bold"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P992"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995"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99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997" style:parent-style-name="內文" style:family="paragraph">
      <style:paragraph-properties style:punctuation-wrap="simple" fo:text-align="justify" style:vertical-align="middle" fo:line-height="0.3472in" fo:margin-left="0.5833in" fo:margin-right="-0.0347in" fo:text-indent="0.4444in">
        <style:tab-stops/>
      </style:paragraph-properties>
      <style:text-properties style:font-name="標楷體" style:font-name-asian="標楷體" fo:font-size="16pt" style:font-size-asian="16pt" style:font-size-complex="16pt"/>
    </style:style>
    <style:style style:name="P998" style:parent-style-name="內文" style:family="paragraph">
      <style:paragraph-properties style:punctuation-wrap="simple" fo:text-align="justify" style:vertical-align="middle" fo:line-height="0.3472in" fo:margin-left="4.7972in" fo:margin-right="-0.0347in" fo:text-indent="-0.4222in">
        <style:tab-stops/>
      </style:paragraph-properties>
      <style:text-properties style:font-name="標楷體" style:font-name-asian="標楷體" fo:font-size="16pt" style:font-size-asian="16pt" style:font-size-complex="16pt"/>
    </style:style>
    <style:style style:name="P999"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00"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style:punctuation-wrap="simple" fo:text-align="justify" style:vertical-align="middle" fo:line-height="0.3472in" fo:margin-left="4.8388in" fo:margin-right="-0.0347in" fo:text-indent="-0.4222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style:punctuation-wrap="simple" style:vertical-align="middle" fo:line-height="0.3472in" fo:margin-left="4.8388in" fo:margin-right="-0.0347in" fo:text-indent="-0.4222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style:punctuation-wrap="simple" fo:text-align="justify" style:vertical-align="middle" fo:line-height="0.3472in" fo:margin-left="0.8333in" fo:margin-right="-0.0347in" fo:text-indent="-0.6666in">
        <style:tab-stops/>
      </style:paragraph-properties>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P1009" style:parent-style-name="內文" style:family="paragraph">
      <style:paragraph-properties style:punctuation-wrap="simple" fo:text-align="justify" style:vertical-align="middle" fo:line-height="0.3472in" fo:margin-left="4.8388in" fo:margin-right="-0.0347in" fo:text-indent="-0.4222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style:punctuation-wrap="simple" fo:text-align="justify" style:vertical-align="middle" fo:line-height="0.3472in" fo:margin-left="4.7972in" fo:margin-right="-0.0347in" fo:text-indent="-0.4222in">
        <style:tab-stops/>
      </style:paragraph-properties>
      <style:text-properties style:font-name="標楷體" style:font-name-asian="標楷體" fo:font-size="16pt" style:font-size-asian="16pt" style:font-size-complex="16pt"/>
    </style:style>
    <style:style style:name="P1013"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14"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style:punctuation-wrap="simple" fo:text-align="justify" style:vertical-align="middle" fo:line-height="0.3472in" fo:margin-left="3.9222in" fo:margin-right="-0.0347in" fo:text-indent="-0.4222in">
        <style:tab-stops/>
      </style:paragraph-properties>
      <style:text-properties style:font-name="標楷體" style:font-name-asian="標楷體" fo:font-size="16pt" style:font-size-asian="16pt" style:font-size-complex="16pt"/>
    </style:style>
    <style:style style:name="P1016"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17"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style:punctuation-wrap="simple" fo:text-align="justify" style:vertical-align="middle" fo:line-height="0.3472in" fo:margin-left="3.9222in" fo:margin-right="-0.0347in" fo:text-indent="-0.4222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20"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fo:font-size="16pt" style:font-size-asian="16pt" style:font-size-complex="16pt"/>
    </style:style>
    <style:style style:name="P1021" style:parent-style-name="內文" style:family="paragraph">
      <style:paragraph-properties style:punctuation-wrap="simple" fo:text-align="justify" style:vertical-align="middle" fo:line-height="0.3472in" fo:margin-left="3.0055in" fo:margin-right="-0.0347in" fo:text-indent="-0.4222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style:punctuation-wrap="simple" fo:text-align="justify" style:vertical-align="middle" fo:line-height="0.3472in" fo:margin-left="0.8333in" fo:margin-right="-0.0347in" fo:text-indent="-0.6666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style:punctuation-wrap="simple" fo:text-align="justify" style:vertical-align="middle" fo:line-height="0.3472in" fo:margin-left="4.8388in" fo:margin-right="-0.0347in" fo:text-indent="-0.4222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30"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31"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32"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33"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34"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35"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36"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37"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style:line-break="normal"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style:punctuation-wrap="simple" fo:text-align="justify" style:vertical-align="middle" fo:line-height="0.3472in" fo:margin-left="0.7222in" fo:margin-right="-0.0347in" fo:text-indent="-0.5555in">
        <style:tab-stops/>
      </style:paragraph-properties>
      <style:text-properties style:font-name="標楷體" style:font-name-asian="標楷體" fo:font-size="16pt" style:font-size-asian="16pt" style:font-size-complex="16pt"/>
    </style:style>
    <style:style style:name="P1040"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fo:font-size="16pt" style:font-size-asian="16pt" style:font-size-complex="16pt"/>
    </style:style>
    <style:style style:name="P1041"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43"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44"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style:punctuation-wrap="simple" fo:text-align="justify" style:vertical-align="middle" fo:line-height="0.3472in" fo:margin-left="0.75in" fo:margin-right="-0.0347in" fo:text-indent="0.4444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style:punctuation-wrap="simple" fo:text-align="justify" style:vertical-align="middle" fo:line-height="0.3472in" fo:margin-left="0.75in" fo:margin-right="-0.0347in" fo:text-indent="0.4444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48"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49"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fo:font-size="16pt" style:font-size-asian="16pt" style:font-size-complex="16pt"/>
    </style:style>
    <style:style style:name="P1050" style:parent-style-name="內文" style:family="paragraph">
      <style:paragraph-properties style:punctuation-wrap="simple" fo:text-align="justify" style:vertical-align="middle" fo:line-height="0.3472in" fo:margin-left="0.75in" fo:margin-right="-0.0347in" fo:text-indent="0.4444in">
        <style:tab-stops/>
      </style:paragraph-properties>
      <style:text-properties style:font-name="標楷體" style:font-name-asian="標楷體" fo:font-size="16pt" style:font-size-asian="16pt" style:font-size-complex="16pt"/>
    </style:style>
    <style:style style:name="P1051"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52"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53"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style:punctuation-wrap="simple" fo:text-align="justify" style:vertical-align="middle" fo:line-height="0.3472in" fo:margin-left="0.75in" fo:margin-right="-0.0347in" fo:text-indent="0.4444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56"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57"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style:punctuation-wrap="simple" fo:text-align="justify" style:vertical-align="middle" fo:line-height="0.3472in" fo:margin-left="0.75in" fo:margin-right="-0.0347in" fo:text-indent="0.4444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60"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61"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fo:font-size="16pt" style:font-size-asian="16pt" style:font-size-complex="16pt"/>
    </style:style>
    <style:style style:name="P1062" style:parent-style-name="內文" style:family="paragraph">
      <style:paragraph-properties style:punctuation-wrap="simple" fo:text-align="justify" style:vertical-align="middle" fo:line-height="0.3472in" fo:margin-left="0.75in" fo:margin-right="-0.0347in" fo:text-indent="0.4444in">
        <style:tab-stops/>
      </style:paragraph-properties>
      <style:text-properties style:font-name="標楷體" style:font-name-asian="標楷體" fo:font-size="16pt" style:font-size-asian="16pt" style:font-size-complex="16pt"/>
    </style:style>
    <style:style style:name="P1063"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64"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65"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fo:font-size="16pt" style:font-size-asian="16pt" style:font-size-complex="16pt"/>
    </style:style>
    <style:style style:name="P1066" style:parent-style-name="內文" style:family="paragraph">
      <style:paragraph-properties style:punctuation-wrap="simple" fo:text-align="justify" style:vertical-align="middle" fo:line-height="0.3472in" fo:margin-left="0.75in" fo:margin-right="-0.0347in" fo:text-indent="0.4444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style:punctuation-wrap="simple" fo:text-align="justify" style:vertical-align="middle" fo:line-height="0.3472in" fo:margin-left="0.75in" fo:margin-right="-0.0347in" fo:text-indent="0.4444in">
        <style:tab-stops/>
      </style:paragraph-properties>
      <style:text-properties style:font-name="標楷體" style:font-name-asian="標楷體" fo:font-size="16pt" style:font-size-asian="16pt" style:font-size-complex="16pt"/>
    </style:style>
    <style:style style:name="P1068" style:parent-style-name="內文" style:family="paragraph">
      <style:paragraph-properties style:punctuation-wrap="simple" fo:text-align="justify" style:vertical-align="middle" fo:line-height="0.3472in" fo:margin-left="3.5in" fo:margin-right="-0.0347in">
        <style:tab-stops/>
      </style:paragraph-properties>
      <style:text-properties style:font-name="標楷體" style:font-name-asian="標楷體" fo:font-size="16pt" style:font-size-asian="16pt" style:font-size-complex="16pt"/>
    </style:style>
    <style:style style:name="P1069" style:parent-style-name="內文" style:family="paragraph">
      <style:paragraph-properties style:punctuation-wrap="simple" fo:text-align="end" style:vertical-align="middle" fo:line-height="0.3472in" fo:margin-right="-0.0347in"/>
      <style:text-properties style:font-name="標楷體" style:font-name-asian="標楷體" fo:font-size="16pt" style:font-size-asian="16pt" style:font-size-complex="16pt"/>
    </style:style>
    <style:style style:name="P1070"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72"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73"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fo:font-size="16pt" style:font-size-asian="16pt" style:font-size-complex="16pt"/>
    </style:style>
    <style:style style:name="P1074" style:parent-style-name="內文" style:family="paragraph">
      <style:paragraph-properties style:punctuation-wrap="simple" fo:text-align="justify" style:vertical-align="middle" fo:line-height="0.3472in" fo:margin-left="0.75in" fo:margin-right="-0.0347in" fo:text-indent="0.4444in">
        <style:tab-stops/>
      </style:paragraph-properties>
      <style:text-properties style:font-name="標楷體" style:font-name-asian="標楷體" fo:font-size="16pt" style:font-size-asian="16pt" style:font-size-complex="16pt"/>
    </style:style>
    <style:style style:name="P1075"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76"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77" style:parent-style-name="內文" style:family="paragraph">
      <style:paragraph-properties style:punctuation-wrap="simple" fo:text-align="justify" style:vertical-align="middle" fo:line-height="0.3472in" fo:margin-left="0.7777in" fo:margin-right="-0.0347in" fo:text-indent="-0.6111in">
        <style:tab-stops/>
      </style:paragraph-properties>
      <style:text-properties style:font-name="標楷體" style:font-name-asian="標楷體" fo:font-size="16pt" style:font-size-asian="16pt" style:font-size-complex="16pt"/>
    </style:style>
    <style:style style:name="P1078"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080" style:parent-style-name="內文" style:family="paragraph">
      <style:paragraph-properties style:punctuation-wrap="simple" fo:text-align="justify" style:vertical-align="middle" fo:line-height="0.3472in" fo:margin-left="0.9444in" fo:margin-right="-0.0347in" fo:text-indent="-0.7777in">
        <style:tab-stops/>
      </style:paragraph-properties>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color="#FF0000"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98"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099" style:parent-style-name="內文" style:family="paragraph">
      <style:paragraph-properties style:punctuation-wrap="simple" fo:text-align="justify" style:vertical-align="middle" fo:line-height="0.3472in" fo:margin-left="0.9444in" fo:margin-right="-0.0347in" fo:text-indent="-0.7777in">
        <style:tab-stops/>
      </style:paragraph-properties>
      <style:text-properties style:font-name="標楷體" style:font-name-asian="標楷體" fo:font-size="16pt" style:font-size-asian="16pt" style:font-size-complex="16pt"/>
    </style:style>
    <style:style style:name="P1100" style:parent-style-name="內文" style:family="paragraph">
      <style:paragraph-properties style:punctuation-wrap="simple" fo:text-align="justify" style:vertical-align="middle" fo:line-height="0.3472in" fo:margin-left="1in" fo:margin-right="-0.0347in" fo:text-indent="0.4444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102"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103" style:parent-style-name="內文" style:family="paragraph">
      <style:paragraph-properties style:punctuation-wrap="simple" fo:text-align="justify" style:vertical-align="middle" fo:line-height="0.3472in" fo:margin-left="0.9444in" fo:margin-right="-0.0347in" fo:text-indent="-0.7777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105"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106" style:parent-style-name="內文" style:family="paragraph">
      <style:paragraph-properties style:punctuation-wrap="simple" fo:text-align="justify" style:vertical-align="middle" fo:line-height="0.3472in" fo:margin-left="1in" fo:margin-right="-0.0347in" fo:text-indent="-0.8333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style:punctuation-wrap="simple" fo:text-align="justify" style:vertical-align="middle" fo:line-height="0.3472in" fo:margin-left="1in" fo:margin-right="-0.0347in" fo:text-indent="0.4444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109" style:parent-style-name="內文" style:family="paragraph">
      <style:paragraph-properties style:punctuation-wrap="simple" fo:text-align="justify" style:vertical-align="middle" fo:line-height="0.3472in" fo:margin-left="4.5055in" fo:margin-right="-0.0347in" fo:text-indent="-0.4222in">
        <style:tab-stops/>
      </style:paragraph-properties>
      <style:text-properties style:font-name="標楷體" style:font-name-asian="標楷體" fo:font-size="16pt" style:font-size-asian="16pt" style:font-size-complex="16pt"/>
    </style:style>
    <style:style style:name="P1110" style:parent-style-name="內文" style:family="paragraph">
      <style:paragraph-properties style:punctuation-wrap="simple" fo:text-align="justify" style:vertical-align="middle" fo:line-height="0.3472in" fo:margin-left="1in" fo:margin-right="-0.0347in" fo:text-indent="-0.8333in">
        <style:tab-stops/>
      </style:paragraph-properties>
      <style:text-properties style:font-name="標楷體" style:font-name-asian="標楷體" fo:font-size="16pt" style:font-size-asian="16pt" style:font-size-complex="16pt"/>
    </style:style>
    <style:style style:name="P1111" style:parent-style-name="內文" style:family="paragraph">
      <style:paragraph-properties style:punctuation-wrap="simple" fo:text-align="justify" style:vertical-align="middle" fo:line-height="0.3472in" fo:margin-left="1in" fo:margin-right="-0.0347in" fo:text-indent="0.4444in">
        <style:tab-stops/>
      </style:paragraph-properties>
      <style:text-properties style:font-name="標楷體" style:font-name-asian="標楷體" fo:font-size="16pt" style:font-size-asian="16pt" style:font-size-complex="16pt"/>
    </style:style>
    <style:style style:name="P1112" style:parent-style-name="內文" style:family="paragraph">
      <style:paragraph-properties style:punctuation-wrap="simple" fo:text-align="justify" style:vertical-align="middle" fo:line-height="0.3472in" fo:margin-left="1in" fo:margin-right="-0.0347in" fo:text-indent="0.4444in">
        <style:tab-stops/>
      </style:paragraph-properties>
      <style:text-properties style:font-name="標楷體" style:font-name-asian="標楷體" fo:font-size="16pt" style:font-size-asian="16pt" style:font-size-complex="16pt"/>
    </style:style>
    <style:style style:name="P1113"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114"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115" style:parent-style-name="內文" style:family="paragraph">
      <style:paragraph-properties style:punctuation-wrap="simple" fo:text-align="justify" style:vertical-align="middle" fo:line-height="0.3472in" fo:margin-left="1in" fo:margin-right="-0.0347in" fo:text-indent="-0.8333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style:punctuation-wrap="simple" fo:text-align="justify" style:vertical-align="middle" fo:line-height="0.3472in" fo:margin-left="1in" fo:margin-right="-0.0347in" fo:text-indent="0.4444in">
        <style:tab-stops/>
      </style:paragraph-properties>
      <style:text-properties style:font-name="標楷體" style:font-name-asian="標楷體" fo:font-size="16pt" style:font-size-asian="16pt" style:font-size-complex="16pt"/>
    </style:style>
    <style:style style:name="P1117" style:parent-style-name="內文" style:family="paragraph">
      <style:paragraph-properties style:punctuation-wrap="simple" fo:text-align="justify" style:vertical-align="middle" fo:line-height="0.3472in" fo:margin-left="1in" fo:margin-right="-0.0347in" fo:text-indent="0.4444in">
        <style:tab-stops/>
      </style:paragraph-properties>
      <style:text-properties style:font-name="標楷體" style:font-name-asian="標楷體" fo:font-size="16pt" style:font-size-asian="16pt" style:font-size-complex="16pt"/>
    </style:style>
    <style:style style:name="P1118" style:parent-style-name="內文" style:family="paragraph">
      <style:paragraph-properties style:punctuation-wrap="simple" fo:text-align="justify" style:vertical-align="middle" fo:line-height="0.3472in" fo:margin-left="1in" fo:margin-right="-0.0347in" fo:text-indent="0.4444in">
        <style:tab-stops/>
      </style:paragraph-properties>
      <style:text-properties style:font-name="標楷體" style:font-name-asian="標楷體" fo:font-size="16pt" style:font-size-asian="16pt" style:font-size-complex="16pt"/>
    </style:style>
    <style:style style:name="P1119"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120" style:parent-style-name="內文" style:family="paragraph">
      <style:paragraph-properties style:punctuation-wrap="simple" fo:text-align="end"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121" style:parent-style-name="內文" style:family="paragraph">
      <style:paragraph-properties style:punctuation-wrap="simple" fo:text-align="justify" style:vertical-align="middle" fo:line-height="0.3472in" fo:margin-left="1in" fo:margin-right="-0.0347in" fo:text-indent="-0.8333in">
        <style:tab-stops/>
      </style:paragraph-properties>
      <style:text-properties style:font-name="標楷體" style:font-name-asian="標楷體" fo:font-size="16pt" style:font-size-asian="16pt" style:font-size-complex="16pt"/>
    </style:style>
    <style:style style:name="P1122" style:parent-style-name="內文" style:family="paragraph">
      <style:paragraph-properties style:punctuation-wrap="simple" fo:text-align="justify" style:vertical-align="middle" fo:line-height="0.3472in" fo:margin-left="1in" fo:margin-right="-0.0347in" fo:text-indent="0.4444in">
        <style:tab-stops/>
      </style:paragraph-properties>
      <style:text-properties style:font-name="標楷體" style:font-name-asian="標楷體" fo:font-size="16pt" style:font-size-asian="16pt" style:font-size-complex="16pt"/>
    </style:style>
    <style:style style:name="P1123" style:parent-style-name="內文" style:family="paragraph">
      <style:paragraph-properties style:punctuation-wrap="simple" fo:text-align="end" style:vertical-align="middle" fo:line-height="0.3472in" fo:margin-left="1in" fo:margin-right="-0.0347in" fo:text-indent="0.4444in">
        <style:tab-stops/>
      </style:paragraph-properties>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Times New Roman" style:font-name-asian="標楷體" fo:font-size="16pt" style:font-size-asian="16pt" style:font-size-complex="16pt"/>
    </style:style>
    <style:style style:name="T1126" style:parent-style-name="預設段落字型" style:family="text">
      <style:text-properties style:font-name="Times New Roman" style:font-name-asian="標楷體" fo:font-size="16pt" style:font-size-asian="16pt" style:font-size-complex="16pt"/>
    </style:style>
    <style:style style:name="T1127" style:parent-style-name="預設段落字型" style:family="text">
      <style:text-properties style:font-name="Times New Roman" style:font-name-asian="標楷體" fo:font-size="16pt" style:font-size-asian="16pt" style:font-size-complex="16pt"/>
    </style:style>
    <style:style style:name="T1128" style:parent-style-name="預設段落字型" style:family="text">
      <style:text-properties style:font-name="Times New Roman" style:font-name-asian="標楷體" fo:font-size="16pt" style:font-size-asian="16pt" style:font-size-complex="16pt"/>
    </style:style>
    <style:style style:name="T1129" style:parent-style-name="預設段落字型" style:family="text">
      <style:text-properties style:font-name="Times New Roman" style:font-name-asian="標楷體" fo:color="#FF0000" fo:font-size="16pt" style:font-size-asian="16pt" style:font-size-complex="16pt"/>
    </style:style>
    <style:style style:name="T1130" style:parent-style-name="預設段落字型" style:family="text">
      <style:text-properties style:font-name="Times New Roman" style:font-name-asian="標楷體" fo:font-size="16pt" style:font-size-asian="16pt" style:font-size-complex="16pt"/>
    </style:style>
    <style:style style:name="P1131" style:parent-style-name="內文" style:family="paragraph">
      <style:paragraph-properties style:punctuation-wrap="simple" fo:text-align="justify" style:vertical-align="middle" fo:line-height="0.3472in" fo:margin-left="3.3333in" fo:margin-right="-0.0347in" fo:text-indent="0.4444in">
        <style:tab-stops/>
      </style:paragraph-properties>
      <style:text-properties style:font-name="Times New Roman" style:font-name-asian="標楷體" fo:font-size="16pt" style:font-size-asian="16pt" style:font-size-complex="16pt"/>
    </style:style>
    <style:style style:name="P1132" style:parent-style-name="內文" style:family="paragraph">
      <style:paragraph-properties fo:widows="2" fo:orphans="2" fo:margin-top="0.125in" fo:margin-bottom="0.125in" style:line-height-at-least="0in" fo:margin-left="1in" fo:background-color="#FFFFFF">
        <style:tab-stops/>
      </style:paragraph-properties>
      <style:text-properties style:font-name="華康特粗楷體" style:font-name-asian="華康特粗楷體" style:font-name-complex="新細明體" style:font-weight-complex="bold" style:letter-kerning="false" fo:font-size="16pt" style:font-size-asian="16pt"/>
    </style:style>
    <style:style style:name="P1133" style:parent-style-name="內文" style:family="paragraph">
      <style:paragraph-properties fo:widows="2" fo:orphans="2" fo:text-align="justify" fo:margin-top="0.125in" fo:margin-bottom="0.125in" style:line-height-at-least="0in" fo:margin-left="1in" fo:text-indent="0.4444in" fo:background-color="#FFFFFF">
        <style:tab-stops/>
      </style:paragraph-properties>
      <style:text-properties style:font-name="華康特粗楷體" style:font-name-asian="華康特粗楷體" style:font-name-complex="新細明體" style:font-weight-complex="bold" style:letter-kerning="false" fo:font-size="16pt" style:font-size-asian="16pt"/>
    </style:style>
    <style:style style:name="P1134" style:parent-style-name="內文" style:family="paragraph">
      <style:paragraph-properties fo:widows="2" fo:orphans="2" fo:text-align="justify" fo:margin-top="0.125in" fo:margin-bottom="0.125in" style:line-height-at-least="0in" fo:margin-left="1in" fo:background-color="#FFFFFF">
        <style:tab-stops/>
      </style:paragraph-properties>
      <style:text-properties style:font-name="華康特粗楷體" style:font-name-asian="華康特粗楷體" style:font-name-complex="新細明體" style:font-weight-complex="bold" style:letter-kerning="false" fo:font-size="16pt" style:font-size-asian="16pt"/>
    </style:style>
    <style:style style:name="P1135" style:parent-style-name="內文" style:family="paragraph">
      <style:paragraph-properties fo:widows="2" fo:orphans="2" fo:text-align="justify" fo:margin-top="0.125in" fo:margin-bottom="0.125in" style:line-height-at-least="0in" fo:margin-left="1in" fo:background-color="#FFFFFF">
        <style:tab-stops/>
      </style:paragraph-properties>
      <style:text-properties style:font-name="華康特粗楷體" style:font-name-asian="華康特粗楷體" style:font-name-complex="新細明體" style:font-weight-complex="bold" style:letter-kerning="false" fo:font-size="16pt" style:font-size-asian="16pt"/>
    </style:style>
    <style:style style:name="P1136" style:parent-style-name="內文" style:family="paragraph">
      <style:paragraph-properties fo:widows="2" fo:orphans="2" fo:text-align="justify" fo:margin-top="0.125in" fo:margin-bottom="0.125in" style:line-height-at-least="0in" fo:margin-left="1in" fo:background-color="#FFFFFF">
        <style:tab-stops/>
      </style:paragraph-properties>
      <style:text-properties style:font-name="華康特粗楷體" style:font-name-asian="華康特粗楷體" style:font-name-complex="新細明體" style:font-weight-complex="bold" style:letter-kerning="false" fo:font-size="16pt" style:font-size-asian="16pt"/>
    </style:style>
    <style:style style:name="P1137" style:parent-style-name="內文" style:family="paragraph">
      <style:paragraph-properties style:snap-to-layout-grid="false" fo:text-align="justify" fo:line-height="0.3333in" fo:margin-left="0.4451in" fo:margin-right="-0.0006in" fo:text-indent="-0.4451in">
        <style:tab-stops/>
      </style:paragraph-properties>
      <style:text-properties style:font-name="標楷體" style:font-name-asian="標楷體" fo:font-weight="bold" style:font-weight-asian="bold" fo:font-size="16pt" style:font-size-asian="16pt" style:font-size-complex="16pt"/>
    </style:style>
    <style:style style:name="P1138" style:parent-style-name="內文" style:family="paragraph">
      <style:paragraph-properties style:snap-to-layout-grid="false" fo:text-align="justify" fo:line-height="0.3472in" fo:margin-left="0.0006in" fo:text-indent="-0.009in">
        <style:tab-stops/>
      </style:paragraph-properties>
      <style:text-properties style:font-name="標楷體" style:font-name-asian="標楷體" fo:font-weight="bold" style:font-weight-asian="bold" fo:font-size="16pt" style:font-size-asian="16pt" style:font-size-complex="16pt"/>
    </style:style>
    <style:style style:name="P1139" style:parent-style-name="內文" style:family="paragraph">
      <style:paragraph-properties style:snap-to-layout-grid="false" fo:text-align="justify" fo:line-height="0.3472in" fo:margin-left="1.0833in" fo:text-indent="-0.8847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style:punctuation-wrap="simple" fo:text-align="justify" style:vertical-align="middle" fo:line-height="0.3472in" fo:margin-left="1.1791in" fo:margin-right="-0.0347in" fo:text-indent="-0.7777in">
        <style:tab-stops/>
      </style:paragraph-properties>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P115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152" style:parent-style-name="內文" style:list-style-name="LFO2"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153" style:parent-style-name="內文" style:family="paragraph">
      <style:paragraph-properties style:snap-to-layout-grid="false" fo:line-height="0.3472in" fo:margin-left="0.5986in">
        <style:tab-stops/>
      </style:paragraph-properties>
      <style:text-properties style:font-name="標楷體" style:font-name-asian="標楷體" fo:font-size="16pt" style:font-size-asian="16pt" style:font-size-complex="16pt"/>
    </style:style>
    <style:style style:name="P1154" style:parent-style-name="內文" style:family="paragraph">
      <style:paragraph-properties style:punctuation-wrap="simple" fo:text-align="end" style:vertical-align="middle" fo:line-height="0.3472in" fo:margin-left="0.4166in" fo:margin-right="-0.0347in" fo:text-indent="-0.3333in">
        <style:tab-stops/>
      </style:paragraph-properties>
      <style:text-properties style:font-name="標楷體" style:font-name-asian="標楷體" style:font-weight-complex="bold" fo:font-size="16pt" style:font-size-asian="16pt" style:font-size-complex="16pt"/>
    </style:style>
    <style:style style:name="P1155" style:parent-style-name="內文" style:family="paragraph">
      <style:paragraph-properties style:punctuation-wrap="simple" fo:text-align="justify" style:vertical-align="middle" fo:line-height="0.3472in" fo:margin-left="4.375in" fo:margin-right="-0.0347in">
        <style:tab-stops/>
      </style:paragraph-properties>
      <style:text-properties style:font-name="標楷體" style:font-name-asian="標楷體" style:font-weight-complex="bold" fo:font-size="16pt" style:font-size-asian="16pt" style:font-size-complex="16pt"/>
    </style:style>
    <style:style style:name="P1156"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style:font-weight-complex="bold"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style:font-weight-complex="bold" fo:font-size="16pt" style:font-size-asian="16pt" style:font-size-complex="16pt"/>
    </style:style>
    <style:style style:name="T1162" style:parent-style-name="預設段落字型" style:family="text">
      <style:text-properties style:font-name="標楷體" style:font-name-asian="標楷體" style:font-weight-complex="bold" fo:font-size="16pt" style:font-size-asian="16pt" style:font-size-complex="16pt"/>
    </style:style>
    <style:style style:name="P1163" style:parent-style-name="內文" style:family="paragraph">
      <style:paragraph-properties style:punctuation-wrap="simple" fo:text-align="justify" style:vertical-align="middle" fo:line-height="0.3472in" fo:margin-left="0.6111in" fo:margin-right="-0.0347in" fo:text-indent="-0.4444in">
        <style:tab-stops/>
      </style:paragraph-properties>
    </style:style>
    <style:style style:name="T1164" style:parent-style-name="預設段落字型" style:family="text">
      <style:text-properties style:font-name="標楷體" style:font-name-asian="標楷體" style:font-weight-complex="bold" fo:font-size="16pt" style:font-size-asian="16pt" style:font-size-complex="16pt"/>
    </style:style>
    <style:style style:name="T1165" style:parent-style-name="預設段落字型" style:family="text">
      <style:text-properties style:font-name="標楷體" style:font-name-asian="標楷體" fo:font-size="14pt" style:font-size-asian="14pt" style:font-size-complex="10pt"/>
    </style:style>
    <style:style style:name="T1166" style:parent-style-name="預設段落字型" style:family="text">
      <style:text-properties style:font-name="標楷體" style:font-name-asian="標楷體" style:font-weight-complex="bold" fo:font-size="16pt" style:font-size-asian="16pt" style:font-size-complex="16pt"/>
    </style:style>
    <style:style style:name="P1167" style:parent-style-name="內文" style:family="paragraph">
      <style:paragraph-properties style:punctuation-wrap="simple" fo:text-align="justify" style:vertical-align="middle" fo:line-height="0.3472in" fo:margin-left="0.5in" fo:margin-right="-0.0347in" fo:text-indent="0.5555in">
        <style:tab-stops/>
      </style:paragraph-properties>
    </style:style>
    <style:style style:name="T1168" style:parent-style-name="預設段落字型" style:family="text">
      <style:text-properties style:font-name="標楷體" style:font-name-asian="標楷體" style:font-weight-complex="bold" fo:font-size="16pt" style:font-size-asian="16pt" style:font-size-complex="16pt"/>
    </style:style>
    <style:style style:name="T1169" style:parent-style-name="預設段落字型" style:family="text">
      <style:text-properties style:font-name="標楷體" style:font-name-asian="標楷體" style:font-weight-complex="bold" fo:font-size="16pt" style:font-size-asian="16pt" style:font-size-complex="16pt"/>
    </style:style>
    <style:style style:name="T1170" style:parent-style-name="預設段落字型" style:family="text">
      <style:text-properties style:font-name="標楷體" style:font-name-asian="標楷體" style:font-weight-complex="bold" fo:font-size="16pt" style:font-size-asian="16pt" style:font-size-complex="16pt"/>
    </style:style>
    <style:style style:name="T1171" style:parent-style-name="預設段落字型" style:family="text">
      <style:text-properties style:font-name="標楷體" style:font-name-asian="標楷體" style:font-weight-complex="bold" fo:font-size="16pt" style:font-size-asian="16pt" style:font-size-complex="16pt"/>
    </style:style>
    <style:style style:name="T1172" style:parent-style-name="預設段落字型" style:family="text">
      <style:text-properties style:font-name="標楷體" style:font-name-asian="標楷體" style:font-weight-complex="bold" fo:font-size="16pt" style:font-size-asian="16pt" style:font-size-complex="16pt"/>
    </style:style>
    <style:style style:name="T1173" style:parent-style-name="預設段落字型" style:family="text">
      <style:text-properties style:font-name="標楷體" style:font-name-asian="標楷體" style:font-weight-complex="bold" fo:font-size="16pt" style:font-size-asian="16pt" style:font-size-complex="16pt"/>
    </style:style>
    <style:style style:name="T1174" style:parent-style-name="預設段落字型" style:family="text">
      <style:text-properties style:font-name="標楷體" style:font-name-asian="標楷體" style:font-weight-complex="bold" fo:font-size="16pt" style:font-size-asian="16pt" style:font-size-complex="16pt"/>
    </style:style>
    <style:style style:name="T1175" style:parent-style-name="預設段落字型" style:family="text">
      <style:text-properties style:font-name="標楷體" style:font-name-asian="標楷體" style:font-weight-complex="bold"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style:font-weight-complex="bold" fo:font-size="16pt" style:font-size-asian="16pt" style:font-size-complex="16pt"/>
    </style:style>
    <style:style style:name="P1178" style:parent-style-name="內文" style:family="paragraph">
      <style:paragraph-properties style:punctuation-wrap="simple" fo:text-align="end" style:vertical-align="middle" fo:line-height="0.3472in" fo:margin-left="4.25in" fo:margin-right="-0.0347in">
        <style:tab-stops/>
      </style:paragraph-properties>
      <style:text-properties style:font-name="標楷體" style:font-name-asian="標楷體" style:font-weight-complex="bold" fo:font-size="16pt" style:font-size-asian="16pt" style:font-size-complex="16pt"/>
    </style:style>
    <style:style style:name="P1179" style:parent-style-name="內文" style:family="paragraph">
      <style:paragraph-properties style:punctuation-wrap="simple" fo:text-align="end" style:vertical-align="middle" fo:line-height="0.3472in" fo:margin-left="0.4166in" fo:margin-right="-0.0347in" fo:text-indent="-0.3333in">
        <style:tab-stops/>
      </style:paragraph-properties>
      <style:text-properties style:font-name="標楷體" style:font-name-asian="標楷體" style:font-weight-complex="bold" fo:font-size="16pt" style:font-size-asian="16pt" style:font-size-complex="16pt"/>
    </style:style>
    <style:style style:name="P1180" style:parent-style-name="內文" style:family="paragraph">
      <style:paragraph-properties style:punctuation-wrap="simple" fo:text-align="justify" style:vertical-align="middle" fo:line-height="0.3472in" fo:margin-left="0.5888in" fo:margin-right="-0.0347in" fo:text-indent="-0.4222in">
        <style:tab-stops/>
      </style:paragraph-properties>
    </style:style>
    <style:style style:name="T1181" style:parent-style-name="預設段落字型" style:family="text">
      <style:text-properties style:font-name="標楷體" style:font-name-asian="標楷體" style:font-weight-complex="bold"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style:font-weight-complex="bold" fo:font-size="16pt" style:font-size-asian="16pt" style:font-size-complex="16pt"/>
    </style:style>
    <style:style style:name="T1184" style:parent-style-name="預設段落字型" style:family="text">
      <style:text-properties style:font-name="標楷體" style:font-name-asian="標楷體" style:font-weight-complex="bold" fo:font-size="16pt" style:font-size-asian="16pt" style:font-size-complex="16pt"/>
    </style:style>
    <style:style style:name="T1185" style:parent-style-name="預設段落字型" style:family="text">
      <style:text-properties style:font-name="標楷體" style:font-name-asian="標楷體" style:font-weight-complex="bold" fo:font-size="16pt" style:font-size-asian="16pt" style:font-size-complex="16pt"/>
    </style:style>
    <style:style style:name="T1186" style:parent-style-name="預設段落字型" style:family="text">
      <style:text-properties style:font-name="標楷體" style:font-name-asian="標楷體" style:font-weight-complex="bold" fo:font-size="16pt" style:font-size-asian="16pt" style:font-size-complex="16pt"/>
    </style:style>
    <style:style style:name="T1187" style:parent-style-name="預設段落字型" style:family="text">
      <style:text-properties style:font-name="標楷體" style:font-name-asian="標楷體" style:font-weight-complex="bold" fo:font-size="16pt" style:font-size-asian="16pt" style:font-size-complex="16pt"/>
    </style:style>
    <style:style style:name="T1188" style:parent-style-name="預設段落字型" style:family="text">
      <style:text-properties style:font-name="標楷體" style:font-name-asian="標楷體" style:font-weight-complex="bold" fo:font-size="16pt" style:font-size-asian="16pt" style:font-size-complex="16pt"/>
    </style:style>
    <style:style style:name="T1189" style:parent-style-name="預設段落字型" style:family="text">
      <style:text-properties style:font-name="標楷體" style:font-name-asian="標楷體" style:font-weight-complex="bold" fo:font-size="16pt" style:font-size-asian="16pt" style:font-size-complex="16pt"/>
    </style:style>
    <style:style style:name="T1190" style:parent-style-name="預設段落字型" style:family="text">
      <style:text-properties style:font-name="標楷體" style:font-name-asian="標楷體" style:font-weight-complex="bold" fo:font-size="16pt" style:font-size-asian="16pt" style:font-size-complex="16pt"/>
    </style:style>
    <style:style style:name="T1191" style:parent-style-name="預設段落字型" style:family="text">
      <style:text-properties style:font-name="標楷體" style:font-name-asian="標楷體" style:font-weight-complex="bold" fo:font-size="16pt" style:font-size-asian="16pt" style:font-size-complex="16pt"/>
    </style:style>
    <style:style style:name="T1192" style:parent-style-name="預設段落字型" style:family="text">
      <style:text-properties style:font-name="標楷體" style:font-name-asian="標楷體" style:font-weight-complex="bold" fo:font-size="16pt" style:font-size-asian="16pt" style:font-size-complex="16pt"/>
    </style:style>
    <style:style style:name="T1193" style:parent-style-name="預設段落字型" style:family="text">
      <style:text-properties style:font-name="標楷體" style:font-name-asian="標楷體" style:font-weight-complex="bold" fo:font-size="16pt" style:font-size-asian="16pt" style:font-size-complex="16pt"/>
    </style:style>
    <style:style style:name="T1194" style:parent-style-name="預設段落字型" style:family="text">
      <style:text-properties style:font-name="標楷體" style:font-name-asian="標楷體" style:font-weight-complex="bold" fo:font-size="16pt" style:font-size-asian="16pt" style:font-size-complex="16pt"/>
    </style:style>
    <style:style style:name="T1195" style:parent-style-name="預設段落字型" style:family="text">
      <style:text-properties style:font-name="標楷體" style:font-name-asian="標楷體" style:font-weight-complex="bold" fo:font-size="16pt" style:font-size-asian="16pt" style:font-size-complex="16pt"/>
    </style:style>
    <style:style style:name="T1196" style:parent-style-name="預設段落字型" style:family="text">
      <style:text-properties style:font-name="標楷體" style:font-name-asian="標楷體" style:font-weight-complex="bold"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style:font-weight-complex="bold" fo:font-size="16pt" style:font-size-asian="16pt" style:font-size-complex="16pt"/>
    </style:style>
    <style:style style:name="T1199" style:parent-style-name="預設段落字型" style:family="text">
      <style:text-properties style:font-name="標楷體" style:font-name-asian="標楷體" style:font-weight-complex="bold" fo:font-size="16pt" style:font-size-asian="16pt" style:font-size-complex="16pt"/>
    </style:style>
    <style:style style:name="P1200" style:parent-style-name="內文" style:family="paragraph">
      <style:paragraph-properties style:punctuation-wrap="simple" style:vertical-align="middle" fo:line-height="0.3472in" fo:margin-left="3.5in" fo:margin-right="-0.0347in">
        <style:tab-stops/>
      </style:paragraph-properties>
      <style:text-properties style:font-name="標楷體" style:font-name-asian="標楷體" style:font-weight-complex="bold" fo:font-size="16pt" style:font-size-asian="16pt" style:font-size-complex="16pt"/>
    </style:style>
    <style:style style:name="P1201" style:parent-style-name="內文" style:family="paragraph">
      <style:paragraph-properties style:punctuation-wrap="simple" fo:text-align="end" style:vertical-align="middle" fo:line-height="0.3472in" fo:margin-left="0.4166in" fo:margin-right="-0.0347in" fo:text-indent="-0.3333in">
        <style:tab-stops/>
      </style:paragraph-properties>
      <style:text-properties style:font-name="標楷體" style:font-name-asian="標楷體" style:font-weight-complex="bold" fo:font-size="16pt" style:font-size-asian="16pt" style:font-size-complex="16pt"/>
    </style:style>
    <style:style style:name="P1202"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style:font-weight-complex="bold" fo:font-size="16pt" style:font-size-asian="16pt" style:font-size-complex="16pt"/>
    </style:style>
    <style:style style:name="P1203" style:parent-style-name="內文" style:family="paragraph">
      <style:paragraph-properties style:punctuation-wrap="simple" style:vertical-align="middle" fo:line-height="0.3472in" fo:margin-left="4.4166in" fo:margin-right="-0.0347in">
        <style:tab-stops/>
      </style:paragraph-properties>
      <style:text-properties style:font-name="標楷體" style:font-name-asian="標楷體" style:font-weight-complex="bold" fo:font-size="16pt" style:font-size-asian="16pt" style:font-size-complex="16pt"/>
    </style:style>
    <style:style style:name="P1204" style:parent-style-name="內文" style:family="paragraph">
      <style:paragraph-properties style:punctuation-wrap="simple" fo:text-align="end" style:vertical-align="middle" fo:line-height="0.3472in" fo:margin-left="0.4166in" fo:margin-right="-0.0347in" fo:text-indent="-0.3333in">
        <style:tab-stops/>
      </style:paragraph-properties>
      <style:text-properties style:font-name="標楷體" style:font-name-asian="標楷體" style:font-weight-complex="bold" fo:font-size="16pt" style:font-size-asian="16pt" style:font-size-complex="16pt"/>
    </style:style>
    <style:style style:name="P1205" style:parent-style-name="內文" style:family="paragraph">
      <style:paragraph-properties style:punctuation-wrap="simple" fo:text-align="justify" style:vertical-align="middle" fo:line-height="0.3472in" fo:margin-left="0.5888in" fo:margin-right="-0.0347in" fo:text-indent="-0.4222in">
        <style:tab-stops/>
      </style:paragraph-properties>
      <style:text-properties style:font-name="標楷體" style:font-name-asian="標楷體" fo:font-size="16pt" style:font-size-asian="16pt" style:font-size-complex="16pt"/>
    </style:style>
    <style:style style:name="P1206" style:parent-style-name="內文" style:family="paragraph">
      <style:paragraph-properties style:punctuation-wrap="simple" fo:text-align="justify" style:vertical-align="middle" fo:line-height="0.3472in" fo:margin-left="0.5833in" fo:margin-right="-0.0347in" fo:text-indent="0.4444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style:punctuation-wrap="simple" style:vertical-align="middle" fo:line-height="0.3472in" fo:margin-left="3.5in" fo:margin-right="-0.0347in">
        <style:tab-stops/>
      </style:paragraph-properties>
      <style:text-properties style:font-name="標楷體" style:font-name-asian="標楷體" style:font-weight-complex="bold" fo:font-size="16pt" style:font-size-asian="16pt" style:font-size-complex="16pt"/>
    </style:style>
    <style:style style:name="P1208" style:parent-style-name="內文" style:family="paragraph">
      <style:paragraph-properties style:punctuation-wrap="simple" fo:text-align="end" style:vertical-align="middle" fo:line-height="0.3472in" fo:margin-left="0.4166in" fo:margin-right="-0.0347in" fo:text-indent="-0.3333in">
        <style:tab-stops/>
      </style:paragraph-properties>
      <style:text-properties style:font-name="標楷體" style:font-name-asian="標楷體" style:font-weight-complex="bold" fo:font-size="16pt" style:font-size-asian="16pt" style:font-size-complex="16pt"/>
    </style:style>
    <style:style style:name="P1209" style:parent-style-name="內文" style:family="paragraph">
      <style:paragraph-properties style:snap-to-layout-grid="false" fo:text-align="justify" fo:line-height="0.3333in" fo:margin-left="0.4451in" fo:margin-right="-0.0006in" fo:text-indent="-0.4451in">
        <style:tab-stops/>
      </style:paragraph-properties>
      <style:text-properties style:font-name="標楷體" style:font-name-asian="標楷體" fo:font-weight="bold" style:font-weight-asian="bold" fo:font-size="16pt" style:font-size-asian="16pt" style:font-size-complex="16pt"/>
    </style:style>
    <style:style style:name="P1210" style:parent-style-name="內文" style:family="paragraph">
      <style:paragraph-properties style:snap-to-layout-grid="false" fo:text-align="justify" fo:line-height="0.3472in" fo:margin-left="2.4708in" fo:text-indent="-1.9777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style:snap-to-layout-grid="false" fo:text-align="justify" fo:line-height="0.3472in" fo:margin-left="0.6729in" fo:text-indent="-0.1798in">
        <style:tab-stops/>
      </style:paragraph-properties>
      <style:text-properties style:font-name="標楷體" style:font-name-asian="標楷體" fo:font-size="16pt" style:font-size-asian="16pt" style:font-size-complex="16pt"/>
    </style:style>
    <style:style style:name="P1212" style:parent-style-name="內文" style:family="paragraph">
      <style:paragraph-properties style:snap-to-layout-grid="false" fo:text-align="justify" fo:line-height="0.3472in" fo:margin-left="1.4291in" fo:text-indent="-0.4444in">
        <style:tab-stops/>
      </style:paragraph-properties>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letter-spacing="-0.0138in" fo:font-size="16pt" style:font-size-asian="16pt" style:font-size-complex="16pt"/>
    </style:style>
    <style:style style:name="P1234" style:parent-style-name="內文" style:family="paragraph">
      <style:paragraph-properties style:snap-to-layout-grid="false" fo:text-align="justify" fo:line-height="0.3472in" fo:margin-left="1.4291in" fo:text-indent="-0.4444in">
        <style:tab-stops/>
      </style:paragraph-properties>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letter-spacing="-0.0138in" fo:font-size="16pt" style:font-size-asian="16pt" style:font-size-complex="16pt"/>
    </style:style>
    <style:style style:name="P1256" style:parent-style-name="內文" style:family="paragraph">
      <style:paragraph-properties style:snap-to-layout-grid="false" fo:text-align="justify" fo:line-height="0.3472in" fo:margin-left="1.4291in" fo:text-indent="-0.4444in">
        <style:tab-stops/>
      </style:paragraph-properties>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letter-spacing="-0.0138in" fo:font-size="16pt" style:font-size-asian="16pt" style:font-size-complex="16pt"/>
    </style:style>
    <style:style style:name="P1280"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1281"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1282"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1283"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1284"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128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286" style:parent-style-name="內文" style:family="paragraph">
      <style:paragraph-properties style:snap-to-layout-grid="false" fo:text-align="justify" fo:line-height="0.3472in" fo:margin-left="0.4916in" fo:text-indent="-0.393in">
        <style:tab-stops/>
      </style:paragraph-properties>
    </style:style>
    <style:style style:name="T1287" style:parent-style-name="預設段落字型" style:family="text">
      <style:text-properties style:font-name="標楷體" style:font-name-asian="標楷體" style:font-weight-complex="bold" fo:font-size="16pt" style:font-size-asian="16pt" style:font-size-complex="16pt"/>
    </style:style>
    <style:style style:name="T1288" style:parent-style-name="預設段落字型" style:family="text">
      <style:text-properties style:font-name="標楷體" style:font-name-asian="標楷體" style:font-weight-complex="bold" fo:font-size="16pt" style:font-size-asian="16pt" style:font-size-complex="16pt"/>
    </style:style>
    <style:style style:name="T1289" style:parent-style-name="預設段落字型" style:family="text">
      <style:text-properties style:font-name="標楷體" style:font-name-asian="標楷體" style:font-weight-complex="bold" fo:font-size="16pt" style:font-size-asian="16pt" style:font-size-complex="16pt"/>
    </style:style>
    <style:style style:name="T1290" style:parent-style-name="預設段落字型" style:family="text">
      <style:text-properties style:font-name="標楷體" style:font-name-asian="標楷體" style:font-weight-complex="bold" fo:font-size="16pt" style:font-size-asian="16pt" style:font-size-complex="16pt"/>
    </style:style>
    <style:style style:name="T1291" style:parent-style-name="預設段落字型" style:family="text">
      <style:text-properties style:font-name="標楷體" style:font-name-asian="標楷體" style:font-weight-complex="bold" fo:font-size="16pt" style:font-size-asian="16pt" style:font-size-complex="16pt"/>
    </style:style>
    <style:style style:name="T1292" style:parent-style-name="預設段落字型" style:family="text">
      <style:text-properties style:font-name="標楷體" style:font-name-asian="標楷體" style:font-weight-complex="bold" fo:font-size="16pt" style:font-size-asian="16pt" style:font-size-complex="16pt"/>
    </style:style>
    <style:style style:name="T1293" style:parent-style-name="預設段落字型" style:family="text">
      <style:text-properties style:font-name="標楷體" style:font-name-asian="標楷體" style:font-weight-complex="bold" fo:font-size="16pt" style:font-size-asian="16pt" style:font-size-complex="16pt"/>
    </style:style>
    <style:style style:name="T1294" style:parent-style-name="預設段落字型" style:family="text">
      <style:text-properties style:font-name="標楷體" style:font-name-asian="標楷體" style:font-weight-complex="bold" fo:font-size="16pt" style:font-size-asian="16pt" style:font-size-complex="16pt"/>
    </style:style>
    <style:style style:name="T1295" style:parent-style-name="預設段落字型" style:family="text">
      <style:text-properties style:font-name="標楷體" style:font-name-asian="標楷體" style:font-weight-complex="bold" fo:font-size="16pt" style:font-size-asian="16pt" style:font-size-complex="16pt"/>
    </style:style>
    <style:style style:name="T1296" style:parent-style-name="預設段落字型" style:family="text">
      <style:text-properties style:font-name="標楷體" style:font-name-asian="標楷體" style:font-weight-complex="bold" fo:font-size="16pt" style:font-size-asian="16pt" style:font-size-complex="16pt"/>
    </style:style>
    <style:style style:name="T1297" style:parent-style-name="預設段落字型" style:family="text">
      <style:text-properties style:font-name="標楷體" style:font-name-asian="標楷體" style:font-weight-complex="bold" fo:font-size="16pt" style:font-size-asian="16pt" style:font-size-complex="16pt"/>
    </style:style>
    <style:style style:name="T1298" style:parent-style-name="預設段落字型" style:family="text">
      <style:text-properties style:font-name="標楷體" style:font-name-asian="標楷體" style:font-weight-complex="bold" fo:font-size="16pt" style:font-size-asian="16pt" style:font-size-complex="16pt"/>
    </style:style>
    <style:style style:name="T1299" style:parent-style-name="預設段落字型" style:family="text">
      <style:text-properties style:font-name="標楷體" style:font-name-asian="標楷體" style:font-weight-complex="bold" fo:font-size="16pt" style:font-size-asian="16pt" style:font-size-complex="16pt"/>
    </style:style>
    <style:style style:name="T1300" style:parent-style-name="預設段落字型" style:family="text">
      <style:text-properties style:font-name="標楷體" style:font-name-asian="標楷體" style:font-weight-complex="bold" fo:font-size="16pt" style:font-size-asian="16pt" style:font-size-complex="16pt"/>
    </style:style>
    <style:style style:name="P1301" style:parent-style-name="內文" style:family="paragraph">
      <style:paragraph-properties style:snap-to-layout-grid="false" fo:text-align="end"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302" style:parent-style-name="內文" style:family="paragraph">
      <style:paragraph-properties style:snap-to-layout-grid="false" fo:text-align="justify" fo:line-height="0.3472in" fo:margin-left="4.7263in" fo:text-indent="-0.393in">
        <style:tab-stops/>
      </style:paragraph-properties>
      <style:text-properties style:font-name="標楷體" style:font-name-asian="標楷體" style:font-weight-complex="bold" fo:font-size="16pt" style:font-size-asian="16pt" style:font-size-complex="16pt"/>
    </style:style>
    <style:style style:name="P1303" style:parent-style-name="內文" style:family="paragraph">
      <style:paragraph-properties style:snap-to-layout-grid="false" fo:text-align="justify" fo:line-height="0.3472in" fo:margin-left="0.4916in" fo:text-indent="-0.393in">
        <style:tab-stops/>
      </style:paragraph-properties>
    </style:style>
    <style:style style:name="T1304" style:parent-style-name="預設段落字型" style:family="text">
      <style:text-properties style:font-name="標楷體" style:font-name-asian="標楷體" style:font-weight-complex="bold" fo:font-size="16pt" style:font-size-asian="16pt" style:font-size-complex="16pt"/>
    </style:style>
    <style:style style:name="T1305" style:parent-style-name="預設段落字型" style:family="text">
      <style:text-properties style:font-name="標楷體" style:font-name-asian="標楷體" style:font-weight-complex="bold" fo:font-size="16pt" style:font-size-asian="16pt" style:font-size-complex="16pt"/>
    </style:style>
    <style:style style:name="T1306" style:parent-style-name="預設段落字型" style:family="text">
      <style:text-properties style:font-name="標楷體" style:font-name-asian="標楷體" style:font-weight-complex="bold" fo:font-size="16pt" style:font-size-asian="16pt" style:font-size-complex="16pt"/>
    </style:style>
    <style:style style:name="T1307" style:parent-style-name="預設段落字型" style:family="text">
      <style:text-properties style:font-name="標楷體" style:font-name-asian="標楷體" style:font-weight-complex="bold"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style:font-weight-complex="bold" fo:font-size="16pt" style:font-size-asian="16pt" style:font-size-complex="16pt"/>
    </style:style>
    <style:style style:name="T1310" style:parent-style-name="預設段落字型" style:family="text">
      <style:text-properties style:font-name="標楷體" style:font-name-asian="標楷體" style:font-weight-complex="bold" fo:font-size="16pt" style:font-size-asian="16pt" style:font-size-complex="16pt"/>
    </style:style>
    <style:style style:name="T1311" style:parent-style-name="預設段落字型" style:family="text">
      <style:text-properties style:font-name="標楷體" style:font-name-asian="標楷體" style:font-weight-complex="bold" fo:font-size="16pt" style:font-size-asian="16pt" style:font-size-complex="16pt"/>
    </style:style>
    <style:style style:name="T1312" style:parent-style-name="預設段落字型" style:family="text">
      <style:text-properties style:font-name="標楷體" style:font-name-asian="標楷體" style:font-weight-complex="bold" fo:font-size="16pt" style:font-size-asian="16pt" style:font-size-complex="16pt"/>
    </style:style>
    <style:style style:name="T1313" style:parent-style-name="預設段落字型" style:family="text">
      <style:text-properties style:font-name="標楷體" style:font-name-asian="標楷體" style:font-weight-complex="bold" fo:font-size="16pt" style:font-size-asian="16pt" style:font-size-complex="16pt"/>
    </style:style>
    <style:style style:name="P1314"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315" style:parent-style-name="內文" style:family="paragraph">
      <style:paragraph-properties style:snap-to-layout-grid="false" fo:text-align="justify" fo:line-height="0.3472in" fo:margin-left="0.5in" fo:text-indent="0.4444in">
        <style:tab-stops/>
      </style:paragraph-properties>
    </style:style>
    <style:style style:name="T1316" style:parent-style-name="預設段落字型" style:family="text">
      <style:text-properties style:font-name="標楷體" style:font-name-asian="標楷體" style:font-weight-complex="bold" fo:font-size="16pt" style:font-size-asian="16pt" style:font-size-complex="16pt"/>
    </style:style>
    <style:style style:name="T1317" style:parent-style-name="預設段落字型" style:family="text">
      <style:text-properties style:font-name="標楷體" style:font-name-asian="標楷體" style:font-weight-complex="bold" fo:font-size="16pt" style:font-size-asian="16pt" style:font-size-complex="16pt"/>
    </style:style>
    <style:style style:name="T1318" style:parent-style-name="預設段落字型" style:family="text">
      <style:text-properties style:font-name="標楷體" style:font-name-asian="標楷體" style:font-weight-complex="bold" fo:font-size="16pt" style:font-size-asian="16pt" style:font-size-complex="16pt"/>
    </style:style>
    <style:style style:name="T1319" style:parent-style-name="預設段落字型" style:family="text">
      <style:text-properties style:font-name="標楷體" style:font-name-asian="標楷體" style:font-weight-complex="bold" fo:font-size="16pt" style:font-size-asian="16pt" style:font-size-complex="16pt"/>
    </style:style>
    <style:style style:name="T1320" style:parent-style-name="預設段落字型" style:family="text">
      <style:text-properties style:font-name="標楷體" style:font-name-asian="標楷體" style:font-weight-complex="bold" fo:font-size="16pt" style:font-size-asian="16pt" style:font-size-complex="16pt"/>
    </style:style>
    <style:style style:name="T1321" style:parent-style-name="預設段落字型" style:family="text">
      <style:text-properties style:font-name="標楷體" style:font-name-asian="標楷體" style:font-weight-complex="bold" fo:font-size="16pt" style:font-size-asian="16pt" style:font-size-complex="16pt"/>
    </style:style>
    <style:style style:name="P1322" style:parent-style-name="內文" style:family="paragraph">
      <style:paragraph-properties style:snap-to-layout-grid="false" fo:text-align="justify" fo:line-height="0.3472in" fo:margin-left="3.8513in" fo:text-indent="-0.393in">
        <style:tab-stops/>
      </style:paragraph-properties>
      <style:text-properties style:font-name="標楷體" style:font-name-asian="標楷體" style:font-weight-complex="bold" fo:font-size="16pt" style:font-size-asian="16pt" style:font-size-complex="16pt"/>
    </style:style>
    <style:style style:name="P1323" style:parent-style-name="內文" style:family="paragraph">
      <style:paragraph-properties style:snap-to-layout-grid="false" fo:text-align="end"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324" style:parent-style-name="內文" style:family="paragraph">
      <style:paragraph-properties style:snap-to-layout-grid="false" fo:line-height="0.3472in" fo:margin-left="4.643in" fo:text-indent="-0.393in">
        <style:tab-stops/>
      </style:paragraph-properties>
      <style:text-properties style:font-name="標楷體" style:font-name-asian="標楷體" style:font-weight-complex="bold" fo:font-size="16pt" style:font-size-asian="16pt" style:font-size-complex="16pt"/>
    </style:style>
    <style:style style:name="P1325" style:parent-style-name="內文" style:family="paragraph">
      <style:paragraph-properties style:snap-to-layout-grid="false" fo:text-align="justify" fo:line-height="0.3472in" fo:margin-left="0.4916in" fo:text-indent="-0.393in">
        <style:tab-stops/>
      </style:paragraph-properties>
    </style:style>
    <style:style style:name="T1326" style:parent-style-name="預設段落字型" style:family="text">
      <style:text-properties style:font-name="標楷體" style:font-name-asian="標楷體" style:font-weight-complex="bold" fo:font-size="16pt" style:font-size-asian="16pt" style:font-size-complex="16pt"/>
    </style:style>
    <style:style style:name="T1327" style:parent-style-name="預設段落字型" style:family="text">
      <style:text-properties style:font-name="標楷體" style:font-name-asian="標楷體" style:font-weight-complex="bold" fo:font-size="16pt" style:font-size-asian="16pt" style:font-size-complex="16pt"/>
    </style:style>
    <style:style style:name="T1328" style:parent-style-name="預設段落字型" style:family="text">
      <style:text-properties style:font-name="標楷體" style:font-name-asian="標楷體" style:font-weight-complex="bold" fo:font-size="16pt" style:font-size-asian="16pt" style:font-size-complex="16pt"/>
    </style:style>
    <style:style style:name="T1329" style:parent-style-name="預設段落字型" style:family="text">
      <style:text-properties style:font-name="標楷體" style:font-name-asian="標楷體" style:font-weight-complex="bold" fo:font-size="16pt" style:font-size-asian="16pt" style:font-size-complex="16pt"/>
    </style:style>
    <style:style style:name="T1330" style:parent-style-name="預設段落字型" style:family="text">
      <style:text-properties style:font-name="標楷體" style:font-name-asian="標楷體" style:font-weight-complex="bold" fo:font-size="16pt" style:font-size-asian="16pt" style:font-size-complex="16pt"/>
    </style:style>
    <style:style style:name="T1331" style:parent-style-name="預設段落字型" style:family="text">
      <style:text-properties style:font-name="標楷體" style:font-name-asian="標楷體" style:font-weight-complex="bold" fo:font-size="16pt" style:font-size-asian="16pt" style:font-size-complex="16pt"/>
    </style:style>
    <style:style style:name="T1332" style:parent-style-name="預設段落字型" style:family="text">
      <style:text-properties style:font-name="標楷體" style:font-name-asian="標楷體" style:font-weight-complex="bold" fo:font-size="16pt" style:font-size-asian="16pt" style:font-size-complex="16pt"/>
    </style:style>
    <style:style style:name="T1333" style:parent-style-name="預設段落字型" style:family="text">
      <style:text-properties style:font-name="標楷體" style:font-name-asian="標楷體" style:font-weight-complex="bold" fo:font-size="16pt" style:font-size-asian="16pt" style:font-size-complex="16pt"/>
    </style:style>
    <style:style style:name="T1334" style:parent-style-name="預設段落字型" style:family="text">
      <style:text-properties style:font-name="標楷體" style:font-name-asian="標楷體" style:font-weight-complex="bold" fo:font-size="16pt" style:font-size-asian="16pt" style:font-size-complex="16pt"/>
    </style:style>
    <style:style style:name="T1335" style:parent-style-name="預設段落字型" style:family="text">
      <style:text-properties style:font-name="標楷體" style:font-name-asian="標楷體" style:font-weight-complex="bold" fo:font-size="16pt" style:font-size-asian="16pt" style:font-size-complex="16pt"/>
    </style:style>
    <style:style style:name="T1336" style:parent-style-name="預設段落字型" style:family="text">
      <style:text-properties style:font-name="標楷體" style:font-name-asian="標楷體" style:font-weight-complex="bold" fo:font-size="16pt" style:font-size-asian="16pt" style:font-size-complex="16pt"/>
    </style:style>
    <style:style style:name="T1337" style:parent-style-name="預設段落字型" style:family="text">
      <style:text-properties style:font-name="標楷體" style:font-name-asian="標楷體" style:font-weight-complex="bold" fo:font-size="16pt" style:font-size-asian="16pt" style:font-size-complex="16pt"/>
    </style:style>
    <style:style style:name="T1338" style:parent-style-name="預設段落字型" style:family="text">
      <style:text-properties style:font-name="標楷體" style:font-name-asian="標楷體" style:font-weight-complex="bold" fo:font-size="16pt" style:font-size-asian="16pt" style:font-size-complex="16pt"/>
    </style:style>
    <style:style style:name="T1339" style:parent-style-name="預設段落字型" style:family="text">
      <style:text-properties style:font-name="標楷體" style:font-name-asian="標楷體" style:font-weight-complex="bold" fo:font-size="16pt" style:font-size-asian="16pt" style:font-size-complex="16pt"/>
    </style:style>
    <style:style style:name="T1340" style:parent-style-name="預設段落字型" style:family="text">
      <style:text-properties style:font-name="標楷體" style:font-name-asian="標楷體" style:font-weight-complex="bold" fo:font-size="16pt" style:font-size-asian="16pt" style:font-size-complex="16pt"/>
    </style:style>
    <style:style style:name="T1341" style:parent-style-name="預設段落字型" style:family="text">
      <style:text-properties style:font-name="標楷體" style:font-name-asian="標楷體" style:font-weight-complex="bold" fo:font-size="16pt" style:font-size-asian="16pt" style:font-size-complex="16pt"/>
    </style:style>
    <style:style style:name="T1342" style:parent-style-name="預設段落字型" style:family="text">
      <style:text-properties style:font-name="標楷體" style:font-name-asian="標楷體" style:font-weight-complex="bold" fo:font-size="16pt" style:font-size-asian="16pt" style:font-size-complex="16pt"/>
    </style:style>
    <style:style style:name="T1343" style:parent-style-name="預設段落字型" style:family="text">
      <style:text-properties style:font-name="標楷體" style:font-name-asian="標楷體" style:font-weight-complex="bold" fo:font-size="16pt" style:font-size-asian="16pt" style:font-size-complex="16pt"/>
    </style:style>
    <style:style style:name="T1344" style:parent-style-name="預設段落字型" style:family="text">
      <style:text-properties style:font-name="標楷體" style:font-name-asian="標楷體" style:font-weight-complex="bold" fo:font-size="16pt" style:font-size-asian="16pt" style:font-size-complex="16pt"/>
    </style:style>
    <style:style style:name="T1345" style:parent-style-name="預設段落字型" style:family="text">
      <style:text-properties style:font-name="標楷體" style:font-name-asian="標楷體" style:font-weight-complex="bold" fo:font-size="16pt" style:font-size-asian="16pt" style:font-size-complex="16pt"/>
    </style:style>
    <style:style style:name="T1346" style:parent-style-name="預設段落字型" style:family="text">
      <style:text-properties style:font-name="標楷體" style:font-name-asian="標楷體" style:font-weight-complex="bold" fo:font-size="16pt" style:font-size-asian="16pt" style:font-size-complex="16pt"/>
    </style:style>
    <style:style style:name="T1347" style:parent-style-name="預設段落字型" style:family="text">
      <style:text-properties style:font-name="標楷體" style:font-name-asian="標楷體" style:font-weight-complex="bold" fo:font-size="16pt" style:font-size-asian="16pt" style:font-size-complex="16pt"/>
    </style:style>
    <style:style style:name="T1348" style:parent-style-name="預設段落字型" style:family="text">
      <style:text-properties style:font-name="標楷體" style:font-name-asian="標楷體" style:font-weight-complex="bold" fo:font-size="16pt" style:font-size-asian="16pt" style:font-size-complex="16pt"/>
    </style:style>
    <style:style style:name="T1349" style:parent-style-name="預設段落字型" style:family="text">
      <style:text-properties style:font-name="標楷體" style:font-name-asian="標楷體" style:font-weight-complex="bold" fo:font-size="16pt" style:font-size-asian="16pt" style:font-size-complex="16pt"/>
    </style:style>
    <style:style style:name="T1350" style:parent-style-name="預設段落字型" style:family="text">
      <style:text-properties style:font-name="標楷體" style:font-name-asian="標楷體" style:font-weight-complex="bold" fo:font-size="16pt" style:font-size-asian="16pt" style:font-size-complex="16pt"/>
    </style:style>
    <style:style style:name="T1351" style:parent-style-name="預設段落字型" style:family="text">
      <style:text-properties style:font-name="標楷體" style:font-name-asian="標楷體" style:font-weight-complex="bold" fo:font-size="16pt" style:font-size-asian="16pt" style:font-size-complex="16pt"/>
    </style:style>
    <style:style style:name="T1352" style:parent-style-name="預設段落字型" style:family="text">
      <style:text-properties style:font-name="標楷體" style:font-name-asian="標楷體" style:font-weight-complex="bold" fo:font-size="16pt" style:font-size-asian="16pt" style:font-size-complex="16pt"/>
    </style:style>
    <style:style style:name="T1353" style:parent-style-name="預設段落字型" style:family="text">
      <style:text-properties style:font-name="標楷體" style:font-name-asian="標楷體" style:font-weight-complex="bold" fo:font-size="16pt" style:font-size-asian="16pt" style:font-size-complex="16pt"/>
    </style:style>
    <style:style style:name="T1354" style:parent-style-name="預設段落字型" style:family="text">
      <style:text-properties style:font-name="標楷體" style:font-name-asian="標楷體" style:font-weight-complex="bold" fo:font-size="16pt" style:font-size-asian="16pt" style:font-size-complex="16pt"/>
    </style:style>
    <style:style style:name="T1355" style:parent-style-name="預設段落字型" style:family="text">
      <style:text-properties style:font-name="標楷體" style:font-name-asian="標楷體" style:font-weight-complex="bold" fo:font-size="16pt" style:font-size-asian="16pt" style:font-size-complex="16pt"/>
    </style:style>
    <style:style style:name="T1356" style:parent-style-name="預設段落字型" style:family="text">
      <style:text-properties style:font-name="標楷體" style:font-name-asian="標楷體" style:font-weight-complex="bold" fo:font-size="16pt" style:font-size-asian="16pt" style:font-size-complex="16pt"/>
    </style:style>
    <style:style style:name="T1357" style:parent-style-name="預設段落字型" style:family="text">
      <style:text-properties style:font-name="標楷體" style:font-name-asian="標楷體" style:font-weight-complex="bold" fo:font-size="16pt" style:font-size-asian="16pt" style:font-size-complex="16pt"/>
    </style:style>
    <style:style style:name="T1358" style:parent-style-name="預設段落字型" style:family="text">
      <style:text-properties style:font-name="標楷體" style:font-name-asian="標楷體" style:font-weight-complex="bold" fo:font-size="16pt" style:font-size-asian="16pt" style:font-size-complex="16pt"/>
    </style:style>
    <style:style style:name="P1359" style:parent-style-name="內文" style:family="paragraph">
      <style:paragraph-properties style:snap-to-layout-grid="false" fo:text-align="justify" fo:line-height="0.3472in" fo:margin-left="4.7263in" fo:text-indent="-0.393in">
        <style:tab-stops/>
      </style:paragraph-properties>
      <style:text-properties style:font-name="標楷體" style:font-name-asian="標楷體" style:font-weight-complex="bold" fo:font-size="16pt" style:font-size-asian="16pt" style:font-size-complex="16pt"/>
    </style:style>
    <style:style style:name="P1360" style:parent-style-name="內文" style:family="paragraph">
      <style:paragraph-properties style:snap-to-layout-grid="false" fo:text-align="justify" fo:line-height="0.3472in" fo:margin-left="4.7263in" fo:text-indent="-0.393in">
        <style:tab-stops/>
      </style:paragraph-properties>
      <style:text-properties style:font-name="標楷體" style:font-name-asian="標楷體" style:font-weight-complex="bold" fo:font-size="16pt" style:font-size-asian="16pt" style:font-size-complex="16pt"/>
    </style:style>
    <style:style style:name="P1361"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362" style:parent-style-name="內文" style:family="paragraph">
      <style:paragraph-properties style:snap-to-layout-grid="false" fo:text-align="justify" fo:line-height="0.3472in" fo:margin-left="3.893in" fo:text-indent="-0.393in">
        <style:tab-stops/>
      </style:paragraph-properties>
      <style:text-properties style:font-name="標楷體" style:font-name-asian="標楷體" style:font-weight-complex="bold" fo:font-size="16pt" style:font-size-asian="16pt" style:font-size-complex="16pt"/>
    </style:style>
    <style:style style:name="P1363" style:parent-style-name="內文" style:family="paragraph">
      <style:paragraph-properties style:snap-to-layout-grid="false" fo:text-align="end"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364"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365"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weight-complex="bold" fo:font-size="16pt" style:font-size-asian="16pt" style:font-size-complex="16pt"/>
    </style:style>
    <style:style style:name="P1366"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weight-complex="bold" fo:font-size="16pt" style:font-size-asian="16pt" style:font-size-complex="16pt"/>
    </style:style>
    <style:style style:name="P1367" style:parent-style-name="內文" style:family="paragraph">
      <style:paragraph-properties style:snap-to-layout-grid="false" fo:text-align="justify" fo:line-height="0.3472in" fo:margin-left="3.893in" fo:text-indent="-0.393in">
        <style:tab-stops/>
      </style:paragraph-properties>
      <style:text-properties style:font-name="標楷體" style:font-name-asian="標楷體" style:font-weight-complex="bold" fo:font-size="16pt" style:font-size-asian="16pt" style:font-size-complex="16pt"/>
    </style:style>
    <style:style style:name="P1368" style:parent-style-name="內文" style:family="paragraph">
      <style:paragraph-properties style:snap-to-layout-grid="false" fo:text-align="end"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369"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370"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weight-complex="bold" fo:font-size="16pt" style:font-size-asian="16pt" style:font-size-complex="16pt"/>
    </style:style>
    <style:style style:name="P1371"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weight-complex="bold" fo:font-size="16pt" style:font-size-asian="16pt" style:font-size-complex="16pt"/>
    </style:style>
    <style:style style:name="P1372" style:parent-style-name="內文" style:family="paragraph">
      <style:paragraph-properties style:snap-to-layout-grid="false" fo:text-align="justify" fo:line-height="0.3472in" fo:margin-left="3.8513in" fo:text-indent="-0.393in">
        <style:tab-stops/>
      </style:paragraph-properties>
      <style:text-properties style:font-name="標楷體" style:font-name-asian="標楷體" style:font-weight-complex="bold" fo:font-size="16pt" style:font-size-asian="16pt" style:font-size-complex="16pt"/>
    </style:style>
    <style:style style:name="P1373" style:parent-style-name="內文" style:family="paragraph">
      <style:paragraph-properties style:snap-to-layout-grid="false" fo:text-align="end"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374"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375" style:parent-style-name="內文" style:family="paragraph">
      <style:paragraph-properties style:snap-to-layout-grid="false" fo:text-align="justify" fo:line-height="0.3472in" fo:margin-left="3.8513in" fo:text-indent="-0.393in">
        <style:tab-stops/>
      </style:paragraph-properties>
      <style:text-properties style:font-name="標楷體" style:font-name-asian="標楷體" style:font-weight-complex="bold" fo:font-size="16pt" style:font-size-asian="16pt" style:font-size-complex="16pt"/>
    </style:style>
    <style:style style:name="P1376" style:parent-style-name="內文" style:family="paragraph">
      <style:paragraph-properties style:snap-to-layout-grid="false" fo:text-align="end"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377"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378" style:parent-style-name="內文" style:family="paragraph">
      <style:paragraph-properties style:snap-to-layout-grid="false" fo:text-align="justify" fo:line-height="0.3472in" fo:margin-left="3.8513in" fo:text-indent="-0.393in">
        <style:tab-stops/>
      </style:paragraph-properties>
      <style:text-properties style:font-name="標楷體" style:font-name-asian="標楷體" style:font-weight-complex="bold" fo:font-size="16pt" style:font-size-asian="16pt" style:font-size-complex="16pt"/>
    </style:style>
    <style:style style:name="P1379" style:parent-style-name="內文" style:family="paragraph">
      <style:paragraph-properties style:snap-to-layout-grid="false" fo:text-align="end"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380" style:parent-style-name="內文" style:family="paragraph">
      <style:paragraph-properties style:snap-to-layout-grid="false" fo:text-align="justify" fo:line-height="0.3333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381"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fo:font-size="16pt" style:font-size-asian="16pt" style:font-size-complex="16pt"/>
    </style:style>
    <style:style style:name="P1382"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fo:font-size="16pt" style:font-size-asian="16pt" style:font-size-complex="16pt"/>
    </style:style>
    <style:style style:name="P1383"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fo:font-size="16pt" style:font-size-asian="16pt" style:font-size-complex="16pt"/>
    </style:style>
    <style:style style:name="P1384" style:parent-style-name="內文" style:family="paragraph">
      <style:paragraph-properties style:snap-to-layout-grid="false" fo:text-align="justify" fo:line-height="0.3472in" fo:margin-left="2.3625in" fo:text-indent="-1.5291in">
        <style:tab-stops/>
      </style:paragraph-properties>
      <style:text-properties style:font-name="標楷體" style:font-name-asian="標楷體" fo:font-size="16pt" style:font-size-asian="16pt" style:font-size-complex="16pt"/>
    </style:style>
    <style:style style:name="P1385" style:parent-style-name="內文" style:family="paragraph">
      <style:paragraph-properties style:snap-to-layout-grid="false" fo:text-align="justify" fo:line-height="0.3472in" fo:margin-left="2.3625in" fo:text-indent="-1.5291in">
        <style:tab-stops/>
      </style:paragraph-properties>
      <style:text-properties style:font-name="標楷體" style:font-name-asian="標楷體" fo:font-size="16pt" style:font-size-asian="16pt" style:font-size-complex="16pt"/>
    </style:style>
    <style:style style:name="P138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387" style:parent-style-name="內文" style:family="paragraph">
      <style:paragraph-properties style:snap-to-layout-grid="false" fo:text-align="justify" fo:line-height="0.3472in" fo:margin-left="0.4916in" fo:text-indent="-0.393in">
        <style:tab-stops/>
      </style:paragraph-properties>
    </style:style>
    <style:style style:name="T1388" style:parent-style-name="預設段落字型" style:family="text">
      <style:text-properties style:font-name="標楷體" style:font-name-asian="標楷體" style:font-weight-complex="bold" fo:font-size="16pt" style:font-size-asian="16pt" style:font-size-complex="16pt"/>
    </style:style>
    <style:style style:name="T1389" style:parent-style-name="預設段落字型" style:family="text">
      <style:text-properties style:font-name="標楷體" style:font-name-asian="標楷體" style:font-weight-complex="bold" fo:font-size="16pt" style:font-size-asian="16pt" style:font-size-complex="16pt"/>
    </style:style>
    <style:style style:name="T1390" style:parent-style-name="預設段落字型" style:family="text">
      <style:text-properties style:font-name="標楷體" style:font-name-asian="標楷體" style:font-weight-complex="bold" fo:font-size="16pt" style:font-size-asian="16pt" style:font-size-complex="16pt"/>
    </style:style>
    <style:style style:name="T1391" style:parent-style-name="預設段落字型" style:family="text">
      <style:text-properties style:font-name="標楷體" style:font-name-asian="標楷體" style:font-weight-complex="bold" fo:font-size="16pt" style:font-size-asian="16pt" style:font-size-complex="16pt"/>
    </style:style>
    <style:style style:name="T1392" style:parent-style-name="預設段落字型" style:family="text">
      <style:text-properties style:font-name="標楷體" style:font-name-asian="標楷體" style:font-weight-complex="bold" fo:font-size="16pt" style:font-size-asian="16pt" style:font-size-complex="16pt"/>
    </style:style>
    <style:style style:name="T1393" style:parent-style-name="預設段落字型" style:family="text">
      <style:text-properties style:font-name="標楷體" style:font-name-asian="標楷體" style:font-weight-complex="bold" fo:font-size="16pt" style:font-size-asian="16pt" style:font-size-complex="16pt"/>
    </style:style>
    <style:style style:name="T1394" style:parent-style-name="預設段落字型" style:family="text">
      <style:text-properties style:font-name="標楷體" style:font-name-asian="標楷體" style:font-weight-complex="bold" fo:font-size="16pt" style:font-size-asian="16pt" style:font-size-complex="16pt"/>
    </style:style>
    <style:style style:name="T1395" style:parent-style-name="預設段落字型" style:family="text">
      <style:text-properties style:font-name="標楷體" style:font-name-asian="標楷體" style:font-weight-complex="bold" fo:font-size="16pt" style:font-size-asian="16pt" style:font-size-complex="16pt"/>
    </style:style>
    <style:style style:name="T1396" style:parent-style-name="預設段落字型" style:family="text">
      <style:text-properties style:font-name="標楷體" style:font-name-asian="標楷體" style:font-weight-complex="bold" fo:font-size="16pt" style:font-size-asian="16pt" style:font-size-complex="16pt"/>
    </style:style>
    <style:style style:name="T1397" style:parent-style-name="預設段落字型" style:family="text">
      <style:text-properties style:font-name="標楷體" style:font-name-asian="標楷體" style:font-weight-complex="bold" fo:font-size="16pt" style:font-size-asian="16pt" style:font-size-complex="16pt"/>
    </style:style>
    <style:style style:name="T1398" style:parent-style-name="預設段落字型" style:family="text">
      <style:text-properties style:font-name="標楷體" style:font-name-asian="標楷體" style:font-weight-complex="bold" fo:font-size="16pt" style:font-size-asian="16pt" style:font-size-complex="16pt"/>
    </style:style>
    <style:style style:name="T1399" style:parent-style-name="預設段落字型" style:family="text">
      <style:text-properties style:font-name="標楷體" style:font-name-asian="標楷體" style:font-weight-complex="bold" fo:font-size="16pt" style:font-size-asian="16pt" style:font-size-complex="16pt"/>
    </style:style>
    <style:style style:name="T1400" style:parent-style-name="預設段落字型" style:family="text">
      <style:text-properties style:font-name="標楷體" style:font-name-asian="標楷體" style:font-weight-complex="bold" fo:font-size="16pt" style:font-size-asian="16pt" style:font-size-complex="16pt"/>
    </style:style>
    <style:style style:name="P1401"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402"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weight-complex="bold" fo:font-size="16pt" style:font-size-asian="16pt" style:font-size-complex="16pt"/>
    </style:style>
    <style:style style:name="P1403"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weight-complex="bold" fo:font-size="16pt" style:font-size-asian="16pt" style:font-size-complex="16pt"/>
    </style:style>
    <style:style style:name="P1404" style:parent-style-name="內文" style:family="paragraph">
      <style:paragraph-properties style:snap-to-layout-grid="false" fo:line-height="0.3472in" fo:margin-left="3.4166in">
        <style:tab-stops/>
      </style:paragraph-properties>
      <style:text-properties style:font-name="標楷體" style:font-name-asian="標楷體" style:font-weight-complex="bold" fo:font-size="16pt" style:font-size-asian="16pt" style:font-size-complex="16pt"/>
    </style:style>
    <style:style style:name="P1405" style:parent-style-name="內文" style:family="paragraph">
      <style:paragraph-properties style:snap-to-layout-grid="false" fo:text-align="justify" fo:line-height="0.3472in" fo:margin-left="3.7263in" fo:text-indent="-0.393in">
        <style:tab-stops/>
      </style:paragraph-properties>
      <style:text-properties style:font-name="標楷體" style:font-name-asian="標楷體" style:font-weight-complex="bold" fo:font-size="16pt" style:font-size-asian="16pt" style:font-size-complex="16pt"/>
    </style:style>
    <style:style style:name="P1406" style:parent-style-name="內文" style:family="paragraph">
      <style:paragraph-properties style:snap-to-layout-grid="false" fo:text-align="end" fo:line-height="0.3472in">
        <style:tab-stops>
          <style:tab-stop style:type="left" style:position="3.3472in"/>
        </style:tab-stops>
      </style:paragraph-properties>
      <style:text-properties style:font-name="標楷體" style:font-name-asian="標楷體" style:font-weight-complex="bold" fo:font-size="16pt" style:font-size-asian="16pt" style:font-size-complex="16pt"/>
    </style:style>
    <style:style style:name="P1407"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408"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weight-complex="bold" fo:font-size="16pt" style:font-size-asian="16pt" style:font-size-complex="16pt"/>
    </style:style>
    <style:style style:name="P1409" style:parent-style-name="內文" style:family="paragraph">
      <style:paragraph-properties style:snap-to-layout-grid="false" fo:text-align="end" fo:line-height="0.3472in" fo:margin-left="0.5in" fo:text-indent="0.4444in">
        <style:tab-stops/>
      </style:paragraph-properties>
      <style:text-properties style:font-name="標楷體" style:font-name-asian="標楷體" style:font-weight-complex="bold" fo:font-size="16pt" style:font-size-asian="16pt" style:font-size-complex="16pt"/>
    </style:style>
    <style:style style:name="P1410" style:parent-style-name="內文" style:family="paragraph">
      <style:paragraph-properties style:snap-to-layout-grid="false" fo:text-align="justify" fo:line-height="0.3472in" fo:margin-left="3.875in" fo:text-indent="0.4444in">
        <style:tab-stops/>
      </style:paragraph-properties>
      <style:text-properties style:font-name="標楷體" style:font-name-asian="標楷體" style:font-weight-complex="bold" fo:font-size="16pt" style:font-size-asian="16pt" style:font-size-complex="16pt"/>
    </style:style>
    <style:style style:name="P1411"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412"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weight-complex="bold" fo:font-size="16pt" style:font-size-asian="16pt" style:font-size-complex="16pt"/>
    </style:style>
    <style:style style:name="P1413"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weight-complex="bold" fo:font-size="16pt" style:font-size-asian="16pt" style:font-size-complex="16pt"/>
    </style:style>
    <style:style style:name="P1414" style:parent-style-name="內文" style:family="paragraph">
      <style:paragraph-properties style:snap-to-layout-grid="false" fo:text-align="justify" fo:line-height="0.3472in" fo:margin-left="3.7263in" fo:text-indent="-0.393in">
        <style:tab-stops/>
      </style:paragraph-properties>
      <style:text-properties style:font-name="標楷體" style:font-name-asian="標楷體" style:font-weight-complex="bold" fo:font-size="16pt" style:font-size-asian="16pt" style:font-size-complex="16pt"/>
    </style:style>
    <style:style style:name="P1415" style:parent-style-name="內文" style:family="paragraph">
      <style:paragraph-properties style:snap-to-layout-grid="false" fo:text-align="justify" fo:line-height="0.3472in" fo:margin-left="3.7263in" fo:text-indent="-0.393in">
        <style:tab-stops/>
      </style:paragraph-properties>
      <style:text-properties style:font-name="標楷體" style:font-name-asian="標楷體" style:font-weight-complex="bold" fo:font-size="16pt" style:font-size-asian="16pt" style:font-size-complex="16pt"/>
    </style:style>
    <style:style style:name="P1416"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417" style:parent-style-name="內文" style:family="paragraph">
      <style:paragraph-properties style:snap-to-layout-grid="false" fo:text-align="justify" fo:line-height="0.3472in" fo:margin-left="3.8513in" fo:text-indent="-0.393in">
        <style:tab-stops/>
      </style:paragraph-properties>
      <style:text-properties style:font-name="標楷體" style:font-name-asian="標楷體" style:font-weight-complex="bold" fo:font-size="16pt" style:font-size-asian="16pt" style:font-size-complex="16pt"/>
    </style:style>
    <style:style style:name="P1418" style:parent-style-name="內文" style:family="paragraph">
      <style:paragraph-properties style:line-break="normal" style:snap-to-layout-grid="false" fo:text-align="end" fo:line-height="0.3472in" fo:margin-left="0.5in" fo:text-indent="0.4444in">
        <style:tab-stops/>
      </style:paragraph-properties>
      <style:text-properties style:font-name="標楷體" style:font-name-asian="標楷體" style:font-weight-complex="bold" fo:font-size="16pt" style:font-size-asian="16pt" style:font-size-complex="16pt"/>
    </style:style>
    <style:style style:name="P1419"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420"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421" style:parent-style-name="內文" style:family="paragraph">
      <style:paragraph-properties style:snap-to-layout-grid="false" fo:text-align="end"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422" style:parent-style-name="內文" style:family="paragraph">
      <style:paragraph-properties style:snap-to-layout-grid="false" fo:text-align="end"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423" style:parent-style-name="內文" style:family="paragraph">
      <style:paragraph-properties style:snap-to-layout-grid="false" fo:text-align="justify" fo:line-height="0.3472in" fo:margin-left="0.4916in" fo:text-indent="-0.393in">
        <style:tab-stops/>
      </style:paragraph-properties>
      <style:text-properties style:font-name="標楷體" style:font-name-asian="標楷體" style:font-weight-complex="bold" fo:font-size="16pt" style:font-size-asian="16pt" style:font-size-complex="16pt"/>
    </style:style>
    <style:style style:name="P1424" style:parent-style-name="內文" style:family="paragraph">
      <style:paragraph-properties style:snap-to-layout-grid="false" fo:text-align="end" fo:line-height="0.3472in" fo:margin-left="0.4916in" fo:text-indent="-0.393in">
        <style:tab-stops/>
      </style:paragraph-properties>
    </style:style>
    <style:style style:name="T1425" style:parent-style-name="預設段落字型" style:family="text">
      <style:text-properties style:font-name="標楷體" style:font-name-asian="標楷體" style:font-weight-complex="bold" fo:font-size="16pt" style:font-size-asian="16pt" style:font-size-complex="16pt"/>
    </style:style>
    <style:style style:name="T1426" style:parent-style-name="預設段落字型" style:family="text">
      <style:text-properties style:font-name="標楷體" style:font-name-asian="標楷體" style:font-weight-complex="bold" fo:font-size="16pt" style:font-size-asian="16pt" style:font-size-complex="16pt"/>
    </style:style>
    <style:style style:name="P1427" style:parent-style-name="內文" style:family="paragraph">
      <style:paragraph-properties style:snap-to-layout-grid="false" fo:line-height="0.3472in" fo:margin-left="3.893in" fo:text-indent="-0.393in">
        <style:tab-stops/>
      </style:paragraph-properties>
      <style:text-properties style:font-name="標楷體" style:font-name-asian="標楷體" style:font-weight-complex="bold" fo:font-size="16pt" style:font-size-asian="16pt" style:font-size-complex="16pt"/>
    </style:style>
    <style:style style:name="P1428" style:parent-style-name="內文" style:family="paragraph">
      <style:paragraph-properties style:snap-to-layout-grid="false" fo:text-align="justify" fo:line-height="0.3333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429" style:parent-style-name="內文" style:family="paragraph">
      <style:paragraph-properties style:snap-to-layout-grid="false" fo:text-align="justify" fo:line-height="0.3333in" fo:margin-left="0.9361in" fo:text-indent="-0.4444in">
        <style:tab-stops/>
      </style:paragraph-properties>
    </style:style>
    <style:style style:name="T1430" style:parent-style-name="預設段落字型" style:family="text">
      <style:text-properties style:font-name="標楷體" style:font-name-asian="標楷體" style:font-weight-complex="bold" fo:font-size="16pt" style:font-size-asian="16pt" style:font-size-complex="16pt"/>
    </style:style>
    <style:style style:name="T1431" style:parent-style-name="預設段落字型" style:family="text">
      <style:text-properties style:font-name="標楷體" style:font-name-asian="標楷體" style:font-weight-complex="bold" fo:font-size="16pt" style:font-size-asian="16pt" style:font-size-complex="16pt"/>
    </style:style>
    <style:style style:name="P1432" style:parent-style-name="內文" style:family="paragraph">
      <style:paragraph-properties style:snap-to-layout-grid="false" fo:text-align="justify" fo:line-height="0.3333in" fo:margin-left="0.9361in" fo:text-indent="-0.4444in">
        <style:tab-stops/>
      </style:paragraph-properties>
      <style:text-properties style:font-name="標楷體" style:font-name-asian="標楷體" style:font-weight-complex="bold" fo:font-size="16pt" style:font-size-asian="16pt" style:font-size-complex="16pt"/>
    </style:style>
    <style:style style:name="P1433" style:parent-style-name="內文" style:family="paragraph">
      <style:paragraph-properties style:snap-to-layout-grid="false" fo:text-align="justify" fo:line-height="0.3333in" fo:margin-left="0.9361in" fo:text-indent="-0.4444in">
        <style:tab-stops/>
      </style:paragraph-properties>
      <style:text-properties style:font-name="標楷體" style:font-name-asian="標楷體" style:font-weight-complex="bold" fo:font-size="16pt" style:font-size-asian="16pt" style:font-size-complex="16pt"/>
    </style:style>
    <style:style style:name="P1434" style:parent-style-name="內文" style:family="paragraph">
      <style:paragraph-properties style:snap-to-layout-grid="false" fo:text-align="justify" fo:line-height="0.3333in" fo:margin-left="0.9361in" fo:text-indent="-0.4444in">
        <style:tab-stops/>
      </style:paragraph-properties>
      <style:text-properties style:font-name="標楷體" style:font-name-asian="標楷體" style:font-weight-complex="bold" fo:font-size="16pt" style:font-size-asian="16pt" style:font-size-complex="16pt"/>
    </style:style>
    <style:style style:name="P1435" style:parent-style-name="內文" style:family="paragraph">
      <style:paragraph-properties style:snap-to-layout-grid="false" fo:text-align="justify" fo:line-height="0.3333in" fo:margin-left="0.9361in" fo:text-indent="-0.4444in">
        <style:tab-stops/>
      </style:paragraph-properties>
      <style:text-properties style:font-name="標楷體" style:font-name-asian="標楷體" style:font-weight-complex="bold" fo:font-size="16pt" style:font-size-asian="16pt" style:font-size-complex="16pt"/>
    </style:style>
    <style:style style:name="P1436" style:parent-style-name="內文" style:family="paragraph">
      <style:paragraph-properties style:snap-to-layout-grid="false" fo:text-align="justify" fo:line-height="0.3333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437" style:parent-style-name="內文" style:family="paragraph">
      <style:paragraph-properties style:snap-to-layout-grid="false" fo:text-align="justify" fo:line-height="0.3333in" fo:margin-left="0.9361in" fo:text-indent="-0.4444in">
        <style:tab-stops/>
      </style:paragraph-properties>
      <style:text-properties style:font-name="標楷體" style:font-name-asian="標楷體" style:font-weight-complex="bold" fo:font-size="16pt" style:font-size-asian="16pt" style:font-size-complex="16pt"/>
    </style:style>
    <style:style style:name="P1438" style:parent-style-name="內文" style:family="paragraph">
      <style:paragraph-properties style:snap-to-layout-grid="false" fo:text-align="justify" fo:line-height="0.3333in" fo:margin-left="0.9361in" fo:text-indent="-0.4444in">
        <style:tab-stops/>
      </style:paragraph-properties>
      <style:text-properties style:font-name="標楷體" style:font-name-asian="標楷體" style:font-weight-complex="bold" fo:font-size="16pt" style:font-size-asian="16pt" style:font-size-complex="16pt"/>
    </style:style>
    <style:style style:name="P1439" style:parent-style-name="內文" style:family="paragraph">
      <style:paragraph-properties style:snap-to-layout-grid="false" fo:text-align="justify" fo:line-height="0.3333in" fo:margin-left="0.9361in" fo:text-indent="-0.4444in">
        <style:tab-stops/>
      </style:paragraph-properties>
      <style:text-properties style:font-name="標楷體" style:font-name-asian="標楷體" style:font-weight-complex="bold" fo:font-size="16pt" style:font-size-asian="16pt" style:font-size-complex="16pt"/>
    </style:style>
    <style:style style:name="P1440" style:parent-style-name="內文" style:family="paragraph">
      <style:paragraph-properties style:snap-to-layout-grid="false" fo:text-align="justify" fo:line-height="0.3333in" fo:margin-left="0.9361in" fo:text-indent="-0.4444in">
        <style:tab-stops/>
      </style:paragraph-properties>
      <style:text-properties style:font-name="標楷體" style:font-name-asian="標楷體" style:font-weight-complex="bold" fo:font-size="16pt" style:font-size-asian="16pt" style:font-size-complex="16pt"/>
    </style:style>
    <style:style style:name="P1441" style:parent-style-name="內文" style:family="paragraph">
      <style:paragraph-properties style:snap-to-layout-grid="false" fo:text-align="justify" fo:line-height="0.3333in" fo:margin-left="0.9361in" fo:text-indent="-0.4444in">
        <style:tab-stops/>
      </style:paragraph-properties>
      <style:text-properties style:font-name="標楷體" style:font-name-asian="標楷體" style:font-weight-complex="bold" fo:font-size="16pt" style:font-size-asian="16pt" style:font-size-complex="16pt"/>
    </style:style>
    <style:style style:name="P1442" style:parent-style-name="內文" style:family="paragraph">
      <style:paragraph-properties style:snap-to-layout-grid="false" fo:text-align="justify" fo:line-height="0.3333in" fo:margin-left="0.9361in" fo:text-indent="-0.4444in">
        <style:tab-stops/>
      </style:paragraph-properties>
      <style:text-properties style:font-name="標楷體" style:font-name-asian="標楷體" style:font-weight-complex="bold" fo:font-size="16pt" style:font-size-asian="16pt" style:font-size-complex="16pt"/>
    </style:style>
    <style:style style:name="P1443" style:parent-style-name="內文" style:family="paragraph">
      <style:paragraph-properties style:snap-to-layout-grid="false" fo:text-align="justify" fo:line-height="0.3194in" fo:margin-left="0.6784in" fo:margin-right="-0.0083in" fo:text-indent="-0.6666in">
        <style:tab-stops/>
      </style:paragraph-properties>
    </style:style>
    <style:style style:name="T1444" style:parent-style-name="預設段落字型" style:family="text">
      <style:text-properties style:font-name="Times New Roman" style:font-name-asian="標楷體" style:font-weight-complex="bold" fo:font-size="16pt" style:font-size-asian="16pt" style:font-size-complex="12pt"/>
    </style:style>
    <style:style style:name="T1445" style:parent-style-name="預設段落字型" style:family="text">
      <style:text-properties style:font-name="Times New Roman" style:font-name-asian="標楷體" style:font-weight-complex="bold" fo:font-size="16pt" style:font-size-asian="16pt" style:font-size-complex="12pt"/>
    </style:style>
    <style:style style:name="T1446" style:parent-style-name="預設段落字型" style:family="text">
      <style:text-properties style:font-name="Times New Roman" style:font-name-asian="標楷體" style:font-weight-complex="bold" fo:font-size="16pt" style:font-size-asian="16pt" style:font-size-complex="12pt"/>
    </style:style>
    <style:style style:name="T1447" style:parent-style-name="預設段落字型" style:family="text">
      <style:text-properties style:font-name="Times New Roman" style:font-name-asian="標楷體" style:font-weight-complex="bold" fo:font-size="16pt" style:font-size-asian="16pt" style:font-size-complex="12pt"/>
    </style:style>
    <style:style style:name="T1448" style:parent-style-name="預設段落字型" style:family="text">
      <style:text-properties style:font-name="Times New Roman" style:font-name-asian="標楷體" style:font-weight-complex="bold" fo:font-size="16pt" style:font-size-asian="16pt" style:font-size-complex="12pt"/>
    </style:style>
    <style:style style:name="T1449" style:parent-style-name="預設段落字型" style:family="text">
      <style:text-properties style:font-name="Times New Roman" style:font-name-asian="標楷體" style:font-weight-complex="bold" fo:font-size="16pt" style:font-size-asian="16pt" style:font-size-complex="12pt"/>
    </style:style>
    <style:style style:name="T1450" style:parent-style-name="預設段落字型" style:family="text">
      <style:text-properties style:font-name="Times New Roman" style:font-name-asian="標楷體" style:font-weight-complex="bold" fo:font-size="16pt" style:font-size-asian="16pt" style:font-size-complex="12pt"/>
    </style:style>
    <style:style style:name="T1451" style:parent-style-name="預設段落字型" style:family="text">
      <style:text-properties style:font-name="Times New Roman" style:font-name-asian="標楷體" style:font-weight-complex="bold" fo:font-size="16pt" style:font-size-asian="16pt" style:font-size-complex="12pt"/>
    </style:style>
    <style:style style:name="P1452" style:parent-style-name="內文" style:family="paragraph">
      <style:paragraph-properties style:snap-to-layout-grid="false" fo:text-align="justify" fo:line-height="0.3194in" fo:margin-left="0.6784in" fo:margin-right="-0.0083in" fo:text-indent="-0.6666in">
        <style:tab-stops/>
      </style:paragraph-properties>
    </style:style>
    <style:style style:name="T1453" style:parent-style-name="預設段落字型" style:family="text">
      <style:text-properties style:font-name="Times New Roman" style:font-name-asian="標楷體" style:font-weight-complex="bold" fo:font-size="16pt" style:font-size-asian="16pt" style:font-size-complex="12pt"/>
    </style:style>
    <style:style style:name="T1454" style:parent-style-name="預設段落字型" style:family="text">
      <style:text-properties style:font-name="Times New Roman" style:font-name-asian="標楷體" style:font-weight-complex="bold" fo:font-size="16pt" style:font-size-asian="16pt" style:font-size-complex="12pt"/>
    </style:style>
    <style:style style:name="T1455" style:parent-style-name="預設段落字型" style:family="text">
      <style:text-properties style:font-name="Times New Roman" style:font-name-asian="標楷體" style:font-weight-complex="bold" fo:font-size="16pt" style:font-size-asian="16pt" style:font-size-complex="12pt"/>
    </style:style>
    <style:style style:name="T1456" style:parent-style-name="預設段落字型" style:family="text">
      <style:text-properties style:font-name="Times New Roman" style:font-name-asian="標楷體" style:font-weight-complex="bold" fo:font-size="16pt" style:font-size-asian="16pt" style:font-size-complex="12pt"/>
    </style:style>
    <style:style style:name="T1457" style:parent-style-name="預設段落字型" style:family="text">
      <style:text-properties style:font-name="Times New Roman" style:font-name-asian="標楷體" style:font-weight-complex="bold" fo:font-size="16pt" style:font-size-asian="16pt" style:font-size-complex="12pt"/>
    </style:style>
    <style:style style:name="T1458" style:parent-style-name="預設段落字型" style:family="text">
      <style:text-properties style:font-name="Times New Roman" style:font-name-asian="標楷體" style:font-weight-complex="bold" fo:font-size="16pt" style:font-size-asian="16pt" style:font-size-complex="12pt"/>
    </style:style>
    <style:style style:name="T1459" style:parent-style-name="預設段落字型" style:family="text">
      <style:text-properties style:font-name="Times New Roman" style:font-name-asian="標楷體" style:font-weight-complex="bold" fo:font-size="16pt" style:font-size-asian="16pt" style:font-size-complex="12pt"/>
    </style:style>
    <style:style style:name="T1460" style:parent-style-name="預設段落字型" style:family="text">
      <style:text-properties style:font-name="Times New Roman" style:font-name-asian="標楷體" style:font-weight-complex="bold" fo:font-size="16pt" style:font-size-asian="16pt" style:font-size-complex="12pt"/>
    </style:style>
    <style:style style:name="T1461" style:parent-style-name="預設段落字型" style:family="text">
      <style:text-properties style:font-name="Times New Roman" style:font-name-asian="標楷體" style:font-weight-complex="bold" fo:font-size="16pt" style:font-size-asian="16pt" style:font-size-complex="12pt"/>
    </style:style>
    <style:style style:name="P1462" style:parent-style-name="內文" style:family="paragraph">
      <style:paragraph-properties style:snap-to-layout-grid="false" fo:text-align="justify" fo:line-height="0.3194in" fo:margin-left="0.6784in" fo:margin-right="-0.0083in" fo:text-indent="-0.6666in">
        <style:tab-stops/>
      </style:paragraph-properties>
    </style:style>
    <style:style style:name="T1463" style:parent-style-name="預設段落字型" style:family="text">
      <style:text-properties style:font-name="Times New Roman" style:font-name-asian="標楷體" style:font-weight-complex="bold" fo:font-size="16pt" style:font-size-asian="16pt" style:font-size-complex="12pt"/>
    </style:style>
    <style:style style:name="T1464" style:parent-style-name="預設段落字型" style:family="text">
      <style:text-properties style:font-name="標楷體" style:font-name-asian="標楷體" style:font-weight-complex="bold" fo:font-size="16pt" style:font-size-asian="16pt" style:font-size-complex="12pt"/>
    </style:style>
    <style:style style:name="T1465" style:parent-style-name="預設段落字型" style:family="text">
      <style:text-properties style:font-name="標楷體" style:font-name-asian="標楷體" style:font-weight-complex="bold" fo:font-size="16pt" style:font-size-asian="16pt" style:font-size-complex="16pt"/>
    </style:style>
    <style:style style:name="T1466" style:parent-style-name="預設段落字型" style:family="text">
      <style:text-properties style:font-name="標楷體" style:font-name-asian="標楷體" style:font-weight-complex="bold" fo:font-size="16pt" style:font-size-asian="16pt" style:font-size-complex="16pt"/>
    </style:style>
    <style:style style:name="T1467" style:parent-style-name="預設段落字型" style:family="text">
      <style:text-properties style:font-name="標楷體" style:font-name-asian="標楷體" style:font-weight-complex="bold" fo:font-size="16pt" style:font-size-asian="16pt" style:font-size-complex="16pt"/>
    </style:style>
    <style:style style:name="P1468" style:parent-style-name="內文" style:family="paragraph">
      <style:paragraph-properties style:snap-to-layout-grid="false" fo:text-align="justify" fo:line-height="0.3194in" fo:margin-left="0.6611in" fo:margin-right="-0.0083in" fo:text-indent="-0.6611in">
        <style:tab-stops/>
      </style:paragraph-properties>
    </style:style>
    <style:style style:name="T1469" style:parent-style-name="預設段落字型" style:family="text">
      <style:text-properties style:font-name="Times New Roman" style:font-name-asian="標楷體" style:font-weight-complex="bold" fo:font-size="16pt" style:font-size-asian="16pt" style:font-size-complex="12pt"/>
    </style:style>
    <style:style style:name="T1470" style:parent-style-name="預設段落字型" style:family="text">
      <style:text-properties style:font-name="Times New Roman" style:font-name-asian="標楷體" style:font-weight-complex="bold" fo:font-size="16pt" style:font-size-asian="16pt" style:font-size-complex="12pt"/>
    </style:style>
    <style:style style:name="T1471" style:parent-style-name="預設段落字型" style:family="text">
      <style:text-properties style:font-name="Times New Roman" style:font-name-asian="標楷體" style:font-weight-complex="bold" fo:font-size="16pt" style:font-size-asian="16pt" style:font-size-complex="12pt"/>
    </style:style>
    <style:style style:name="T1472" style:parent-style-name="預設段落字型" style:family="text">
      <style:text-properties style:font-name="Times New Roman" style:font-name-asian="標楷體" style:font-weight-complex="bold" fo:font-size="16pt" style:font-size-asian="16pt" style:font-size-complex="12pt"/>
    </style:style>
    <style:style style:name="T1473" style:parent-style-name="預設段落字型" style:family="text">
      <style:text-properties style:font-name="Times New Roman" style:font-name-asian="標楷體" style:font-weight-complex="bold" fo:font-size="16pt" style:font-size-asian="16pt" style:font-size-complex="12pt"/>
    </style:style>
    <style:style style:name="T1474" style:parent-style-name="預設段落字型" style:family="text">
      <style:text-properties style:font-name="Times New Roman" style:font-name-asian="標楷體" style:font-weight-complex="bold" fo:font-size="16pt" style:font-size-asian="16pt" style:font-size-complex="12pt"/>
    </style:style>
    <style:style style:name="T1475" style:parent-style-name="預設段落字型" style:family="text">
      <style:text-properties style:font-name="Times New Roman" style:font-name-asian="標楷體" style:font-weight-complex="bold" fo:font-size="16pt" style:font-size-asian="16pt" style:font-size-complex="12pt"/>
    </style:style>
    <style:style style:name="T1476" style:parent-style-name="預設段落字型" style:family="text">
      <style:text-properties style:font-name="Times New Roman" style:font-name-asian="標楷體" style:font-weight-complex="bold" fo:font-size="16pt" style:font-size-asian="16pt" style:font-size-complex="12pt"/>
    </style:style>
    <style:style style:name="T1477" style:parent-style-name="預設段落字型" style:family="text">
      <style:text-properties style:font-name="Times New Roman" style:font-name-asian="標楷體" style:font-weight-complex="bold" fo:font-size="16pt" style:font-size-asian="16pt" style:font-size-complex="12pt"/>
    </style:style>
    <style:style style:name="T1478" style:parent-style-name="預設段落字型" style:family="text">
      <style:text-properties style:font-name="Times New Roman" style:font-name-asian="標楷體" style:font-weight-complex="bold" fo:font-size="16pt" style:font-size-asian="16pt" style:font-size-complex="12pt"/>
    </style:style>
    <style:style style:name="T1479" style:parent-style-name="預設段落字型" style:family="text">
      <style:text-properties style:font-name="Times New Roman" style:font-name-asian="標楷體" style:font-weight-complex="bold" fo:font-size="16pt" style:font-size-asian="16pt" style:font-size-complex="12pt"/>
    </style:style>
    <style:style style:name="T1480" style:parent-style-name="預設段落字型" style:family="text">
      <style:text-properties style:font-name="Times New Roman" style:font-name-asian="標楷體" style:font-weight-complex="bold" fo:font-size="16pt" style:font-size-asian="16pt" style:font-size-complex="12pt"/>
    </style:style>
    <style:style style:name="T1481" style:parent-style-name="預設段落字型" style:family="text">
      <style:text-properties style:font-name="Times New Roman" style:font-name-asian="標楷體" style:font-weight-complex="bold" fo:font-size="16pt" style:font-size-asian="16pt" style:font-size-complex="12pt"/>
    </style:style>
    <style:style style:name="T1482" style:parent-style-name="預設段落字型" style:family="text">
      <style:text-properties style:font-name="Times New Roman" style:font-name-asian="標楷體" style:font-weight-complex="bold" fo:font-size="16pt" style:font-size-asian="16pt" style:font-size-complex="12pt"/>
    </style:style>
    <style:style style:name="T1483" style:parent-style-name="預設段落字型" style:family="text">
      <style:text-properties style:font-name="Times New Roman" style:font-name-asian="標楷體" style:font-weight-complex="bold" fo:font-size="16pt" style:font-size-asian="16pt" style:font-size-complex="12pt"/>
    </style:style>
    <style:style style:name="T1484" style:parent-style-name="預設段落字型" style:family="text">
      <style:text-properties style:font-name="Times New Roman" style:font-name-asian="標楷體" style:font-weight-complex="bold" fo:font-size="16pt" style:font-size-asian="16pt" style:font-size-complex="12pt"/>
    </style:style>
    <style:style style:name="T1485" style:parent-style-name="預設段落字型" style:family="text">
      <style:text-properties style:font-name="Times New Roman" style:font-name-asian="標楷體" style:font-weight-complex="bold" fo:font-size="16pt" style:font-size-asian="16pt" style:font-size-complex="12pt"/>
    </style:style>
    <style:style style:name="T1486" style:parent-style-name="預設段落字型" style:family="text">
      <style:text-properties style:font-name="Times New Roman" style:font-name-asian="標楷體" style:font-weight-complex="bold" fo:font-size="16pt" style:font-size-asian="16pt" style:font-size-complex="12pt"/>
    </style:style>
    <style:style style:name="T1487" style:parent-style-name="預設段落字型" style:family="text">
      <style:text-properties style:font-name="Times New Roman" style:font-name-asian="標楷體" style:font-weight-complex="bold" fo:font-size="16pt" style:font-size-asian="16pt" style:font-size-complex="12pt"/>
    </style:style>
    <style:style style:name="P1488" style:parent-style-name="內文" style:family="paragraph">
      <style:paragraph-properties style:snap-to-layout-grid="false" fo:text-align="justify" fo:line-height="0.3194in" fo:margin-left="0.6784in" fo:margin-right="-0.0083in" fo:text-indent="-0.6666in">
        <style:tab-stops/>
      </style:paragraph-properties>
    </style:style>
    <style:style style:name="T1489" style:parent-style-name="預設段落字型" style:family="text">
      <style:text-properties style:font-name="標楷體" style:font-name-asian="標楷體" style:font-weight-complex="bold" fo:font-size="16pt" style:font-size-asian="16pt" style:font-size-complex="16pt"/>
    </style:style>
    <style:style style:name="T1490" style:parent-style-name="預設段落字型" style:family="text">
      <style:text-properties style:font-name="Times New Roman" style:font-name-asian="標楷體" style:font-weight-complex="bold" fo:font-size="16pt" style:font-size-asian="16pt" style:font-size-complex="12pt"/>
    </style:style>
    <style:style style:name="T1491" style:parent-style-name="預設段落字型" style:family="text">
      <style:text-properties style:font-name="Times New Roman" style:font-name-asian="標楷體" style:font-weight-complex="bold" fo:font-size="16pt" style:font-size-asian="16pt" style:font-size-complex="12pt"/>
    </style:style>
    <style:style style:name="T1492" style:parent-style-name="預設段落字型" style:family="text">
      <style:text-properties style:font-name="Times New Roman" style:font-name-asian="標楷體" style:font-weight-complex="bold" fo:font-size="16pt" style:font-size-asian="16pt" style:font-size-complex="12pt"/>
    </style:style>
    <style:style style:name="T1493" style:parent-style-name="預設段落字型" style:family="text">
      <style:text-properties style:font-name="Times New Roman" style:font-name-asian="標楷體" style:font-weight-complex="bold" fo:font-size="16pt" style:font-size-asian="16pt" style:font-size-complex="12pt"/>
    </style:style>
    <style:style style:name="T1494" style:parent-style-name="預設段落字型" style:family="text">
      <style:text-properties style:font-name="Times New Roman" style:font-name-asian="標楷體" style:font-weight-complex="bold" fo:font-size="16pt" style:font-size-asian="16pt" style:font-size-complex="12pt"/>
    </style:style>
    <style:style style:name="P1495" style:parent-style-name="內文" style:family="paragraph">
      <style:paragraph-properties style:snap-to-layout-grid="false" fo:text-align="justify" fo:line-height="0.3194in" fo:margin-left="0.6611in" fo:margin-right="-0.0083in" fo:text-indent="-0.6611in">
        <style:tab-stops/>
      </style:paragraph-properties>
      <style:text-properties style:font-name="標楷體" style:font-name-asian="標楷體" style:font-weight-complex="bold" fo:font-size="16pt" style:font-size-asian="16pt" style:font-size-complex="16pt"/>
    </style:style>
    <style:style style:name="P1496" style:parent-style-name="內文" style:family="paragraph">
      <style:paragraph-properties fo:line-height="0.3333in" fo:margin-right="-0.0083in"/>
      <style:text-properties style:font-name="Times New Roman" style:font-name-asian="標楷體" fo:font-weight="bold" style:font-weight-asian="bold" fo:letter-spacing="0.0027in" fo:font-size="16pt" style:font-size-asian="16pt" style:font-size-complex="16pt"/>
    </style:style>
  </office:automatic-styles>
  <office:body>
    <office:text text:use-soft-page-breaks="true">
      <text:p text:style-name="P1"><text:bookmark-start text:name="_Toc438040362"/><text:bookmark-start text:name="_Toc442110646"/>立法院第9屆第2會期內政委員會第10次全體委員會議議事錄<text:bookmark-end text:name="_Toc438040362"/><text:bookmark-end text:name="_Toc442110646"/></text:p>
      <text:p text:style-name="P4"><text:span text:style-name="T5">時間</text:span><text:span text:style-name="T6">：</text:span><text:span text:style-name="T7">10</text:span><text:span text:style-name="T8">5</text:span><text:span text:style-name="T9">年</text:span><text:span text:style-name="T10">11</text:span><text:span text:style-name="T11">月</text:span><text:span text:style-name="T12">2</text:span><text:span text:style-name="T13">日（星期</text:span><text:span text:style-name="T14">三</text:span><text:span text:style-name="T15">）</text:span><text:span text:style-name="T16">上午</text:span><text:span text:style-name="T17">9</text:span><text:span text:style-name="T18">時</text:span><text:span text:style-name="T19">8</text:span><text:span text:style-name="T20">分</text:span><text:span text:style-name="T21">至</text:span><text:span text:style-name="T22">12</text:span><text:span text:style-name="T23">時</text:span><text:span text:style-name="T24">37</text:span><text:span text:style-name="T25">分</text:span></text:p>
      <text:p text:style-name="P26"><text:span text:style-name="T27">下午</text:span><text:span text:style-name="T28">1</text:span><text:span text:style-name="T29">時</text:span><text:span text:style-name="T30">45</text:span><text:span text:style-name="T31">分至</text:span><text:span text:style-name="T32">6</text:span><text:span text:style-name="T33">時</text:span><text:span text:style-name="T34">53</text:span><text:span text:style-name="T35">分</text:span></text:p>
      <text:p text:style-name="P36"><text:span text:style-name="T37">1</text:span><text:span text:style-name="T38">0</text:span><text:span text:style-name="T39">5</text:span><text:span text:style-name="T40">年</text:span><text:span text:style-name="T41">11</text:span><text:span text:style-name="T42">月</text:span><text:span text:style-name="T43">3</text:span><text:span text:style-name="T44">日（星期四）上午</text:span><text:span text:style-name="T45">9</text:span><text:span text:style-name="T46">時</text:span><text:span text:style-name="T47">6</text:span><text:span text:style-name="T48">分</text:span><text:span text:style-name="T49">至</text:span><text:span text:style-name="T50">11</text:span><text:span text:style-name="T51">時</text:span><text:span text:style-name="T52">30</text:span><text:span text:style-name="T53">分</text:span></text:p>
      <text:p text:style-name="P54"><text:span text:style-name="T55">地點：本院紅樓</text:span><text:span text:style-name="T56">202</text:span><text:span text:style-name="T57">會議室</text:span></text:p>
      <text:p text:style-name="P58"><text:span text:style-name="T59">出席委</text:span><text:span text:style-name="T60">員：</text:span><text:span text:style-name="T61">姚文智</text:span><text:span text:style-name="T62"><text:s text:c="2"/></text:span><text:span text:style-name="T63">黃昭順</text:span><text:span text:style-name="T64"><text:s text:c="2"/></text:span><text:span text:style-name="T65">賴瑞隆</text:span><text:span text:style-name="T66"><text:s text:c="2"/></text:span><text:span text:style-name="T67">莊瑞雄</text:span><text:span text:style-name="T68"><text:s text:c="2"/></text:span><text:span text:style-name="T69">洪宗熠</text:span><text:span text:style-name="T70"><text:s text:c="2"/></text:span><text:span text:style-name="T71">李俊俋</text:span></text:p>
      <text:p text:style-name="P72"><text:span text:style-name="T73">徐榛蔚</text:span><text:span text:style-name="T74"><text:s text:c="2"/></text:span><text:span text:style-name="T75">陳其邁</text:span><text:span text:style-name="T76"><text:s text:c="2"/></text:span><text:span text:style-name="T77">Kolas Yotaka <text:s/></text:span><text:span text:style-name="T78">趙天麟</text:span><text:span text:style-name="T79"><text:s text:c="2"/></text:span><text:span text:style-name="T80">吳琪銘</text:span></text:p>
      <text:p text:style-name="P81"><text:span text:style-name="T82">陳怡潔</text:span></text:p>
      <text:p text:style-name="P83">委員出席12人</text:p>
      <text:p text:style-name="P84"><text:span text:style-name="T85">列席委員：</text:span><text:span text:style-name="T86">陳亭妃 <text:s/></text:span><text:span text:style-name="T87">江啟臣</text:span><text:span text:style-name="T88"><text:s text:c="2"/></text:span><text:span text:style-name="T89">鄭天財 <text:s/>簡東明 <text:s/></text:span><text:span text:style-name="T90">葉宜津</text:span><text:span text:style-name="T91"><text:s text:c="2"/></text:span><text:span text:style-name="T92">蕭美琴</text:span></text:p>
      <text:p text:style-name="P93"><text:span text:style-name="T94">鍾佳濱</text:span><text:span text:style-name="T95"><text:s text:c="2"/></text:span><text:span text:style-name="T96">廖國棟</text:span><text:span text:style-name="T97"><text:s text:c="2"/></text:span><text:span text:style-name="T98">趙正宇</text:span><text:span text:style-name="T99"><text:s text:c="2"/></text:span><text:span text:style-name="T100">陳歐珀</text:span><text:span text:style-name="T101"><text:s text:c="2"/></text:span><text:span text:style-name="T102">黃偉哲</text:span><text:span text:style-name="T103"><text:s text:c="2"/>李昆澤</text:span></text:p>
      <text:p text:style-name="P104"><text:span text:style-name="T105">劉櫂豪</text:span><text:span text:style-name="T106"><text:s text:c="2"/></text:span><text:span text:style-name="T107">林俊憲</text:span><text:span text:style-name="T108"><text:s/></text:span><text:span text:style-name="T109"><text:s/></text:span><text:span text:style-name="T110">徐永明</text:span><text:span text:style-name="T111"><text:s text:c="2"/></text:span><text:span text:style-name="T112">蘇巧慧</text:span><text:span text:style-name="T113"><text:s text:c="2"/></text:span><text:span text:style-name="T114">吳志揚</text:span><text:span text:style-name="T115"><text:s text:c="2"/>盧秀燕</text:span></text:p>
      <text:p text:style-name="P116"><text:span text:style-name="T117">李彥秀 <text:s/></text:span><text:span text:style-name="T118">曾銘宗</text:span><text:span text:style-name="T119"><text:s text:c="2"/></text:span><text:span text:style-name="T120">賴士葆</text:span><text:span text:style-name="T121"><text:s text:c="2"/></text:span><text:span text:style-name="T122">林靜儀</text:span><text:span text:style-name="T123"><text:s text:c="2"/></text:span><text:span text:style-name="T124">邱志偉</text:span><text:span text:style-name="T125"><text:s text:c="2"/></text:span><text:span text:style-name="T126">蘇震清</text:span></text:p>
      <text:p text:style-name="P127"><text:span text:style-name="T128">林德福</text:span><text:span text:style-name="T129"><text:s text:c="2"/></text:span><text:span text:style-name="T130">蔣乃辛</text:span><text:span text:style-name="T131"><text:s text:c="2"/></text:span><text:span text:style-name="T132">鍾孔炤</text:span><text:span text:style-name="T133"><text:s text:c="2"/>陳明文 <text:s/></text:span><text:span text:style-name="T134">羅明才</text:span><text:span text:style-name="T135"><text:s text:c="2"/></text:span><text:span text:style-name="T136">蔡易餘</text:span></text:p>
      <text:p text:style-name="P137"><text:span text:style-name="T138">陳雪生</text:span><text:span text:style-name="T139"><text:s text:c="2"/></text:span><text:span text:style-name="T140">何欣純</text:span><text:span text:style-name="T141"><text:s/></text:span><text:span text:style-name="T142">陳賴素美</text:span><text:span text:style-name="T143"><text:s/></text:span><text:span text:style-name="T144">高金素梅<text:s/></text:span><text:span text:style-name="T145">顏寬恒</text:span><text:span text:style-name="T146"><text:s text:c="2"/></text:span><text:span text:style-name="T147">呂玉玲</text:span></text:p>
      <text:p text:style-name="P148"><text:span text:style-name="T149">周陳秀霞 <text:s/></text:span><text:span text:style-name="T150">高潞．以用．巴魕剌Kawlo．Iyun．Pacidal</text:span></text:p>
      <text:p text:style-name="P151"><text:span text:style-name="T152">陳瑩<text:s/></text:span><text:span text:style-name="T153"><text:s/></text:span><text:span text:style-name="T154">尤美女</text:span><text:span text:style-name="T155"><text:s text:c="2"/></text:span><text:span text:style-name="T156">王惠美</text:span><text:span text:style-name="T157"><text:s text:c="2"/></text:span><text:span text:style-name="T158">劉世芳</text:span><text:span text:style-name="T159"><text:s text:c="2"/></text:span><text:span text:style-name="T160">張麗善</text:span></text:p>
      <text:p text:style-name="P161">委員列席43人</text:p>
      <text:p text:style-name="P162"><text:span text:style-name="T163">請假委員：</text:span><text:span text:style-name="T164">林麗蟬</text:span><text:span text:style-name="T165"><text:s text:c="2"/></text:span><text:span text:style-name="T166">陳超明</text:span><text:span text:style-name="T167"><text:s text:c="2"/></text:span><text:span text:style-name="T168">楊鎮浯</text:span></text:p>
      <text:p text:style-name="P169">委員請假3人</text:p>
      <text:p text:style-name="P170">列席官員：蒙藏委員會委員長<text:s text:c="26"/>林美珠</text:p>
      <text:p text:style-name="P171">委員<text:s text:c="26"/>覺安慈仁</text:p>
      <text:p text:style-name="P172">參事兼主任秘書<text:s text:c="17"/><text:s/>陳明仁</text:p>
      <text:p text:style-name="P173">蒙事處處長<text:s text:c="21"/><text:s/>海中雄</text:p>
      <text:p text:style-name="P174">藏事處處長<text:s text:c="20"/>娥舟文茂</text:p>
      <text:p text:style-name="P175">總務處處長<text:s text:c="21"/><text:s/>郭玉琴</text:p>
      <text:p text:style-name="P176">參事室現況部門參事<text:s text:c="13"/><text:s/>徐桂香</text:p>
      <text:p text:style-name="P177">人事室代理主任<text:s text:c="17"/><text:s/>林翠玲</text:p>
      <text:p text:style-name="P178">主計室主任<text:s text:c="21"/><text:s/>謝秀琴</text:p>
      <text:soft-page-break/>
      <text:p text:style-name="P179">政風室代理主任<text:s text:c="17"/>林廣明</text:p>
      <text:p text:style-name="P180">編譯室主任<text:s text:c="21"/>潘小琴</text:p>
      <text:p text:style-name="P181">財團法人蒙藏基金會董事長<text:s text:c="17"/>楊子葆</text:p>
      <text:p text:style-name="P182">原住民族委員會主任委員<text:s text:c="13"/>夷將‧拔路兒</text:p>
      <text:p text:style-name="P183"><text:s text:c="46"/>Icyang‧Parod</text:p>
      <text:p text:style-name="P184">政務副主任委員<text:s text:c="13"/>汪明輝</text:p>
      <text:p text:style-name="P185"><text:s text:c="15"/>Tibusungu'e Vayayana</text:p>
      <text:p text:style-name="P186">政務副主任委員<text:s text:c="9"/>伊萬‧納威</text:p>
      <text:p text:style-name="P187"><text:s text:c="24"/>Iwan Nawi</text:p>
      <text:p text:style-name="P188">常務副主任委員<text:s text:c="13"/>鍾興華</text:p>
      <text:p text:style-name="P189"><text:s text:c="21"/>Calivat．Gadu</text:p>
      <text:p text:style-name="P190">綜合規劃處處長<text:tab/>王瑞盈</text:p>
      <text:p text:style-name="P191">教育文化處處長<text:tab/>陳坤昇</text:p>
      <text:p text:style-name="P192">社會福利處處長<text:tab/>王慧玲</text:p>
      <text:p text:style-name="P193"><text:s text:c="19"/>Iling Dawa Panay</text:p>
      <text:p text:style-name="P194">經濟發展處處長<text:tab/>王美蘋</text:p>
      <text:p text:style-name="P195"><text:s text:c="20"/>Akiku．Haisum</text:p>
      <text:p text:style-name="P196"><text:s text:c="10"/>科長<text:s text:c="14"/>李康寧</text:p>
      <text:p text:style-name="P197">公共建設處處長<text:s text:c="7"/>阿浪‧滿拉旺</text:p>
      <text:p text:style-name="P198"><text:s text:c="18"/>Alang‧Manglavan</text:p>
      <text:p text:style-name="P199">土地管理處處長<text:s text:c="11"/>杜張梅莊</text:p>
      <text:p text:style-name="P200">秘書室主任<text:tab/>宋麗茹</text:p>
      <text:p text:style-name="P201">人事室主任<text:tab/>毛進益</text:p>
      <text:p text:style-name="P202">主計室主任<text:tab/>李錫東</text:p>
      <text:p text:style-name="P203">政風室主任<text:tab/>林衛民</text:p>
      <text:p text:style-name="P204">原住民族文化發展中心主任<text:tab/>曾智勇</text:p>
      <text:p text:style-name="P205">財團法人原住民族文化事業基金會董事長<text:tab/></text:p>
      <text:p text:style-name="P206"><text:s text:c="22"/>卜袞‧伊斯瑪哈單‧伊斯立端</text:p>
      <text:p text:style-name="P207"><text:s text:c="34"/>Bukun Ismahasan Islituan</text:p>
      <text:soft-page-break/>
      <text:p text:style-name="P208">執行長<text:s/>拉娃‧谷倖</text:p>
      <text:p text:style-name="P209">行政院主計總處公務預算處專門委員<text:tab/>劉嘉偉</text:p>
      <text:p text:style-name="P210">基金預算處科長<text:tab/>王儷倩</text:p>
      <text:p text:style-name="P211"><text:span text:style-name="T212">主</text:span><text:span text:style-name="T213"><text:s text:c="4"/></text:span><text:span text:style-name="T214">席：</text:span><text:span text:style-name="T215">趙</text:span><text:span text:style-name="T216">召集委員</text:span><text:span text:style-name="T217">天麟</text:span></text:p>
      <text:p text:style-name="P218"><text:span text:style-name="T219">專門委員：</text:span><text:span text:style-name="T220">張禮棟</text:span></text:p>
      <text:p text:style-name="P221"><text:span text:style-name="T222">主任秘書：</text:span><text:span text:style-name="T223">鄭光三</text:span></text:p>
      <text:p text:style-name="P224"><text:span text:style-name="T225">紀</text:span><text:span text:style-name="T226"><text:s text:c="4"/></text:span><text:span text:style-name="T227">錄：簡任秘書</text:span><text:span text:style-name="T228"><text:s text:c="2"/></text:span><text:span text:style-name="T229">賈北松</text:span></text:p>
      <text:p text:style-name="P230"><text:span text:style-name="T231">簡任編審</text:span><text:span text:style-name="T232"><text:s text:c="2"/></text:span><text:span text:style-name="T233">周志聖</text:span></text:p>
      <text:p text:style-name="P234"><text:span text:style-name="T235">科</text:span><text:span text:style-name="T236"><text:s text:c="4"/></text:span><text:span text:style-name="T237">長</text:span><text:span text:style-name="T238"><text:s text:c="2"/></text:span><text:span text:style-name="T239">吳人寬</text:span></text:p>
      <text:p text:style-name="P240"><text:span text:style-name="T241">專</text:span><text:span text:style-name="T242"><text:s text:c="4"/></text:span><text:span text:style-name="T243">員</text:span><text:span text:style-name="T244"><text:s text:c="2"/></text:span><text:span text:style-name="T245">喻</text:span><text:span text:style-name="T246"><text:s text:c="2"/></text:span><text:span text:style-name="T247">珊</text:span></text:p>
      <text:p text:style-name="P248"><text:span text:style-name="T249">報告事項</text:span></text:p>
      <text:p text:style-name="P250"><text:span text:style-name="T251">一</text:span><text:span text:style-name="T252">、</text:span><text:span text:style-name="T253">宣讀上次會議議事錄。</text:span></text:p>
      <text:p text:style-name="P254"><text:span text:style-name="T255">決定：確定</text:span><text:span text:style-name="T256">，</text:span><text:span text:style-name="T257">另</text:span><text:span text:style-name="T258">增列列席官員</text:span><text:span text:style-name="T259">「</text:span><text:span text:style-name="T260">中部聯合服務中心執行長</text:span><text:span text:style-name="T261">方昇茂</text:span><text:span text:style-name="T262">」。</text:span></text:p>
      <text:p text:style-name="P263"/>
      <text:p text:style-name="P264">二、邀請蒙藏委員會委員長林美珠率同所屬列席報告業務概況，並備質詢。</text:p>
      <text:p text:style-name="P265">三、邀請原住民族委員會主任委員夷將‧拔路兒率同所屬列席報告業務概況，並備質詢。</text:p>
      <text:p text:style-name="P266"/>
      <text:p text:style-name="P267"><text:span text:style-name="T268">討論事項</text:span></text:p>
      <text:p text:style-name="P269">一、審查105年度中央政府總預算有關蒙藏委員會預算凍結項目報告案1案。</text:p>
      <text:p text:style-name="P270">二、審查106年度中央政府總預算案關於蒙藏委員會收支部分。</text:p>
      <text:p text:style-name="P271">三、審查蒙藏委員會函送財團法人蒙藏基金會106年度預算書案。</text:p>
      <text:p text:style-name="P272">四、審查蒙藏委員會近3年「補、捐（獎）助其他政府機關、團體或個人經費報告表」共4案。</text:p>
      <text:p text:style-name="P273">五、審查蒙藏委員會近3年「辦理政策宣導相關之廣告彙整表」共2案。</text:p>
      <text:p text:style-name="P274">六、處理105年度中央政府總預算有關原住民族委員會及所屬預算凍結項目報告案計5案。</text:p>
      <text:p text:style-name="P275">七、處理105年度中央政府總預算有關財團法人原住民族文化事業基金會預算凍結項目報告案計1案。</text:p>
      <text:p text:style-name="P276">八、審查106年度中央政府總預算案關於原住民族委員會主管收支部分。</text:p>
      <text:p text:style-name="P277">九、審查106年度中央政府總預算案關於原住民族文化發展中心主管收支部分。</text:p>
      <text:p text:style-name="P278">十、審查106年度中央政府總預算案（含附屬單位預算及綜計表─非營業部分）關於原住民族委員會主管「原住民族綜合發展基金」收支部分。</text:p>
      <text:p text:style-name="P279">十一、審查原住民族委員會函送「財團法人原住民族文化事業基金會106年度預算書及相關資料案」案。</text:p>
      <text:p text:style-name="P280">十二、審查原住民族委員會及所屬近3年「補、捐（獎）助其他政府機關、團體或個人經費報告表」共4案。</text:p>
      <text:p text:style-name="P281">十三、審查原住民族委員會及所屬近3年「辦理政策宣導相關之廣告彙整表」共5案。</text:p>
      <text:p text:style-name="P282"><text:span text:style-name="T283">（</text:span><text:span text:style-name="T284">本次會議</text:span><text:span text:style-name="T285">由</text:span><text:span text:style-name="T286">蒙藏委員會委員長林美珠</text:span><text:span text:style-name="T287">、</text:span><text:span text:style-name="T288">原住民族委員會主任委員夷將‧拔路兒</text:span><text:span text:style-name="T289">、</text:span><text:span text:style-name="T290">財團法人蒙藏基金會董事長楊子葆</text:span><text:span text:style-name="T291">、</text:span><text:span text:style-name="T292">財團法人原住民族文化事業基金會董事長卜袞‧伊斯瑪哈單‧伊斯立端</text:span><text:span text:style-name="T293">報告後，採綜合詢答方式，</text:span><text:span text:style-name="T294">計有</text:span><text:span text:style-name="T295">委員</text:span><text:span text:style-name="T296">李俊俋、</text:span><text:span text:style-name="T297">賴瑞隆、</text:span><text:span text:style-name="T298">莊瑞雄</text:span><text:span text:style-name="T299">、</text:span><text:span text:style-name="T300">洪宗熠、</text:span><text:span text:style-name="T301">黃昭順</text:span><text:span text:style-name="T302">、</text:span><text:span text:style-name="T303">陳其邁</text:span><text:span text:style-name="T304">、</text:span><text:span text:style-name="T305">徐榛蔚</text:span><text:span text:style-name="T306">、</text:span><text:span text:style-name="T307">Kolas Yotaka</text:span><text:span text:style-name="T308">、</text:span><text:span text:style-name="T309">簡東明</text:span><text:span text:style-name="T310">、</text:span><text:span text:style-name="T311">鄭天</text:span><text:span text:style-name="T312">財</text:span><text:span text:style-name="T313">、</text:span><text:span text:style-name="T314">姚文智</text:span><text:span text:style-name="T315">、</text:span><text:span text:style-name="T316">蕭美琴</text:span><text:span text:style-name="T317">、</text:span><text:span text:style-name="T318">高金素梅、</text:span><text:span text:style-name="T319">林</text:span><text:span text:style-name="T320">靜儀、</text:span><text:span text:style-name="T321">廖國棟、</text:span><text:span text:style-name="T322">高潞．以用．巴魕剌</text:span><text:span text:style-name="T323">、</text:span><text:span text:style-name="T324">蘇巧慧</text:span><text:span text:style-name="T325">、</text:span><text:span text:style-name="T326">陳歐珀</text:span><text:span text:style-name="T327">、</text:span><text:span text:style-name="T328">趙天麟、</text:span><text:span text:style-name="T329">陳瑩、</text:span><text:span text:style-name="T330">吳琪銘</text:span><text:span text:style-name="T331">等</text:span><text:span text:style-name="T332">21</text:span><text:span text:style-name="T333">人</text:span><text:span text:style-name="T334">提出質詢，分</text:span><text:span text:style-name="T335">別由</text:span><text:span text:style-name="T336">蒙藏委員會委員長林美珠</text:span><text:span text:style-name="T337">及所屬</text:span><text:span text:style-name="T338">、</text:span><text:span text:style-name="T339">原住民族委員會主任委員夷將‧拔路兒</text:span><text:span text:style-name="T340">及所屬</text:span><text:span text:style-name="T341">、</text:span><text:span text:style-name="T342">財團法人原住民族文化事業基金會董事長卜袞‧伊斯瑪哈單‧伊斯立端</text:span><text:span text:style-name="T343">及所屬</text:span><text:span text:style-name="T344">予以答復。另有委員</text:span><text:span text:style-name="T345">林麗蟬</text:span><text:span text:style-name="T346">、</text:span><text:span text:style-name="T347">陳怡潔</text:span><text:span text:style-name="T348">、</text:span><text:span text:style-name="T349">陳超明</text:span><text:span text:style-name="T350">、</text:span><text:span text:style-name="T351">江啟臣</text:span><text:span text:style-name="T352">、</text:span><text:span text:style-name="T353">鍾佳濱</text:span><text:span text:style-name="T354">所</text:span><text:span text:style-name="T355">提書面質詢，列入紀錄，刊登公報，並請</text:span><text:span text:style-name="T356">相關機關</text:span><text:span text:style-name="T357">另以書</text:span><text:span text:style-name="T358">面答復。）</text:span></text:p>
      <text:p text:style-name="P359">決議：</text:p>
      <text:p text:style-name="P360"><text:span text:style-name="T361">一</text:span><text:span text:style-name="T362">、報告及詢答完畢。</text:span></text:p>
      <text:p text:style-name="P363"><text:span text:style-name="T364">二</text:span><text:span text:style-name="T365">、委員質詢未及答復部分或要求提供之說明資料，請相關機關儘速以書面答復。</text:span></text:p>
      <text:p text:style-name="P366"><text:span text:style-name="T367">三</text:span><text:span text:style-name="T368">、蒙藏委員會函，為105年度中央政府總預算決議，針對章嘉紀念館規劃計畫凍結100萬元，提出書面報告後始得動支，檢送書面報告，請查照案。</text:span></text:p>
      <text:p text:style-name="P369"><text:span text:style-name="T370">決議:</text:span><text:span text:style-name="T371">准予動支。</text:span></text:p>
      <text:p text:style-name="P372"><text:span text:style-name="T373">四</text:span><text:span text:style-name="T374">、</text:span><text:span text:style-name="T375">審查</text:span><text:span text:style-name="T376">10</text:span><text:span text:style-name="T377">6</text:span><text:span text:style-name="T378">年度中央政府總預算案關於蒙藏委員會收支部分審查結果：</text:span></text:p>
      <text:p text:style-name="P379"><text:span text:style-name="T380">(一)</text:span><text:span text:style-name="T381">歲入部分</text:span></text:p>
      <text:p text:style-name="P382">第2款　罰款及賠償收入</text:p>
      <text:p text:style-name="P383"><text:span text:style-name="T384">第</text:span><text:span text:style-name="T385">1</text:span><text:span text:style-name="T386">48</text:span><text:span text:style-name="T387">項 蒙藏委員會，無</text:span><text:span text:style-name="T388">列數</text:span><text:span text:style-name="T389">。</text:span></text:p>
      <text:p text:style-name="P390">第3款　規費收入</text:p>
      <text:p text:style-name="P391">第117項 蒙藏委員會，無列數。</text:p>
      <text:p text:style-name="P392">第4款　財產收入</text:p>
      <text:p text:style-name="P393">第168項 蒙藏委員會，無列數。</text:p>
      <text:p text:style-name="P394">第7款　其他收入</text:p>
      <text:p text:style-name="P395">第165項 蒙藏委員會24萬2,000元，照列。</text:p>
      <text:p text:style-name="P396"><text:span text:style-name="T397">(二)</text:span><text:span text:style-name="T398">歲出部分</text:span></text:p>
      <text:p text:style-name="P399">第16款　蒙藏委員會主管</text:p>
      <text:list text:style-name="LFO1" text:continue-numbering="true">
        <text:list-item>
          <text:p text:style-name="P400">蒙藏委員會原列1億1,593萬1,000元，減列第2目「蒙事業務」30萬元、第3目「藏事業務」30萬元，科目均自行調整，其餘均照列，共計減列60萬元，改列為1億1,533萬1,000元。</text:p>
        </text:list-item>
      </text:list>
      <text:p text:style-name="P401">本項通過決議8項：</text:p>
      <text:p text:style-name="P402"><text:span text:style-name="T403">一、</text:span><text:span text:style-name="T404">106年度</text:span><text:span text:style-name="T405">蒙藏委員會</text:span><text:span text:style-name="T406">單位預算第1目「一般行政」</text:span><text:span text:style-name="T407">項下編列「人事費」7,413萬2,000元，職員預算員額53人，較105年7月底現有員額增加7人。鑒於蒙藏委員會組織改造整併在即，且為避免該會寬列人事費，造成政府資源閒置與浪費，爰凍結</text:span><text:span text:style-name="T408">2</text:span><text:span text:style-name="T409">00萬元，</text:span><text:span text:style-name="T410">俟</text:span><text:span text:style-name="T411">蒙藏委員會</text:span><text:span text:style-name="T412">向立法院內政委員會進行專</text:span><text:span text:style-name="T413">案報告並經同意後，始得動支。</text:span></text:p>
      <text:p text:style-name="P414">提案人:趙天麟<text:s text:c="2"/>陳其邁</text:p>
      <text:p text:style-name="P415"><text:span text:style-name="T416">連署人:</text:span><text:span text:style-name="T417">李俊俋 <text:s/>賴瑞隆</text:span></text:p>
      <text:p text:style-name="P418"><text:span text:style-name="T419">二、</text:span><text:span text:style-name="T420">106年度</text:span><text:span text:style-name="T421">蒙藏委員會</text:span><text:span text:style-name="T422">單位預算</text:span><text:span text:style-name="T423">第2目</text:span><text:span text:style-name="T424">「</text:span><text:span text:style-name="T425">蒙事業務</text:span><text:span text:style-name="T426">」凍結1</text:span><text:span text:style-name="T427">2</text:span><text:span text:style-name="T428">0萬元。俟</text:span><text:span text:style-name="T429">蒙藏委員會</text:span><text:span text:style-name="T430">就下列各案向立法院內政委員會進行專案報告並經同意後，始得動支。</text:span></text:p>
      <text:p text:style-name="P431"><text:span text:style-name="T432">(一)</text:span><text:span text:style-name="T433">蒙藏委員會裁併是政府政策，且列為第一梯次裁併機關，裁併後原本蒙事業務是否仍須繼續執行無法確定，為免浪費公帑，</text:span><text:span text:style-name="T434">爰</text:span><text:span text:style-name="T435">凍結</text:span><text:span text:style-name="T436">部分</text:span><text:span text:style-name="T437">預算，</text:span><text:span text:style-name="T438">俟</text:span><text:span text:style-name="T439">蒙藏委員會確定於明(106)年不會裁併，且向</text:span><text:span text:style-name="T440">立法院內政</text:span><text:span text:style-name="T441">委員會報告說明預算之必要性</text:span><text:span text:style-name="T442">並經同意後，始得動支。</text:span></text:p>
      <text:p text:style-name="P443">提案人:陳怡潔</text:p>
      <text:p text:style-name="P444">連署人:徐榛蔚 <text:s/>黃昭順</text:p>
      <text:p text:style-name="P445">(二)有鑑於國家目前財政困難，各項預算經費之運用，應詳細審慎評估並做適當有效之利用。蒙藏委員會106年度「蒙事業務–蒙事政策研究規劃與現況研析」計畫編列578萬元，較105年度預算數193萬元，增加385萬元，增幅達1.99倍，新增「推動臺灣與蒙古國高科技重點稀貴金屬來源掌握專案計畫」415萬元。</text:p>
      <text:p text:style-name="P446">經查，蒙藏委員會104年度起辦理「推動稀土產業與臺灣高科技發展計畫」，期能建立兩岸稀土產業交流合作平臺，104年度「推動稀土產業與臺灣高科技發展計畫」原編列預算數350萬元，本院審議預算案時刪減該計畫150萬元，嗣後該會又自行調整刪減該科目，迄至105年度8月底止實際經費共計69萬1,000元，與104年度預算案原規劃經費350萬元差距甚大。顯見計畫執行效率不彰，更有浮濫編列之虞。</text:p>
      <text:p text:style-name="P447">又蒙藏委員會將裁併入其他機關，刻正依據「行政院功能業務與組織調整暫行條例」進行組織改造整併，更須於107年1月31日前完成，僅剩一年時間，大幅增加預算似非必要，爰凍結部分預算，俟向立法院內政委員會報告過去2年執行「推動稀土產業與臺灣高科技發展計畫」成效經同意後，始得動支。</text:p>
      <text:p text:style-name="P448">提案人:<text:s/>徐榛蔚</text:p>
      <text:p text:style-name="P449">連署人:<text:s/>陳怡潔 <text:s/>黃昭順</text:p>
      <text:p text:style-name="P450">(三)第2目「蒙事業務」編列1,940萬4,000元，其中「推動與全球蒙族聚居地區交流」之「業務費」，原列352萬3,000元，爰凍結部分預算。俟蒙藏委員會向立法院內政委員會專案報告其確屬業務需要並經同意後，始得動支。</text:p>
      <text:p text:style-name="P451">提案人:洪宗熠<text:s text:c="2"/>陳其邁</text:p>
      <text:p text:style-name="P452"><text:span text:style-name="T453">連署人:</text:span><text:span text:style-name="T454">賴瑞隆 <text:s/>李俊俋</text:span></text:p>
      <text:p text:style-name="P455">(四)有鑑於國家目前財政困難，各項預算經費之運用，應詳細審慎評估並做適當有效之利用。蒙藏委員會106年度「蒙事業務–發揮蒙藏文化社教功能」計畫編列498萬元7,000元，其中包括辦理環境整修之「房屋建築養護費」50萬元，以及「設備及投資」187萬元，賡續將蒙藏文化中心整修為專業性館舍與因應典藏功能等裝修費用。</text:p>
      <text:p text:style-name="P456">惟該計畫105年度截至8月章嘉大師故居環境整修、陳展室裝修工程等預算執行率僅10.57％，明顯偏低。</text:p>
      <text:p text:style-name="P457">現蒙藏委員會將裁併入其他機關，刻正依據「行政院功能業務與組織調整暫行條例」進行組織改造整併，更須於107年1月31日前完成，相關計畫應與文化部合作研議整合資源，或交由文化部文化資產局進行，爰凍結部分預算，俟向立法院內政委員會報告「章嘉大師故居整修與文化部文化資產局協調歷史建物保存及文物典藏之規劃情形與進度」，經同意後，始得動支。</text:p>
      <text:p text:style-name="P458">提案人:<text:s/>徐榛蔚</text:p>
      <text:p text:style-name="P459">連署人:<text:s/>陳怡潔 <text:s/>黃昭順</text:p>
      <text:p text:style-name="P460">(五)第2目「蒙事業務」項下「發揮蒙藏文化社教功能」編列498萬元7,000元，其中包括辦理環境整修之「房屋建築養護費」50萬元，以及「設備及投資」187萬元，賡續將蒙藏文化中心整修為專業性館舍與因應典藏功能等裝修費用。然截至105年8月底為止，本計畫預算執行率過低，年底辦理預算保留的機會偏高，爰凍結部分預算，俟向立法院內政委員會提出專案報告並經同意後，始得動支。</text:p>
      <text:p text:style-name="P461">提案人:陳其邁</text:p>
      <text:p text:style-name="P462"><text:span text:style-name="T463">連署人:</text:span><text:span text:style-name="T464">趙天麟 <text:s/></text:span><text:span text:style-name="T465">洪宗熠</text:span></text:p>
      <text:p text:style-name="P466"><text:span text:style-name="T467">(六)</text:span><text:span text:style-name="T468">蒙藏委員會10</text:span><text:span text:style-name="T469">6</text:span><text:span text:style-name="T470">年度單位預算</text:span><text:span text:style-name="T471">第2目</text:span><text:span text:style-name="T472">「蒙</text:span><text:span text:style-name="T473">事業務</text:span><text:span text:style-name="T474">」</text:span><text:span text:style-name="T475">項下</text:span><text:span text:style-name="T476">編列1</text:span><text:span text:style-name="T477">,940萬4,</text:span><text:span text:style-name="T478">000</text:span><text:span text:style-name="T479">元，其中分支計畫</text:span><text:span text:style-name="T480">「</text:span><text:span text:style-name="T481">發揮</text:span><text:span text:style-name="T482">蒙藏</text:span><text:span text:style-name="T483">文化社敎功能」編列</text:span><text:span text:style-name="T484">「規劃專業館舍之裝修工程及蒙藏文化中心因應典藏功能所需裝修等費用150</text:span><text:span text:style-name="T485">萬</text:span><text:span text:style-name="T486">元」</text:span><text:span text:style-name="T487">。</text:span><text:span text:style-name="T488">鑑於當前政府財政極為困難，前揭裝修經費非急需項目</text:span><text:span text:style-name="T489">，</text:span><text:span text:style-name="T490">爰予凍結部分預算，俟</text:span><text:span text:style-name="T491">向立法院內政委員會提出專案報告並經同意後，始得動支。</text:span></text:p>
      <text:p text:style-name="P492">提案人:黃昭順</text:p>
      <text:p text:style-name="P493">連署人:徐榛蔚 <text:s/>陳怡潔</text:p>
      <text:p text:style-name="P494"><text:span text:style-name="T495">三、106年度</text:span><text:span text:style-name="T496">蒙藏委員會</text:span><text:span text:style-name="T497">單位預算第3目</text:span><text:span text:style-name="T498">「藏事業務」凍結1</text:span><text:span text:style-name="T499">0</text:span><text:span text:style-name="T500">0萬元。俟</text:span><text:span text:style-name="T501">蒙藏委員會</text:span><text:span text:style-name="T502">就下列各案向立法院內政委員會進行專案報告並經同意後，始得動支。</text:span></text:p>
      <text:p text:style-name="P503"><text:span text:style-name="T504">(一)蒙藏委員會裁併是政府政策</text:span><text:span text:style-name="T505">，且列為第一梯次裁併機關，裁併後原本</text:span><text:span text:style-name="T506">藏</text:span><text:span text:style-name="T507">事業務是否仍須繼續執行無法確定，為免浪費公帑，爰凍結部分預算，</text:span><text:span text:style-name="T508">俟</text:span><text:span text:style-name="T509">蒙藏委員會確定於明(106)年不會裁併，且向立法院內政委員會報告說明預算之必要性</text:span><text:span text:style-name="T510">並經同意後，始得動支。</text:span></text:p>
      <text:p text:style-name="P511">提案人:陳怡潔</text:p>
      <text:p text:style-name="P512">連署人:徐榛蔚 <text:s/>黃昭順</text:p>
      <text:p text:style-name="P513">(二)蒙藏委員會106年度預算案第3目「藏事業務」編列1,216萬5,000元。蒙藏委員會為臺灣主管藏事事務之機關，然查其長期對中國政府打壓與迫害藏人情形採消極作為，未予受害藏人適時關懷與提供協助；次查網站「西藏觀察」，乃為蒙藏委員會根據立法院多次決議後始設立之西藏人權資訊專區，然該網站架構簡陋，內容僅以新聞剪貼方式羅列相關訊息，且新聞蒐集對象僅限中國，對於在臺藏人、近日滯臺藏人基本人權受侵害之相關新聞付之闕如，實有待改善之處。爰此，凍結部分預算，俟向立法院內政委員會提出專案報告並經同意後，始得動支。</text:p>
      <text:p text:style-name="P514">提案人:李俊俋<text:s text:c="2"/>陳其邁</text:p>
      <text:p text:style-name="P515"><text:span text:style-name="T516">連署人:</text:span><text:span text:style-name="T517">賴瑞隆 <text:s/></text:span><text:span text:style-name="T518">洪宗熠</text:span></text:p>
      <text:p text:style-name="P519"><text:span text:style-name="T520">(</text:span><text:span text:style-name="T521">三</text:span><text:span text:style-name="T522">)</text:span><text:span text:style-name="T523">蒙藏委員會106年度預算案第3目「藏事業務」編列1,216萬5,000元</text:span><text:span text:style-name="T524">，</text:span><text:span text:style-name="T525">凍結</text:span><text:span text:style-name="T526">部分預算</text:span><text:span text:style-name="T527">，</text:span><text:span text:style-name="T528">俟105年6月29日前滯臺之之印度或尼泊爾地區無國籍人民認定其藏人身分完竣，將認定結果送</text:span><text:span text:style-name="T529">立法院</text:span><text:span text:style-name="T530">內政委員會後，即</text:span><text:span text:style-name="T531">可</text:span><text:span text:style-name="T532">動支。</text:span></text:p>
      <text:p text:style-name="P533"><text:span text:style-name="T534">提案人:</text:span><text:span text:style-name="T535"><text:s/></text:span><text:span text:style-name="T536">Kolas Yotaka</text:span><text:span text:style-name="T537"><text:s/></text:span><text:span text:style-name="T538">李俊俋</text:span><text:span text:style-name="T539"><text:s text:c="2"/></text:span></text:p>
      <text:p text:style-name="P540">洪宗熠<text:s text:c="2"/>陳其邁</text:p>
      <text:p text:style-name="P541">(四)第3目「藏事業務」項下「國內藏族之聯繫輔導及西藏事務人才之培育」之業務費編列255萬5,000元，其中委辦費高達160萬元，然對國內藏族的聯繫輔導及協助係蒙藏委員會的核心業務之一，卻長期委由蒙藏基金會辦理，似有疊床架屋之嫌，過去迭有藏人權益受損卻求助無門，顯見本計畫的功能及效益有待加強，爰凍結部分預算，俟向立法院內政委員會提出專案報告並經同意後，始得動支。</text:p>
      <text:p text:style-name="P542">提案人:陳其邁</text:p>
      <text:p text:style-name="P543"><text:span text:style-name="T544">連署人:</text:span><text:span text:style-name="T545">趙天麟 <text:s/></text:span><text:span text:style-name="T546">洪宗熠</text:span></text:p>
      <text:p text:style-name="P547">四、蔡政府一再宣示將裁撤、整併「蒙藏委員會」，並弱化相關機能；然依據蒙藏委員會106年度預算顯示，預算員額63人甚至較本(105)年度增加7人，與政府宣示之施政方向差距甚大；蒙藏委員會應合理審酌人員配置，確實檢討減列該會已無業務需求之預算員額，於本會期結束前向立法院內政委員會提出書面報告。</text:p>
      <text:p text:style-name="P548">提案人:黃昭順</text:p>
      <text:p text:style-name="P549">連署人:徐榛蔚 <text:s/>陳怡潔</text:p>
      <text:p text:style-name="P550">五、立法院於99年1月12日三讀通過行政院組織法修正案，行政院亦自101年1月1日開始規劃逐步調整各部會組織。日前，行政院長林全已於院會接受質詢時表明，蒙藏委員會的整併盼能在年底前解決，蒙藏委員會儘速規劃組織、業務調整及現職人員移撥案相關事宜。由於蒙藏委員會裁併在即，惟業務移撥仍莫衷一是，要求蒙藏委員會於本會期結束前，就業務及人員整併移撥相關規劃向立法院內政委員會提出書面報告。</text:p>
      <text:p text:style-name="P551">提案人:姚文智<text:s text:c="2"/>陳其邁</text:p>
      <text:p text:style-name="P552"><text:span text:style-name="T553">連署人:</text:span><text:span text:style-name="T554">莊瑞雄 <text:s/>李俊俋 <text:s/></text:span><text:span text:style-name="T555">洪宗熠</text:span></text:p>
      <text:p text:style-name="P556">六、行政院進行組織改造方案，提出「兩階段組改」規劃，第一階段處理共識性較高的部分，包括行政院大陸委員會和經濟及能源部組織法修正，以及蒙藏委員會的裁撤，蒙藏委員會裁撤後，未來其業務會交由合適的相關部會來承接，爰要求蒙藏委員會應於本會期結束前完成整併規劃，並向立法院內政委員會提出書面報告。</text:p>
      <text:p text:style-name="P557">提案人:賴瑞隆<text:s text:c="2"/>陳其邁</text:p>
      <text:p text:style-name="P558"><text:span text:style-name="T559">連署人:</text:span><text:span text:style-name="T560">吳琪銘 <text:s/></text:span><text:span text:style-name="T561">李俊俋</text:span></text:p>
      <text:p text:style-name="P562">七、有鑑於蒙藏委員會已列為第一階段裁併機關，為加速組改速度，蒙藏委員會應於本會期結束前，將組改所需人員規劃、業務組織合併等規劃方案送至行政院人事總處，並向立法院內政委員會提出書面報告。</text:p>
      <text:p text:style-name="P563"><text:span text:style-name="T564">提案人:</text:span><text:span text:style-name="T565">莊瑞雄</text:span><text:span text:style-name="T566"><text:s text:c="2"/>陳其邁</text:span></text:p>
      <text:p text:style-name="P567"><text:span text:style-name="T568">連署人:</text:span><text:span text:style-name="T569">洪宗熠</text:span><text:span text:style-name="T570"><text:s text:c="2"/>李俊俋 <text:s/></text:span><text:span text:style-name="T571">賴瑞隆</text:span></text:p>
      <text:p text:style-name="P572">八、蒙藏委員會辦理「推動臺灣與蒙古國高科技重點稀貴金屬來源掌握專案計畫」期間，應邀請經濟部、國家發展委員會及外交部等機關共同參與規劃及執行，並於下年度轉請經濟部負責後續之工作推動事宜。</text:p>
      <text:p text:style-name="P573">提案人:黃昭順 <text:s/>趙天麟 <text:s/>陳其邁</text:p>
      <text:p text:style-name="P574">徐榛蔚 <text:s/>莊瑞雄</text:p>
      <text:p text:style-name="P575"><text:span text:style-name="T576">五</text:span><text:span text:style-name="T577">、</text:span><text:span text:style-name="T578">「</text:span><text:span text:style-name="T579">10</text:span><text:span text:style-name="T580">6</text:span><text:span text:style-name="T581">年度財團法人蒙藏基金會預算書」審查結果：</text:span></text:p>
      <text:p text:style-name="P582">（一）工作計畫部分：應依據收入與支出審查結果，隨同調整。</text:p>
      <text:p text:style-name="P583">（二）收入、支出及餘絀部分：</text:p>
      <text:p text:style-name="P584">1、收入總額：310萬元，照列。</text:p>
      <text:p text:style-name="P585">2、支出總額：305萬元，照列。</text:p>
      <text:p text:style-name="P586">3、本期賸餘：5萬元，照列。</text:p>
      <text:p text:style-name="P587"><text:span text:style-name="T588">六</text:span><text:span text:style-name="T589">、</text:span><text:span text:style-name="T590">審查蒙藏委員會近3年「補、捐（獎）助其他政府機關、團體或個人經費報告表」共4案。</text:span></text:p>
      <text:p text:style-name="P591"><text:span text:style-name="T592">(一)蒙藏委員會函送104年度第2季補助社會（人民）團體、財團法</text:span><text:span text:style-name="T593">人及個人之補助經費相關資料，請查照案。</text:span></text:p>
      <text:p text:style-name="P594">(二)蒙藏委員會函送104年度第3季補助社會（人民）團體、財團法人及個人之補助經費相關資料，請查照案。</text:p>
      <text:p text:style-name="P595">(三)蒙藏委員會函送104年度第4季補助社會（人民）團體、財團法人及個人之補助經費相關資料，請查照案。</text:p>
      <text:p text:style-name="P596">(四)蒙藏委員會函送105年度第2季補助社會（人民）團體、財團法人及個人之補助經費資料，請查照案。</text:p>
      <text:p text:style-name="P597">決議:以上各案均准予備查。</text:p>
      <text:p text:style-name="P598">七、審查蒙藏委員會近3年「辦理政策宣導相關之廣告彙整表」共2案。</text:p>
      <text:p text:style-name="P599">(一)蒙藏委員會函送該會主管（含財團法人蒙藏基金會）104年第3季「媒體廣告季報表」，請查照案。</text:p>
      <text:p text:style-name="P600">(二)蒙藏委員會函送該會主管（含財團法人蒙藏基金會）105年第2季「媒體廣告季報表」，請查照案。</text:p>
      <text:p text:style-name="P601">決議：以上各案均准予備查。</text:p>
      <text:p text:style-name="P602">八、處理105年度中央政府總預算有關原住民族委員會及所屬預算凍結項目報告案計5案。</text:p>
      <text:p text:style-name="P603">(一)原住民族委員會函，為105年度中央政府總預算決議，「綜合規劃發展」凍結1,000萬元，進行專案報告並經同意後始得動支，請安排報告，請查照案。</text:p>
      <text:p text:style-name="P604">(二)原住民族委員會函，為105年度中央政府總預算決議，「經濟發展業務」凍結2,000萬元，進行專案報告並經同意後始得動支，請安排報告，請查照案。</text:p>
      <text:p text:style-name="P605">(三)原住民族委員會函，為105年度中央政府總預算決議，「土地規劃管理利用業務」凍結500萬元，進行專案報告並經同意後始得動支，請安排報告，請查照案。</text:p>
      <text:p text:style-name="P606">(四)原住民族委員會函，為105年度中央政府總預算決議，「公共建設業務」凍結2,000萬元，進行專案報告並經同意後始得動支，請安排報告，請查照案。</text:p>
      <text:p text:style-name="P607">(五)原住民族委員會函，為105年度中央政府總預算決議，「原住民教育推展」凍結2,000萬元，進行專案報告並經同意後始得動支，請安排報告，請查照案。</text:p>
      <text:p text:style-name="P608">決議：以上各案均准予動支。</text:p>
      <text:p text:style-name="P609">九、處理原住民族委員會函，為財團法人原住民族文化事業基金會105年度預算決議，針對「固定資產投資」之「機械及設備」建置戶外轉播EFP設備凍結700萬元，進行專案報告並經同意後始得動支，請安排報告，請查照案。</text:p>
      <text:p text:style-name="P610">決議：本案准予動支。</text:p>
      <text:p text:style-name="P611">十、審查106年度中央政府總預算案關於原住民族委員會及原住民族文化發展中心主管收支部分。</text:p>
      <text:p text:style-name="P612"><text:span text:style-name="T613">(</text:span><text:span text:style-name="T614">一</text:span><text:span text:style-name="T615">)</text:span><text:span text:style-name="T616">歲入部分</text:span></text:p>
      <text:p text:style-name="P617">第2款 罰款及賠償收入</text:p>
      <text:p text:style-name="P618">第13項 原住民族委員會55萬元，照列。</text:p>
      <text:p text:style-name="P619">第14項<text:s/>原住民族文化發展中心16萬元，照列。</text:p>
      <text:p text:style-name="P620">第3款 規費收入</text:p>
      <text:p text:style-name="P621">第9項 原住民族委員會，無列數。</text:p>
      <text:p text:style-name="P622">第10項<text:s/>原住民族文化發展中心2,730萬2,000元，照列。</text:p>
      <text:p text:style-name="P623">第4款 財產收入</text:p>
      <text:p text:style-name="P624">第14項 原住民族委員會571萬6,000元，照列。</text:p>
      <text:p text:style-name="P625">第15項<text:s/>原住民族文化發展中心97萬2,000元，照列。</text:p>
      <text:p text:style-name="P626">第7款 其他收入</text:p>
      <text:p text:style-name="P627">第14項 原住民族委員會8,699萬1,000元，照列。</text:p>
      <text:p text:style-name="P628">第15項<text:s/>原住民族文化發展中心64萬3,000元，照列。</text:p>
      <text:p text:style-name="P629">(二)歲出部分</text:p>
      <text:p text:style-name="P630">第2款 行政院主管</text:p>
      <text:p text:style-name="P631"><text:span text:style-name="T632">第9項 原住民族委員會原列7</text:span><text:span text:style-name="T633">6</text:span><text:span text:style-name="T634">億</text:span><text:span text:style-name="T635">3</text:span><text:span text:style-name="T636">,</text:span><text:span text:style-name="T637">888</text:span><text:span text:style-name="T638">萬</text:span><text:span text:style-name="T639">5</text:span><text:span text:style-name="T640">,000元，減列第2目「綜合規劃發展」</text:span><text:span text:style-name="T641">200</text:span><text:span text:style-name="T642">萬元(</text:span><text:span text:style-name="T643">含「大陸旅費」43萬5,000元，其餘</text:span><text:span text:style-name="T644">科目自行調整)</text:span><text:span text:style-name="T645">、第4目</text:span><text:span text:style-name="T646">「土地規劃管理利用業務」</text:span><text:span text:style-name="T647">1</text:span><text:span text:style-name="T648">00萬元</text:span><text:span text:style-name="T649">(</text:span><text:span text:style-name="T650">科目自行調整)</text:span><text:span text:style-name="T651">、</text:span><text:span text:style-name="T652">第</text:span><text:span text:style-name="T653">10</text:span><text:span text:style-name="T654">目</text:span><text:span text:style-name="T655">「</text:span><text:span text:style-name="T656">社會服務推展</text:span><text:span text:style-name="T657">」</text:span><text:span text:style-name="T658">1</text:span><text:span text:style-name="T659">00萬元</text:span><text:span text:style-name="T660">(</text:span><text:span text:style-name="T661">科目自行調整)</text:span><text:span text:style-name="T662">，</text:span><text:span text:style-name="T663">共計減列</text:span><text:span text:style-name="T664">4</text:span><text:span text:style-name="T665">00萬元</text:span><text:span text:style-name="T666">，</text:span><text:span text:style-name="T667">其餘均照列，改列為7</text:span><text:span text:style-name="T668">6</text:span><text:span text:style-name="T669">億</text:span><text:span text:style-name="T670">3</text:span><text:span text:style-name="T671">,</text:span><text:span text:style-name="T672">4</text:span><text:span text:style-name="T673">88</text:span><text:span text:style-name="T674">萬</text:span><text:span text:style-name="T675">5</text:span><text:span text:style-name="T676">,000元。</text:span></text:p>
      <text:p text:style-name="P677">本項通過決議27項：</text:p>
      <text:p text:style-name="P678">一、有鑑於國立博物館類別眾多，惟獨欠缺以原住民族為主體的國家級原住民族博物館，為依據憲法增修條文第十條第十一項明定國家肯定多元文化，並積極維護發展原住民族語言及文化，亦為彰顯國家對臺灣原住民族歷史文化之尊重，應設置「國立臺灣原住民族博物館」以專責原住民族文獻及歷史文物之研究、採集、整理、編輯、典藏、展示、教育及推廣，故特別自101年4月起至104年12月止的四年期間，積極質詢文化建設委員會(後改制為文化部)、原住民族委員會、國家發展委員會及行政院院長十餘次，召開四次設置國家級原住民族博物館協調會議，更於104年6月15日制定「博物館法」時，特別增訂第六條規定：「為蒐藏、保存、研究原住民族文獻、歷史與文物，中央目的事業主管機關應設置原住民族博物館，推動原住民族文化永續發展。」作為設置國家級原住民族博物館之法源依據，終於促成行政院於105年2月17日同意「國立原住民族博物館─興建先期推動計畫」，原住民族委員會並於105年3月提出選址報告書。惟政黨輪替時，本案因列為交接事項而暫緩辦理，迄今計畫辦理進度仍停滯不前。考量集結前述諸多努力，才讓國立原住民族博物館有了興建契機，不論原住民族委員會有何考量或想法，均應為建立以原住民族為主體的國家級原住民族博物館共同努力，避免歷時五年的努力功虧一簣。爰此，原住民族委員會106年度預算歲出部分第1目「一般行政」預算編列2億6,526萬2,000元，爰凍結300萬元，俟原住民族委員會積極延續國立原住民族博物館後續推動計畫，儘速完成本案選址、規劃、用地及經費等作業，並於兩個月內向立法院內政委員會提出現行進度之書面報告，即可動支。</text:p>
      <text:p text:style-name="P679"><text:span text:style-name="T680">提案人:黃昭順 <text:s/>陳怡潔 <text:s/></text:span><text:span text:style-name="T681">Kolas Yotaka</text:span></text:p>
      <text:p text:style-name="P682"><text:span text:style-name="T683">鄭天</text:span><text:span text:style-name="T684">財</text:span></text:p>
      <text:p text:style-name="P685"><text:span text:style-name="T686">二、</text:span><text:span text:style-name="T687">106年度原住民族委員會單位預算第</text:span><text:span text:style-name="T688">2</text:span><text:span text:style-name="T689">目</text:span><text:span text:style-name="T690">「</text:span><text:span text:style-name="T691">綜合規劃發展</text:span><text:span text:style-name="T692">」凍結</text:span><text:span text:style-name="T693">40</text:span><text:span text:style-name="T694">0萬元</text:span><text:span text:style-name="T695">，</text:span><text:span text:style-name="T696">俟</text:span><text:span text:style-name="T697">原住民族委員會</text:span><text:span text:style-name="T698">就下列各案向立法院內政委員會進行專案報告並經同意後，始得動支。</text:span></text:p>
      <text:p text:style-name="P699"><text:span text:style-name="T700">(一)</text:span><text:span text:style-name="T701">綜合規劃發展編列1億4</text:span><text:span text:style-name="T702">,</text:span><text:span text:style-name="T703">399萬6</text:span><text:span text:style-name="T704">,000</text:span><text:span text:style-name="T705">元，主要業務為綜合規劃原住民族法規，惟原住民族委員會遲至今日仍尚未將「原住民族基本法」授權原住民委員會制定相關辦法(子法)制定完成，</text:span><text:span text:style-name="T706">爰</text:span><text:span text:style-name="T707">凍結</text:span><text:span text:style-name="T708">部分預算</text:span><text:span text:style-name="T709">，俟向立法院內政委員會</text:span><text:span text:style-name="T710">進行</text:span><text:span text:style-name="T711">專案報告並經同意後，始得動支</text:span><text:span text:style-name="T712">。</text:span></text:p>
      <text:p text:style-name="P713">提案人:趙天麟<text:s text:c="2"/>陳其邁</text:p>
      <text:p text:style-name="P714"><text:span text:style-name="T715">連署人:李俊俋</text:span><text:span text:style-name="T716"><text:s text:c="2"/></text:span><text:span text:style-name="T717">賴瑞隆</text:span></text:p>
      <text:p text:style-name="P718">(二)第2目「綜合規劃發展」編列1億4,399萬6,000元，其中真正辦理推動原住民族轉型正義工作僅140萬元整，如原住民族歷史正義與轉型正義委員會幕僚作業費。據原住民族委員會新聞稿指出預算中833萬9,000元整均用於推動原住民族轉型正義工作，實際上693萬9,000元預算之計畫內容為歷年所舉辦研討會、說明會、國內旅費及車資等費用。依據蔡總統公布的原住民族目標及主張，提出32項政策、80個工作事項，全面性展開推動原住民族轉型正義之推行，然而原住民族委員會卻草率辦理，顯見原住民族委員會並無實質改革及推動原住民族轉型正義之決心。爰此，凍結部分預算，俟原住民族委員會向立法院內政委員會重新提出規劃報告經同意後，始得動支。</text:p>
      <text:p text:style-name="P719">提案人：林麗蟬 <text:s/>陳其邁 <text:s/>陳怡潔</text:p>
      <text:p text:style-name="P720">Kawlo．Iyun．Pacidal <text:s/></text:p>
      <text:p text:style-name="P721">(三)原住民族委員會，在其「綜合規劃發展」中，其計畫內容包含綜合規劃原住民族政策、制度、法規，辦理原住民族轉型正義，還有推動原住民族自治，落實原住民族基本法，然要落實原住民族基本法，其須配套制定之子法，尚有四個原住民族委員會主管之法律尚未制定完成，為保障原住民族之權益，爰凍結部分預算，俟原住民族委員會完成制定原住民族基本法配套子法，或向立法院內政委員會報告說明原住民族基本法配套子法制定延宕之合理原因並經同意後，始可動支。</text:p>
      <text:p text:style-name="P722">提案人:陳怡潔</text:p>
      <text:p text:style-name="P723"><text:span text:style-name="T724">連署人:</text:span><text:span text:style-name="T725">徐榛蔚 <text:s/>黃昭順</text:span></text:p>
      <text:p text:style-name="P726">(四)依原住民族基本法之規定，原住民族委員會應於該法施行後3年內完成相關法令之制(訂)定，然該法公布施行迄今已逾11年，部分子法及行政命令、行政規則卻仍於研擬或研商階段，截至105年8月底止，針對原住民族基本法明定應制定相關子法，且屬原住民族委員會主管之法律者，尚有4項未完成，包括原住民族自治法、原住民族語言發展法、原住民族傳統生物多樣性知識保護條例與原住民族土地及海域法，均仍於研擬階段；如加計法規命令、行政規則及其他機關主管之法令，則有15種法令尚未完成配套法制作業程序，顯見主管機關法制作業延宕，且未確實依據立法院決議辦理。爰凍結部分預算，俟主管機關完成法令研擬，向立法院內政委員會進行專案報告並經同意後，始得動支。</text:p>
      <text:p text:style-name="P727">提案人:賴瑞隆 <text:s/>李俊俋 <text:s/>洪宗熠 <text:s/></text:p>
      <text:p text:style-name="P728">陳其邁 <text:s/>尤美女</text:p>
      <text:p text:style-name="P729">(五)凍結「綜合規劃發展-綜合規畫原住民族政策與制度經費」部分預算，俟原住民族委員會針對原住民族相關法規之立、修法期程規劃向立法院內政委員會進行專案報告並經同意後，始得動支。</text:p>
      <text:p text:style-name="P730">提案人:林麗蟬 <text:s/>黃昭順</text:p>
      <text:p text:style-name="P731">連署人:陳怡潔</text:p>
      <text:p text:style-name="P732">(六)原住民族委員會第2目「綜合規劃發展」項下「推動原住民族政策發展及行政資訊化經費」，爰凍結部分預算；俟原住民族委員會研議並於原住民族委員會官方網站首頁增列原住民族基本法配套子法項目及修正進度每月一覽表，向立法院內政委員會專案報告並經同意後，始得動支。</text:p>
      <text:p text:style-name="P733"><text:span text:style-name="T734">提案人:</text:span><text:span text:style-name="T735"><text:s/></text:span><text:span text:style-name="T736">Kolas Yotaka <text:s/></text:span><text:span text:style-name="T737">李俊俋</text:span><text:span text:style-name="T738"><text:s text:c="2"/></text:span><text:span text:style-name="T739">洪宗熠</text:span><text:span text:style-name="T740"><text:s text:c="2"/></text:span><text:span text:style-name="T741">陳其邁</text:span></text:p>
      <text:p text:style-name="P742"><text:span text:style-name="T743">(七)</text:span><text:span text:style-name="T744">第2目「綜合規劃發展」項下「推動原住民政策發展及行政資訊化」辦理「加速行動寬頻服務及產業發展計畫─建構原住民族地區無線寬頻環境計畫（104年─106年）計畫」，爰凍結部分預算，俟向立法院內政委員會</text:span><text:span text:style-name="T745">進行</text:span><text:span text:style-name="T746">專案報告並經同意後，始得動支。</text:span></text:p>
      <text:p text:style-name="P747"><text:span text:style-name="T748">提案人：</text:span><text:span text:style-name="T749">林麗蟬 <text:s/>陳其邁 <text:s/></text:span><text:span text:style-name="T750">陳怡潔</text:span></text:p>
      <text:p text:style-name="P751"><text:span text:style-name="T752">Kawlo．Iyun．Pacidal <text:s/></text:span></text:p>
      <text:p text:style-name="P753"><text:span text:style-name="T754">(八)</text:span><text:span text:style-name="T755">第2目「綜合規劃發展」編列1</text:span><text:span text:style-name="T756">億</text:span><text:span text:style-name="T757">4,399</text:span><text:span text:style-name="T758">萬</text:span><text:span text:style-name="T759">6</text:span><text:span text:style-name="T760">,000</text:span><text:span text:style-name="T761">元，其中「推動原住民族政策發展及行政資訊化經費」凍結「加速行動寬頻服務及產業發展方案－建構原住民族地區無線寬頻環境計畫」</text:span><text:span text:style-name="T762">部分預算</text:span><text:span text:style-name="T763">，</text:span><text:span text:style-name="T764">俟</text:span><text:span text:style-name="T765">原住民族委員會</text:span><text:span text:style-name="T766">向立法院內政委員會</text:span><text:span text:style-name="T767">進行</text:span><text:span text:style-name="T768">專案</text:span><text:span text:style-name="T769">報告並經同意後，始得動支。</text:span></text:p>
      <text:p text:style-name="P770">提案人:姚文智<text:s text:c="2"/>陳其邁</text:p>
      <text:p text:style-name="P771">連署人:莊瑞雄 <text:s/>李俊俋 <text:s/>洪宗熠</text:p>
      <text:p text:style-name="P772">(九)鑒於104年12月26日通過之原住民族基本法第二條之一規定：「為促進原住民族部落健全自主發展，部落應設部落會議。部落經中央原住民族主管機關核定者，為公法人。部落之核定、組織、部落會議之組成、決議程序及其他相關事項之辦法，由中央原住民族主管機關定之。」，是以原住民族委員會於105年5月5日預告「部落公法人組織設置辦法草案」。</text:p>
      <text:p text:style-name="P773"><text:s text:c="8"/>而該會106年預算綜合規劃發展項下建全原住民族法治經費僅編列693萬9,000元，辦理推動原住民族歷史正義與轉型正義落實原住民自治、法治、保障原住民身分等業務，相較105年度預算827萬3,000元，減少133萬4,000元，然《部落公法人組織設置辦法草案》施行在即，卻因相關預算減少，部落公法人面臨公告施行時就斷炊的窘境，不僅不利推展原住民自治，更是公然打臉蔡英文總統的原住民轉型正義政策，爰凍結部分預算，俟原住民族委員會重新檢討預算編列方式後並向立法院內政委員會專案報告並經同意後，始得動支。</text:p>
      <text:p text:style-name="P774">提案人:黃昭順 <text:s/>廖國棟</text:p>
      <text:p text:style-name="P775">連署人:陳怡潔 <text:s/>徐榛蔚</text:p>
      <text:p text:style-name="P776">(十)凍結「綜合規劃發展-建全原住民族法制經費」部分預算，俟原住民委員會針對原族民族相關法規之立、修法期程規劃向立法院內政委員會進行專案報告並經同意後，始得動支。</text:p>
      <text:p text:style-name="P777">提案人:林麗蟬 <text:s/>黃昭順</text:p>
      <text:p text:style-name="P778">連署人:陳怡潔</text:p>
      <text:p text:style-name="P779">(十一)鑒於現在原住民族面臨許多不平等法律，諸如：國家公園法、森林法、野生動物保育法、礦業法、漁業法及溫泉法等法律，限制原住民族在傳統文化、習慣上之行為，舉凡狩獵、採集森林產物、礦物等各種自然資源皆受現行法律之約束。</text:p>
      <text:p text:style-name="P780">原住民族基本法於104年6月24日修法公布增列第34條第2項規定:<text:s/>「前項法令制(訂)定、修正或廢止前，由中央原住民族主管機關會同中央目的事業主管機關，依本法之原則解釋、適用之。」該條文公布迄今已1年4個多月，原住民族委員會與各機關均尚未依前揭規定解釋相關修法亦尚未送至立法院。原住民族委員會乃全國原住民族事務之主管機關，且綜合規劃發展計畫中亦以充實原住民族法規為其目標，然並未見其成效，爰凍結部分預算，俟原住民族委員會會同相關部會對於各法律中應修正之部分依原住民族基本法做出相關解釋，並向立法院內政委員會進行專案報告並經同意後，始得動支。</text:p>
      <text:p text:style-name="P781">提案人:黃昭順 <text:s/>陳怡潔 <text:s/>徐榛蔚 <text:s/>鄭天財</text:p>
      <text:p text:style-name="P782">(十二)原住民族委員會及所屬106年度單位預算「綜合規劃發展」項下「建全原住民族法制」，編列落實原住民族法制280萬元與推動原住民族自治98萬4,000元，共計378萬4,000元。原住民族委員會自「原住民族基本法」於2005年通過後，應於三年之內，對相關法令予以修正、制定或廢止，惟自該法通過迄於今日已11年，應修訂之相關配套法案卻仍未全數完成，顯見法制作業之進度嚴重落後多年，原住民族委員會之失職，至為明確。爰凍結部分預算，俟原住民委員會向立法院內政委員會進行專案報告並經同意後，始得動支。</text:p>
      <text:p text:style-name="P783">提案人:陳超明 <text:s/>林麗蟬 <text:s/>黃昭順 <text:s/>楊鎮浯</text:p>
      <text:p text:style-name="P784">(十三)第2目「綜合規劃發展」項下建全原住民族法制經費，編列落實原住民族法制280萬元、推動原住民族自治98萬4,000元、保障原住民身分55萬5,000元及建構原住民族法學260萬元，共計693萬9,000元。原住民族委員會自《原住民族基本法》於2005年通過後，應於三年內，修正、制定或廢止相關法令，然而自該法通過至今已11年，應修訂之相關配套法案卻仍未完成，法制作業進度延宕多年，原住民族委員會顯有失職。爰凍結部分預算，俟原住民委員會向立法院內政委員會進行專案報告並經同意後，始得動支。</text:p>
      <text:p text:style-name="P785">提案人：林麗蟬 <text:s/>陳其邁<text:s text:c="2"/>陳怡潔<text:s/></text:p>
      <text:p text:style-name="P786"><text:span text:style-name="T787">Kawlo．Iyun．Pacidal<text:s/></text:span></text:p>
      <text:p text:style-name="P788"><text:span text:style-name="T789">三</text:span><text:span text:style-name="T790">、106年度原住民族委員會單位預算第</text:span><text:span text:style-name="T791">3</text:span><text:span text:style-name="T792">目</text:span><text:span text:style-name="T793">「</text:span><text:span text:style-name="T794">經濟</text:span><text:span text:style-name="T795">發展</text:span><text:span text:style-name="T796">業務</text:span><text:span text:style-name="T797">」凍結</text:span><text:span text:style-name="T798">500</text:span><text:span text:style-name="T799">萬元</text:span><text:span text:style-name="T800">，俟</text:span><text:span text:style-name="T801">原住民族委員會</text:span><text:span text:style-name="T802">就下列各案向立法院內政委員會</text:span><text:span text:style-name="T803">提出書面</text:span><text:span text:style-name="T804">報告並經同意後，始得動支。</text:span></text:p>
      <text:p text:style-name="P805">(一)第3目「經濟發展業務」，編列3億8,597萬元，其中於「規劃輔導原住民族經濟開發經費」、「規劃輔導原住民族經濟及產業發展經費」、「規劃輔導原住民傳統智慧創作保護及文化創意經費」分別編列有「原住民族經濟產業發展4年（103年至106年）計畫」經費3,020萬元、2億7,250萬3,000元、4,129萬7,000元，合計3億4,400萬元。爰凍結部分預算，俟就是項計畫所達到的產值與就業情形，向立法院內政委員會提出書面報告並經同意後，始得動支。</text:p>
      <text:p text:style-name="P806">提案人：林麗蟬 <text:s/>陳其邁 <text:s/>陳怡潔</text:p>
      <text:p text:style-name="P807"><text:span text:style-name="T808">Kawlo．Iyun．Pacidal <text:s/></text:span></text:p>
      <text:p text:style-name="P809">(二)針對原住民保留地禁伐補償費由原住民族綜合發展基金編列預算支用，已違反法律規定一事，有鑑於原住民保留地禁伐補償及造林回饋條例第3條第2項規定保留地禁伐補償事宜，由「行政院」編列預算，交「執行機關」辦理，及同法第2條規定執行機關為「行政院農業委員會林務局」，故禁伐補償預算不應由原住民族委員會編列。再者，依原住民族基本法第21條第2項規定，政府或「法令」限制原住民族利用土地及自然資源，受限制所生損失，應由「該主管機關」寬列預算補償；而森林法的主管機關係行政院農業委員會，故禁伐補償預算不應由原住民族委員會編列。另依該基金收支保管運用辦法第3條及其預算書均載明，原住民族綜合發展基金係預算法第4條第1項第2款第4目規定「凡付出仍可收回」的作業基金，惟禁伐補償金卻是「一旦支出便無法回收」，其支用原住民族綜合發展基金，顯已違反預算法規定。此外，原住民族基本法第18條規定「政府應設原住民族綜合發展基金，辦理原住民族經濟發展業務。」惟禁伐補償是法律限制原住民族利用原住民保留地給予的損失補償，其性質非屬促進原住民族經濟發展，故禁伐補償預算編列支用原住民族綜合發展基金，係有違原住民族基本法規定。爰此，凍結部分預算，俟原住民族委員會協調行政院主計總處就禁伐補償金預算應編列於行政院或編列於執行機關行政院農業委員會林務局，並就原住民族綜合發展基金代墊禁伐補償金16.5億元於107年度撥還予原住民族綜合發展基金，提出書面報告並經立法院內政委員會同意後，始得動支。</text:p>
      <text:p text:style-name="P810">提案人:黃昭順 <text:s/>陳怡潔 <text:s/>徐榛蔚 <text:s/>鄭天財</text:p>
      <text:p text:style-name="P811">(三)經濟發展業務編列3億8,597萬元，主要業務為輔導原住民經濟事業發展，培養原住民競爭優勢，辦理原住民技藝研習訓練等。蘭嶼四面環海，原鄉文化意涵深重，島上獨有的達悟族土地風俗與自然景點，近年來成為觀光勝地，蘭嶼亟欲發展特色伴手禮，助其推展原住民特色產業，爰凍結部分預算，俟原住民族委員會提出輔導蘭嶼特色原住民產業，並經立法院內政委員會同意後，始得動支。</text:p>
      <text:p text:style-name="P812">提案人:趙天麟</text:p>
      <text:p text:style-name="P813">連署人:李俊俋 <text:s/>賴瑞隆<text:s text:c="2"/>陳其邁</text:p>
      <text:p text:style-name="P814">(四)第3目「經濟發展業務」下「規劃輔導原住民族經濟開發經費」編列辦理原住民族文化產業推展中心外牆整體美化工程，以及相關公共設施之建築物整修、環境改善及相關硬體設備維護更新經費計235萬元。經查原住民族文化產業中心之年平均營業收入僅7萬5,000元整，恐不利永續經營之原設置目的，爰凍結部分預算，俟向立法院內政委員會提出書面報告後並經同意後，始得動支。</text:p>
      <text:p text:style-name="P815">提案人：林麗蟬 <text:s/>陳其邁 <text:s/>陳怡潔</text:p>
      <text:p text:style-name="P816"><text:span text:style-name="T817">Kawlo．Iyun．Pacidal <text:s/></text:span></text:p>
      <text:p text:style-name="P818">(五)原住民族委員會106年度單位預算第3目「經濟發展業務」項下原住民技藝研習中心營運管理經費，編列辦理原住民族技藝研習訓練計畫經費410萬元。原住民族技藝研習訓練對文化之傳承與保留實屬具有重大關係，此項經費卻只論述將委託專業訓練團隊規劃執行，而其具體施行內容未具體表列與陳述，以致不知施行內容為何，爰凍結部分預算，俟原住民委員會向立法院內政委員會提出書面報告並經同意後，始得動支。</text:p>
      <text:p text:style-name="P819">提案人:陳超明 <text:s/>林麗蟬 <text:s/>黃昭順 <text:s/>楊鎮浯</text:p>
      <text:p text:style-name="P820">(六)原住民族技藝研習訓練攸關文化之傳承與保留，但「辦理原住民族技藝研習訓練計畫經費」僅說明將委託專業訓練團隊規劃執行，而其具體施行內容未具體明示。爰此凍結部分預算，俟向立法院內政委員會提出書面報告並經同意後，始得動支。</text:p>
      <text:p text:style-name="P821">提案人：林麗蟬 <text:s/>陳其邁 <text:s/>陳怡潔</text:p>
      <text:p text:style-name="P822"><text:span text:style-name="T823">Kawlo．Iyun．Pacidal <text:s/></text:span></text:p>
      <text:p text:style-name="P824"><text:span text:style-name="T825">四、106年度原住民族委員會單位預算第</text:span><text:span text:style-name="T826">4</text:span><text:span text:style-name="T827">目</text:span><text:span text:style-name="T828">「</text:span><text:span text:style-name="T829">土地規劃管理利用</text:span><text:span text:style-name="T830">業務」凍結</text:span><text:span text:style-name="T831">300</text:span><text:span text:style-name="T832">萬元，</text:span><text:span text:style-name="T833">俟</text:span><text:span text:style-name="T834">原住民族委員會</text:span><text:span text:style-name="T835">就下列各案向立法院內政委員會進行專案報告並經同意後，始得動支。</text:span></text:p>
      <text:p text:style-name="P836">(一)土地規劃管理利用業務項下編列8,944萬8,000元，主要業務為促進部落土地合理利用，保障原住民族土地權利，惟有蘭嶼地區之公共建設如環島公路等品質堪慮，遲未見政府部門關注。行政院長宣布：未來政府計畫投資新臺幣1,000億元，改善東部道路與鐵路交通，並兼顧當地自然與人文景觀，惟蘭嶼並未在列。蘭嶼因地方制度上劃屬臺東縣蘭嶼鄉，其道路維護計畫受限於行政科層組織，多次向原住民族委員會表達其困難，仍未見其協助制訂專案工程。近年來多有觀光客於環島公路受傷事件頻傳，蘭嶼因四面環海，醫療救援不易，若能安全整建環島公路，居民及觀光客之安全更有保障，爰凍結部分預算，俟原住民族委員會提出輔導蘭嶼完成環島公路整建計畫概算後，經立法院內政委員會同意後，始得動支。</text:p>
      <text:p text:style-name="P837">提案人:趙天麟</text:p>
      <text:p text:style-name="P838"><text:span text:style-name="T839">連署人:李俊俋 <text:s/>賴瑞隆</text:span><text:span text:style-name="T840"><text:s text:c="2"/>陳其邁</text:span></text:p>
      <text:p text:style-name="P841">(二)原住民族委員會在回復原住民族保留地中，成效始終不彰，且原住民族保留地遭賤租或違法占用情形嚴重，未見原住民族委員會提出具體有效之解決辦法，為維護原住民族權益，爰凍結部分預算，俟原住民族委員會提出具體有效政策，並向立法院內政委員會專案報告並經同意後，始可動支。</text:p>
      <text:p text:style-name="P842">提案人:陳怡潔</text:p>
      <text:p text:style-name="P843"><text:span text:style-name="T844">連署人:</text:span><text:span text:style-name="T845">黃昭順</text:span><text:span text:style-name="T846"><text:s text:c="2"/></text:span><text:span text:style-name="T847">徐榛蔚</text:span></text:p>
      <text:p text:style-name="P848">(三)原住民族委員會106年度預算第4目「土地規劃管理利用業務」編列經費8,944萬8,000元。經查，總統於今年8月1日向原住民道歉，承諾今年11月1日起將開始劃設、公告傳統領域，然原住民族委員會106年度預算「土地規劃管理利用業務」項下「原住民傳統領域履勘作業」等經費不增反減，實有礙政策推行之虞。爰此，凍結部分預算，俟原住民族委員會向立法院內政委員會就「土地管理利用作業年度規劃」進行專案報告並經同意後，始得動支。</text:p>
      <text:p text:style-name="P849">提案人:李俊俋</text:p>
      <text:p text:style-name="P850"><text:span text:style-name="T851">連署人:</text:span><text:span text:style-name="T852">賴瑞隆</text:span><text:span text:style-name="T853"><text:s text:c="2"/></text:span><text:span text:style-name="T854">洪宗熠</text:span><text:span text:style-name="T855"><text:s text:c="2"/>陳其邁</text:span></text:p>
      <text:p text:style-name="P856">(四)原住民族委員會第4目「土地規劃管理利用業務」項下「原住民族土地規劃經費」之業務費，凍結部分預算，俟原住民族委員會研議並積極推動原住民族土地及海域法草案之制定，並辦理原住民族地區各鄉(鎮、市、區)至少各1場次之說明會完竣，向立法院內政委員會進行專案報告並經同意後，始得動支。</text:p>
      <text:p text:style-name="P857"><text:span text:style-name="T858">提案人:</text:span><text:span text:style-name="T859"><text:s/>Kolas Yotaka <text:s/></text:span><text:span text:style-name="T860">李俊俋</text:span><text:span text:style-name="T861"><text:s text:c="2"/></text:span><text:span text:style-name="T862">洪宗熠</text:span><text:span text:style-name="T863"><text:s text:c="2"/>陳其邁</text:span></text:p>
      <text:p text:style-name="P864">(五)原住民族委員會第4目「土地規劃管理利用業務」項下「原住民族土地規劃經費」之業務費，凍結部分預算，俟原住民族委員會研議並配合原住民族基本法訂定「原住民族土地受限制所生損失補償辦法」完竣並刊登行政院公報發布，向立法院內政委員會進行專案報告並經同意後，始得動支。</text:p>
      <text:p text:style-name="P865"><text:span text:style-name="T866">提案人:</text:span><text:span text:style-name="T867"><text:s/>Kolas Yotaka <text:s/></text:span><text:span text:style-name="T868">李俊俋</text:span><text:span text:style-name="T869"><text:s text:c="2"/></text:span><text:span text:style-name="T870">洪宗熠</text:span><text:span text:style-name="T871"><text:s text:c="2"/>陳其邁</text:span></text:p>
      <text:p text:style-name="P872">(六)原住民保留地私下違法轉租、轉讓情形，業經105年監察院糾正在案。按原住民取得原住民保留地相關權利後，違法轉讓、轉租之行為，造成原住民族土地流失情況更加嚴重，不利於文化之保存與傳承。再者，此舉亦背離原住民保留地相關法令，惟多年來原住民族委員會作為中央主管機關並未積極查處，導致土地流失情況愈發嚴重。經糾正後，亦只見新聞稿乙則，欠缺具體作為。爰此，凍結部分預算，俟向立法院內政委員會進行專案檢討報告並經同意後，始得動支。</text:p>
      <text:p text:style-name="P873">提案人：林麗蟬 <text:s/>陳其邁 <text:s/>陳怡潔</text:p>
      <text:p text:style-name="P874">Kawlo．Iyun．Pacidal <text:s/></text:p>
      <text:p text:style-name="P875">(七)依據監察院105年6月3日105內調0043號調查報告，坐落臺東縣大武鄉大武村之立原砂石場違法侵占原住民保留地，並於大武溪行水區內盜採砂石案，鄉公所雖於83年1月1日續訂之原住民保留地租賃契約，然未依規定報送臺東縣政府及前臺灣省政府審核，擅自越權核定續租，悖離規定，又未落實原住民保留地租約管理，對於租期屆至之租賃案件，未能積極函知承租人於期限內辦理續租，遲延行政作業，均有不當，而原住民族委員會身為原住民保留地之中央主管機關，未積極督促臺東縣政府及大武鄉公所依法行事，僅消極函轉，難辭監督不力之咎。爰凍結部分預算，俟原住民族委員會向立法院內政委員會進行專案檢討報告並經同意後，始得動支。</text:p>
      <text:p text:style-name="P876">提案人:黃昭順 <text:s/>廖國棟</text:p>
      <text:p text:style-name="P877">連署人:陳怡潔 <text:s/>徐榛蔚</text:p>
      <text:p text:style-name="P878">(八)原住民保留地相關業務，自申請、審查至核定程序皆無公開透明機制，申請人難以得知辦理情況，致有被詐騙的情事發生。資訊公開揭露乃政府職責，應使民眾及利害關係人知悉案件辦理情況。原住民族委員會雖逐年編列預算「辦理原住民保留地網際網路土地管理資訊系統管理、維護、更新、教育訓練」，然關於原住民保留地之資訊系涉及人民權利之重大事項，應公開周知，避免族人受騙之情況再度發生，容應檢討使相關資訊更為透明。爰此，凍結部分預算，俟向立法院內政委員會進行專案報告並經同意後，始得動支。</text:p>
      <text:p text:style-name="P879">提案人：林麗蟬 <text:s/>陳其邁 <text:s/>陳怡潔</text:p>
      <text:p text:style-name="P880"><text:span text:style-name="T881">Kawlo．Iyun．Pacidal <text:s/></text:span></text:p>
      <text:p text:style-name="P882"><text:span text:style-name="T883">(九)</text:span><text:span text:style-name="T884">原住民族委員會第四目「土地規劃管理利用業務」項下「原住民族土地</text:span><text:span text:style-name="T885">地用」經費2,169萬9,000元</text:span><text:span text:style-name="T886">，</text:span><text:span text:style-name="T887">爰凍結部分預算；俟原住民族委員會研議並配合原住民族基本法修正「山坡地土地可利用限度查定工作要點」及「非都市土地使用管制規則」完竣並解除行政院原住民族基本法推動會之列管後，向立法院內政委員會</text:span><text:span text:style-name="T888">進行</text:span><text:span text:style-name="T889">專案報告並經同意後，始得動支。</text:span></text:p>
      <text:p text:style-name="P890"><text:span text:style-name="T891">提案人:</text:span><text:span text:style-name="T892"><text:s/>Kolas Yotaka <text:s/></text:span><text:span text:style-name="T893">李俊俋</text:span><text:span text:style-name="T894"><text:s text:c="2"/></text:span><text:span text:style-name="T895">洪宗熠</text:span><text:span text:style-name="T896"><text:s text:c="2"/></text:span><text:span text:style-name="T897">陳其邁</text:span></text:p>
      <text:p text:style-name="P898">(十)傳統領域調查為回復原住民族土地與自然權利的重要措施，但原住民族委員會逐年編列通訊費、辦理研討會、協調相關部會等項目預算，至今仍未見成果，侵害原住民族傳統領域的事件不斷發生。而於105年度編列985萬3,000元預算執行，106年度僅列500萬2,000元，減列485萬1,000元。在減列近五成預算的情形下，又如何落實原住民族自然資源權利的保障。爰此凍結部分預算，俟原住民族委員會向立法院內政委員會進行專案報告並經同意後，始得動支。</text:p>
      <text:p text:style-name="P899">提案人：林麗蟬 <text:s/>陳其邁 <text:s/>陳怡潔</text:p>
      <text:p text:style-name="P900"><text:span text:style-name="T901">Kawlo．Iyun．Pacidal <text:s/></text:span></text:p>
      <text:p text:style-name="P902">(十一)原住民族委員會第4目「土地規劃管理利用業務」項下「原住民族傳統領域經費」之委辦費，編列有「辦理原住民族傳統領域土地調查及劃設作業320萬元」，凍結部分預算；俟原住民族委員會將原住民族土地及部落範圍土地劃設辦法草案刊登行政院公報發布，並向立法院內政委員會針對原住民族傳統領域土地種子教師人數及相關學經歷進行專案報告並經同意後，始得動支。</text:p>
      <text:p text:style-name="P903"><text:span text:style-name="T904">提案人:</text:span><text:span text:style-name="T905"><text:s/>Kolas Yotaka <text:s/></text:span><text:span text:style-name="T906">李俊俋</text:span><text:span text:style-name="T907"><text:s text:c="2"/></text:span><text:span text:style-name="T908">洪宗熠</text:span><text:span text:style-name="T909"><text:s text:c="2"/></text:span><text:span text:style-name="T910">陳其邁</text:span></text:p>
      <text:p text:style-name="P911"><text:span text:style-name="T912">五</text:span><text:span text:style-name="T913">、106年度原住民族委員會單位預算第</text:span><text:span text:style-name="T914">5</text:span><text:span text:style-name="T915">目</text:span><text:span text:style-name="T916">「</text:span><text:span text:style-name="T917">公共建設</text:span><text:span text:style-name="T918">業務」凍結</text:span><text:span text:style-name="T919">500</text:span><text:span text:style-name="T920">萬元，俟</text:span><text:span text:style-name="T921">原住民族委員會</text:span><text:span text:style-name="T922">就下列各案向立法院內政委員會進行專案報告並經同意後，始得動支。</text:span></text:p>
      <text:p text:style-name="P923"><text:span text:style-name="T924">(一)</text:span><text:span text:style-name="T925">公共建設業務</text:span><text:span text:style-name="T926">項</text:span><text:span text:style-name="T927">下編列8億2</text:span><text:span text:style-name="T928">,</text:span><text:span text:style-name="T929">890萬2,000元，主要業務為提供原住民多元化居住服務，改善原住民族地區部落特色道路橋樑，改善原住民族基礎環境等等。惟有蘭嶼地區亟需政府協助其公共建設之推展，如當地之環島公路、簡易汙水處理廠等，蘭嶼鄉現有之環島公路等品質堪慮，遲未</text:span><text:span text:style-name="T930">見</text:span><text:span text:style-name="T931">政府部門關注，而蘭嶼家戶因缺乏簡易汙水處理過程，水汙染日益嚴重。蘭嶼鄉多次向政府表達其困難，仍未見其協助制訂專案工程，</text:span><text:span text:style-name="T932">爰</text:span><text:span text:style-name="T933">凍結部分預算，</text:span><text:span text:style-name="T934">俟</text:span><text:span text:style-name="T935">原住民族委員會提出輔導蘭嶼完成環島公路及簡易汙水廠之建設計畫後，</text:span><text:span text:style-name="T936">向立法院內政委員會進行專案報告並經同意後，始得動支</text:span><text:span text:style-name="T937">。</text:span></text:p>
      <text:p text:style-name="P938">提案人:趙天麟</text:p>
      <text:p text:style-name="P939"><text:span text:style-name="T940">連署人:李俊俋 <text:s/>賴瑞隆</text:span><text:span text:style-name="T941"><text:s text:c="2"/>陳其邁</text:span></text:p>
      <text:p text:style-name="P942">(二)「公共建設業務」之「原住民族住宅改善計畫經費」編列1億3,067萬元，凍結部分預算。查全國原住民族自有住宅率72.6%、都市原住民自有住宅率僅57.8%，都較全體國民87.9%低了很多，顯見推動不確實，恐有浮編預算之虞，未能落實原住民族居住權及加強提供多元居住服務之施政目標與重點，原住民族委員會難辭其咎，俟原住民族委員會就是項計畫辦理情形與成果向立法院內政委員會專案報告並經同意後，始得動支。</text:p>
      <text:p text:style-name="P943">提案人：林麗蟬 <text:s/>陳其邁 <text:s/>陳怡潔</text:p>
      <text:p text:style-name="P944">Kawlo．Iyun．Pacidal <text:s/></text:p>
      <text:p text:style-name="P945">(三)第5目「公共建設業務─原住民族部落特色道路改善計畫經費」項下，編列「補助地方政府辦理原住民族部落特色道路改善計畫（103年至106年度）」5億2,890萬元，爰凍結部分預算，俟原住民族委員會就是項計畫辦理情形與成果，向立法院內政委員會專案報告並經同意後，始得動支。</text:p>
      <text:p text:style-name="P946">提案人：林麗蟬 <text:s/>陳其邁 <text:s/>陳怡潔</text:p>
      <text:p text:style-name="P947">Kawlo．Iyun．Pacidal <text:s/></text:p>
      <text:p text:style-name="P948"><text:span text:style-name="T949">(四)</text:span><text:span text:style-name="T950">查106年度原住民族委員會預算書，針對辦理原住民族部落安居業務編列有1,503萬9,000元。然鑒於不論是因風災而強制遷村，或因都市計劃開發而規劃遷村，部落老人因為新村落選址與其原本所處生活環境相差過大，發生集體適應不良、生病甚或死亡之情形時有所聞；或因國宅機能規劃未配合原部落風俗與習慣，造成族人生活品質低落之狀況，種種情形突顯政府對於辦理原住民族部落安居業務，事前並未做深入調查，事後亦不見調整。爰凍結</text:span><text:span text:style-name="T951">部分預算</text:span><text:span text:style-name="T952">，</text:span><text:span text:style-name="T953">俟</text:span><text:span text:style-name="T954">原住民族委員會</text:span><text:span text:style-name="T955">向立法院內政委員會進行專案報告並經同意後，始得動支。</text:span></text:p>
      <text:p text:style-name="P956">提案人：林麗蟬 <text:s/>陳其邁 <text:s/>陳怡潔</text:p>
      <text:p text:style-name="P957">Kawlo．Iyun．Pacidal</text:p>
      <text:p text:style-name="P958"><text:span text:style-name="T959">六</text:span><text:span text:style-name="T960">、106年度原住民族委員會單位預算第9目</text:span><text:span text:style-name="T961">「原住民教育推展」凍結</text:span><text:span text:style-name="T962">1,000</text:span><text:span text:style-name="T963">萬元，俟</text:span><text:span text:style-name="T964">原住民族委員會</text:span><text:span text:style-name="T965">就下列各案向立法院內政委員會進行專案報告並經同意後，始得動支。</text:span></text:p>
      <text:p text:style-name="P966">(一)<text:s/>101至104學年度各級學校原住民學生數及比率資料顯示，原住民大專校院學生數雖由101學年度之2萬4,230人，逐年增加至104學年度之2萬5,974人，約成長7.20％；然以原住民學生占各級學生之比率觀之，幼兒園階段介於3.79％至4.20％間，國中小階段介於3.27％至3.49％間，高級中等學校階段介於2.91％至3.05％間，大專校院階段則介於1.79％至1.95％間，顯示原住民學生比率隨著教育層級之提高而下降。105年8月之原住民18歲至21歲人口數約占全國同齡人口數之3.29％，然104學年度原住民學生於高等教育階段僅占受教學生之1.95％，顯著偏低，允宜深入瞭解關鍵因素並妥謀改善對策。爰凍結部分預算，俟原住民族委員會針對「提升原住民學生受高等教育之比率」進行專案報告，並經立法院內政委員會同意後，始得動支。</text:p>
      <text:p text:style-name="P967">提案人:林麗蟬 <text:s/>黃昭順</text:p>
      <text:p text:style-name="P968">連署人:陳怡潔</text:p>
      <text:p text:style-name="P969">(二)原住民族委員會每年編列大筆預算，推動培育原住民族人才，然經查發現，大專校院階段之原住民學生粗在學率僅51.60％，明顯低於一般學生之84.81％，差距高達33.21個百分點，顯示高等教育階段之原住民學生粗在學率，仍屬偏低，且顯著落後於一般學生，顯示目前原住民族委員會在推動培育原住民人才上，尚有很大努力空間。為讓公帑能獲得有效運用，爰凍結部分預算，俟原住民族委員會提出具體有效提升培育原住民族人才之政策，並向立法院內政委員會進行專案報告並經同意後，始可動支。</text:p>
      <text:p text:style-name="P970">提案人: 陳怡潔</text:p>
      <text:p text:style-name="P971">連署人:黃昭順<text:s text:c="2"/>陳其邁</text:p>
      <text:p text:style-name="P972">(三)按《財團法人原住民族文化事業基金會設置條例》第九條明定，董監事選舉應由行政院依公開徵選程序提名，再提交審查委員會以公開程序全程連續錄音錄影經三分之二以上多數同意。然而，今年原住民族文化事業基金會董監事選舉並未依法公開徵選，外界根本無從知悉候選人被審薦或排除的理由，實難以擺脫政治力量的介入和干擾，亦無法維持其獨立性。爰此，凍結部分預算，俟原住民族委員會向立法院內政委員會進行專案報告，重新補正相關公開程序後，始得動支。</text:p>
      <text:p text:style-name="P973">提案人：林麗蟬 <text:s/>陳其邁 <text:s/>陳怡潔</text:p>
      <text:p text:style-name="P974"><text:span text:style-name="T975">Kawlo．Iyun．Pacidal</text:span></text:p>
      <text:p text:style-name="P976">(四)查教育部統計處105年5月「104學年原住民教育概況分析」，原住民學生各教育階段，發現高等教育階段之原住民學生粗在學率僅有51.60%，明顯低於一般學生84.81%，原住民族委員會允應深入調查關鍵性因素。原住民族委員會與教育部皆為普及原住民族教育、維護原住民學生受教權益之主管機關，原住民族委員會應提出更積極作為之政策，爰此，凍結部分預算，俟原住民族委員會向立法院內政委員會針對提出具體解決方案進行專案報告經同意後，始得動支。</text:p>
      <text:p text:style-name="P977">提案人：林麗蟬 <text:s/>陳其邁<text:s text:c="2"/>陳怡潔</text:p>
      <text:p text:style-name="P978">Kawlo．Iyun．Pacidal</text:p>
      <text:p text:style-name="P979">(五)查原住民族委員會106年度預算案，於「原住民族教育協調與發展經費」項目下，編列「推展以民族教育為特色之學校本位課程計畫」430萬元。其中對直轄市政府之補助129萬元，對臺灣省各縣市之補助301萬元。然我國位於直轄市之原鄉僅六個，位於各縣市之原鄉數目為四十九個，數目相差超過八倍，經費補助卻不到三倍，加上民族教育經費使用不當，造成各鄉鎮內學校推行民族教育資源不足、成效不彰。爰凍結部分預算，俟原住民族委員會向立法院內政委員會進行專案報告並經同意後，始得動支。</text:p>
      <text:p text:style-name="P980">提案人：林麗蟬 <text:s/>陳其邁 <text:s/>陳怡潔</text:p>
      <text:p text:style-name="P981">Kawlo．Iyun．Pacidal</text:p>
      <text:p text:style-name="P982">(六)查106年度原住民族委員會單位預算第9目「原住民教育推展」項下「培育原住民人才」編列2億3,241萬6,000元，提供原住民學生助學、獎學金、工讀金，其中提供就讀大專院校原民學生獎助學金為1億7,041萬6,000元。然上開培養僅針對非語言之人才培養，對於語言文化的傳承與深造並無相關獎勵措施，且助學金、獎學金、工讀金領取之資格限制，不要求學生對其文化與語言須有一定了解，造成某些領取獎學金之原住民學生，並不了解其文化與語言，卻仍享有此優惠措施，使獎勵淪為同化之政策。爰凍結部分預算，俟原住民族委員會向立法院內政委員會進行專案報告並經同意後，始得動支。</text:p>
      <text:p text:style-name="P983">提案人：林麗蟬 <text:s/>陳其邁 <text:s/>陳怡潔</text:p>
      <text:p text:style-name="P984">Kawlo．Iyun．Pacidal</text:p>
      <text:p text:style-name="P985">(七)「推動原住民族歷史正義與轉型正義-振興原住民族語言」項下，針對「發展原住民語言教材教具及數位化」編列1,250萬元，其中補助辦理族語著作出版、大學開設族語課程及相關族語推廣等活動則僅編列300萬元。惟查現今高等教育缺乏民族教育的培養，線上族語學習資源錯誤率高，相關語言教材亦僅分派於各國中小，造成原住民高等教育學子難以獲得適當教材學習，而使學前至高中階段所為之族語學習效果無法持續精進加深。爰凍結部分預算，俟原住民族委員會向立法院內政委員會進行專案報告並經同意後，始得動支。</text:p>
      <text:p text:style-name="P986"><text:span text:style-name="T987">提案人：林麗蟬</text:span><text:span text:style-name="T988"><text:s text:c="2"/></text:span><text:span text:style-name="T989">陳其邁</text:span><text:span text:style-name="T990"><text:s text:c="2"/></text:span><text:span text:style-name="T991">陳怡潔 <text:s/></text:span></text:p>
      <text:p text:style-name="P992">Kawlo．Iyun．Pacidal</text:p>
      <text:p text:style-name="P993">(八)第9目「原住民教育推展」項下「原住民族教育協調與發展經費」，說明5辦理數位部落啟航4年（105至108年）計畫4,200萬元，凍結部分預算，俟原住民族委員會就原住民族數位素質提升情形向內政委員會專案報告並經同意後，始得動支。</text:p>
      <text:p text:style-name="P994">提案人：林麗蟬 <text:s/>陳其邁 <text:s/>陳怡潔</text:p>
      <text:p text:style-name="P995">Kawlo．Iyun．Pacidal</text:p>
      <text:p text:style-name="P996">(九)原住民族委員會106年度單位預算歲出第9目「原住民敎育推展」項下「原住民族教育協調與發展經費」之「數位部落啟航4年（105至108年）計畫」經費4,200萬元，惟此計畫與該會現行所推動之「原住民族經濟產業發展4 年計畫」、「加速行動寬頻服務及產業發展方案」等計畫內容具有高度關聯性，應定期檢視辦理成效，予以妥善整合相關資源之運用，避免資源虛擲。</text:p>
      <text:p text:style-name="P997">爰凍結部分預算，俟經行政院審核計畫無浮報浪費情事，並向立法院內政委員會提出專案報告並經同意後，始得動支。</text:p>
      <text:p text:style-name="P998">提案人:黃昭順</text:p>
      <text:p text:style-name="P999">連署人:楊鎮浯 <text:s/>徐榛蔚</text:p>
      <text:p text:style-name="P1000">(十)審計部104年度審核報告指出，原住民族委員會104年度編列原住民族教育經費，部分經費內容與民族教育相關性薄弱，與原住民族教育法有關專款辦理原住民族教育之規定未符，允宜依據原住民族教育法之精神及規定，妥謀改進。查「原住民教育推展-綜合規劃原住民族政策與制度經費」項下編列「協助5家無線電視台數位頻道及公視HiHD頻道上鏈」共5,000萬元，卻未說明該筆預算與原住民教育推展之關聯性。爰凍結部分預算，俟原住民族委員會就該筆預算與「原住民教育推展」之相關性與必要性向立法院內政委員會進行專案報告並經同意後，始得動支。</text:p>
      <text:p text:style-name="P1001">提案人:林麗蟬<text:s/>黃昭順</text:p>
      <text:p text:style-name="P1002">連署人:陳怡潔</text:p>
      <text:p text:style-name="P1003"><text:span text:style-name="T1004">(十一)</text:span><text:span text:style-name="T1005"><text:s/></text:span><text:span text:style-name="T1006">106年度預算「原住民教育推展」項下「原住民族文化維護與發展經費」分支計畫科目，編列辦理國立原住民族博物館綜合規劃500萬元。行政院於105年2月17日原則同意「國立原住民族博物</text:span><text:span text:style-name="T1007">館</text:span><text:span text:style-name="T1008">興建先期推動計畫」時，初步選址於新北市三鶯新生地，惟該會刻正辦理原住民博物館重新選址作業，此推動計畫第二階段綜合規劃無法進行。爰凍結部分預算，俟原住民族委員會向立法院內政委員會進行專案報告並經同意後，始得動支。</text:span></text:p>
      <text:p text:style-name="P1009">提案人:陳其邁</text:p>
      <text:p text:style-name="P1010">連署人:趙天麟 <text:s/>洪宗熠</text:p>
      <text:p text:style-name="P1011"><text:s/>(十二)106年度預算「原住民教育推展」項下「原住民族文化維護與發展經費」分支計畫科目，新增國立原住民族博物館興建計畫3,516萬7,000元。原住民族委員會先期推動計畫之期程顯已延遲，又興建計畫尚未經行政院核定，即逕先編列該計畫之預算，違反預算法第32條第1項之規定。爰凍結部分預算，俟原住民族委員會向立法院內政委員會進行專案報告並經同意後，始得動支。</text:p>
      <text:p text:style-name="P1012">提案人:陳其邁</text:p>
      <text:p text:style-name="P1013">連署人:趙天麟 <text:s/>洪宗熠</text:p>
      <text:p text:style-name="P1014">(十三)行政院於105年2月17日原則同意原住民族委員會「國立原住民族博物館興建先期推動計畫」，原決定選定新北市三鶯新生地落腳。唯立法院內政委員會於105年5月12日要求暫緩相關計畫之辦理，6月2日並要求相關選址作業，應儘速廣納原住民文化、博物館經營與財務計畫專家學者意見，重新評估。建請原住民族委員會盡速進行選址作業，並提出原住民族博物館興建必要性，與臺灣原住民族文化園區、台灣歷史博物館、台灣史前博物館等文化園區、博物館功能重疊解決辦法等相關議題評估說明，爰凍結部分預算，俟原住民族委員會向立法院內政委員會進行專案報告並經同意後，始得動支。</text:p>
      <text:p text:style-name="P1015">提案人:姚文智<text:s text:c="2"/>陳其邁</text:p>
      <text:p text:style-name="P1016">連署人:莊瑞雄 <text:s/>李俊俋 <text:s/>洪宗熠</text:p>
      <text:p text:style-name="P1017">(十四)原住民族委員會106年度預算案第九目「原住民教育推展-原住民族文化維護與發展經費」分支計劃項下，編列「國立原住民族博物館綜合規畫經費」500萬元及「國立原住民族博物館興建計畫」3,516萬7,000元。然查，依據立法院審查105年度中央政府總預算所作決議，原住民族委員會刻正辦理原住民博物館重新選址作業，又若按原核定計畫之辦理期程，105年應已完成整體規劃、用地取得及變更開發許可計劃等作業，106年則開始辦理籌備處政策研擬及執行、園區建築空間設計等項目，目前之執行進程顯已嚴重落後原計畫之預期進度。又本計畫係採綜合規畫（興建計畫）及可行性評估（先期推動計畫）2階段核定方式辦理，惟其在先期推動計畫尚存不確定性及興建計畫未經行政院核定之情形下，於106年度已先行編列原住民族博物館興建計畫經費，與計劃預算之精神未符。爰此，凍結部分預算，俟原住民族委員會確實重新評估國立原住民族博物館興建相關期程規劃，並向立法院內政委員會進行專案報告並經同意後，始得動支。</text:p>
      <text:p text:style-name="P1018">提案人:李俊俋</text:p>
      <text:p text:style-name="P1019">連署人:賴瑞隆<text:s text:c="2"/>洪宗熠<text:s text:c="2"/>陳其邁</text:p>
      <text:p text:style-name="P1020">(十五)原住民族委員會106年度於「原住民教育推展－原住民族文化維護與發展經費」分支計畫科目項下，編列辦理國立原住民族博物館綜合規劃經費500萬元及國立原住民族博物館興建計畫3,516萬7,000元。據立法院相關決議，該會刻正辦理原住民族博物館重新選址作業，先期推動計畫之期程顯已延遲，又興建計畫尚未經核定，即已先行編列106年度相關預算，恐有未能如數執行之疑慮，爰凍結部分預算，俟原住民族委員會向立法院內政委員會進行專案報告並經同意後，始得動支。</text:p>
      <text:p text:style-name="P1021">提案人:<text:s/>莊瑞雄</text:p>
      <text:p text:style-name="P1022">連署人:洪宗熠<text:s/><text:s/>李俊俋 <text:s/>賴瑞隆<text:s text:c="2"/>陳其邁</text:p>
      <text:p text:style-name="P1023">(十六)原住民族委員會106年度單位預算第9目「原住民教育推展」項下編列14億2,201萬4,000元，其中新增編「國立原住民族博物館興建計畫」3,516萬7,000元，查該計畫尚未獲行政院核定。鑑於當前政府財政極為困難，前揭計畫尚未獲核定即先行編列預算，查與預算法第34條、106年度「中央政府總預算編製辦法」第20條規定及「政府公共建設計畫先期作業實施要點」第8點規定不符。前揭計畫未獲行政院核定，為考量後續執行恐受影響暨計畫施行成效，避免又成蚊子館、資源虛擲，爰凍結部分預算，俟經行政院審核計畫無浮報浪費情事，並向立法院內政委員會進行專案報告並經同意後，始得動支。</text:p>
      <text:p text:style-name="P1024">提案人:黃昭順</text:p>
      <text:p text:style-name="P1025">連署人:楊鎮浯 <text:s/>林麗蟬</text:p>
      <text:p text:style-name="P1026">七、總統府於105年8月1日成立「總統府原住民族歷史正義與轉型正義委員會」，主要任務包含揭露歷來因外來政權或移民導致原住民族權利受侵害、剝奪之歷史真相；對原住民族受侵害權利，規劃回復或賠償措施；檢視對原住民族造成歧視或違反原住民族基本法之法律與政策並提出修改建議；積極落實聯合國原住民族權利宣言與各項相關之國際人權公約等。於此同時，行政院下所設立，並由原住民族委員會經費支應之「行政院原住民族基本法推動會」亦負有規劃、審議、協調與推動與原民基本法相關之民族自治、教育、語言文化與傳統領域土地等內容，查該上提二會之設置目的，與主管原住民族事務之原住民族委員會任務多有雷同。爰此，要求原住民族委員會須通盤檢討其與上開總統府及行政院下設二單位之任務分工與相關業務規劃，俾利原住民族事務順利推展運行。</text:p>
      <text:p text:style-name="P1027">提案人:李俊俋<text:s text:c="2"/>陳其邁</text:p>
      <text:p text:style-name="P1028">連署人:賴瑞隆<text:s text:c="2"/>洪宗熠</text:p>
      <text:p text:style-name="P1029">八、鑒於蔡英文總統競選時發表之原住民政策主張，承認原住民族的特殊地位，原住民族和國家是準國與國的主權新夥伴關係。政府應依《聯合國原住民族權利宣言》、《中華民國憲法增修條文》及《原住民族基本法》，制定《原住民族自治法》，尊重原住民族之自治意願，保障其平等地位及自主發展，實行原住民族自治。各民族自治團體及部落具公法人地位；劃定自治區行政區域範圍；自治區政府享有完整自主和自治權限及可獲配中央統籌分配稅款；中央原住民族主管機關應設置原住民族自治發展基金，協助原住民族自治籌備及發展；自治區行政區域範圍內之公有土地，應依相關法律移由自治區政府管理。</text:p>
      <text:p text:style-name="P1030"><text:s text:c="8"/>是以，為加速實踐蔡英文總統政見，早日推行原住民自治，落實原住民基本法規定，爰要求原住民族委員會於本會期結束前將原住民族自治法送立法院審議。</text:p>
      <text:p text:style-name="P1031">提案人:黃昭順 <text:s/>廖國棟</text:p>
      <text:p text:style-name="P1032">連署人:陳怡潔 <text:s/>徐榛蔚</text:p>
      <text:p text:style-name="P1033">九、原住民族委員會106年度預算第2目「綜合規劃發展」項下「建全原住民族法制經費」編列落實原住民族法制經費69萬3,000元。查原住民族委員會自《原住民族基本法》於94年通過後，本應於三年內修正、制定或廢止相關法令，然自該法通過至今十年，其應修訂之相關配套法案至今仍未完成，法制作業進度延宕多年，立法院亦多次決議原住民族委員會應積極採取因應措施，原住民族委員會顯有待改善之處。次查，肩負推動原住民族基本法目標之「行政院原住民族基本法推動會」之經費，由原住民族委員會編列預算支應。惟該會自95年通過設置要點以降，迄今十多年僅舉辦過三次會議，且該會必須提供之各年報告書部分更是付之闕如。綜上，要求原住民族委員會須通盤檢討並擬訂原住民族基本法相關子法制定時程，定期將推動會開會後之報告送交立法院內政委員會，並每半年就《原住民族基本法》之配套法案推動執行情形提出報告書，俾利原住民族事務順利推展運行。</text:p>
      <text:p text:style-name="P1034">提案人:李俊俋<text:s text:c="2"/>陳其邁</text:p>
      <text:p text:style-name="P1035">連署人:賴瑞隆 <text:s/>洪宗熠</text:p>
      <text:p text:style-name="P1036">十、原住民族委員會投入鉅資建造文化公園等公共設施，國家級原住民族博物館亦在計畫興建中；查目前原住民族委員會所轄可供大眾參觀使用之館舍及園區計有技藝研習中心、原住民族文化產業推展中心、原住民族東埔活動中心及臺灣原住民族文化園區等4處，該4處公共設施原始建造成本共計5.78億餘元，若加計自啟用後迄今至104年底之運作費用總額及相關軟硬體設備增(修)購經費投入已高逾37.21億元。次查原住民族委員會106年度將持續對4園區投入軟硬體增(修)購與日常維運事宜共計8,397萬元，然上提4處公共設施平均營運收入僅2,003萬8,000元，其中原住民族文化產業推展中心之年平均營業收入僅7萬5,000元、技藝研習中心平均參觀(使用)人次不足1,000人次，恐不利永續經營以達原設置目的。為求資源有效利用及文化園區或設施永續經營，爰要求原住民族委員會重新檢視4園區定位與肩負任務，妥適調整相關經營策略，俾利有效推廣原住民族文化之存續。</text:p>
      <text:p text:style-name="P1037">提案人:李俊俋<text:s text:c="2"/>陳其邁</text:p>
      <text:p text:style-name="P1038">連署人:賴瑞隆<text:s text:c="2"/>洪宗熠</text:p>
      <text:p text:style-name="P1039">十一、查原住民族委員會目前雖設有原住民保留地網際網路土地管理資訊系統，於系統中針對原住民保留地土地資訊、異動或相關清查結果逐一建檔，對於租金收益等亦於系統中進行管理，然該系統對於租約租期即將屆滿乙節，尚無法提出預警。</text:p>
      <text:p text:style-name="P1040">依監察院105年6月3日105內調0043號調查報告中原住民族委員會表示，因全國各地租約資料龐大，並牽涉各地方政府相關行政程序及作業等，未來將會納入資訊系統整體檢討時一併評估，顯見該系統亟需改進。</text:p>
      <text:p text:style-name="P1041">為妥善運用資訊系統主動預警、有效列管及定期清查，以減少人為錯誤或疏失之發生，確保原住民土地權益，爰要求原住民族委員會於三個月完成系統修正工作。</text:p>
      <text:p text:style-name="P1042">提案人:黃昭順 <text:s/>廖國棟</text:p>
      <text:p text:style-name="P1043">連署人:陳怡潔 <text:s/>徐榛蔚</text:p>
      <text:p text:style-name="P1044">十二、原住民使用之台糖公司土地，係原屬於原住民祖先遺留而使用迄今，但因該土地為台糖公司所有，非公有土地，致使用人無法申請增劃編為原住民保留地，行政院特於95年9 月1日核定「原住民現使用台灣糖業股份有限公司土地價購實施計畫」，並由原住民族委員會編列預算及價購完成，且土地管理機關已變更為原住民族委員會。</text:p>
      <text:p text:style-name="P1045">然時至今日花東縱谷地區仍有大片原住民使用之台糖土地未依照該法價購，例如光復的噶馹佤部落世居於此，因日本人強佔土地喪失了傳統領域，而後土地輾轉入台糖之手，時至今日部落族人仍無法取回傳統土地，危害原住民族土地權益甚鉅。</text:p>
      <text:p text:style-name="P1046">為落實憲法與原住民族基本法對原住民土地權益的保障，同時加速推展蔡英文總統的原住民土地政見，爰建請原住民族委員會於三個月內盤點目前原住民族傳統領域內之台糖土地面積，盤點後擬定相關價購計畫送行政院核定，以保障原住民族土地權益。</text:p>
      <text:p text:style-name="P1047">提案人:黃昭順 <text:s/>廖國棟</text:p>
      <text:p text:style-name="P1048">連署人:陳怡潔 <text:s/>徐榛蔚</text:p>
      <text:p text:style-name="P1049">十三、鑒於105年10月3日花蓮秀林鄉太魯閣族狩獵祭，臨時喊卡；原因是花蓮縣政府依據行政院農業委員會規定公告准許他們獵殺穿山甲，讓太魯閣族背負罵名。穿山甲名列世界瀕危動物紅皮書最高級，縣府竟核准原住民獵殺，外界紛紛指責「野蠻」的罵名，使得從不獵殺穿山甲的太魯閣族消受不起，乾脆連狩獵祭都忍痛割捨。</text:p>
      <text:p text:style-name="P1050">該事件原住民族委員會則坦承，因委託學術單位執行之原民傳統文化調查尚未完成，致使該法未能及時修正，讓泰雅族蒙受莫須有的罪名。原住民族委員會作為最高原住民族事務主管機關，理應維護原住民族權益，卻因怠忽職危害族群聲譽，致使泰雅族背負破壞生態的罵名，明顯失職。爰要求原住民族委員會除於一個月內會同行政院農業委員會修正相關辦法外，並就各項委託研究案檢討改善，避免類此案件再發生，危害原住民族名譽及權益。</text:p>
      <text:p text:style-name="P1051">提案人:黃昭順 <text:s/>廖國棟</text:p>
      <text:p text:style-name="P1052">連署人:陳怡潔 <text:s/>徐榛蔚</text:p>
      <text:p text:style-name="P1053">十四、根據原住民族戶籍人口資料顯示，居住於都會區者從95 年之39.1%，逐年增加，至102 年已達到45.3%；居住於平地鄉者雖變動較小，亦有逐年緩慢下降的趨勢；反之，居住於山地鄉者有增快降幅之勢，從95 年的33.6%降低到102 年的30.3%。</text:p>
      <text:p text:style-name="P1054">再進一步從年齡別觀察，青壯年人口漸往都會區遷移的結果，使得留在山地鄉，普遍以中老年人為主，歷年人口結構65 歲以上人口居住在山地鄉所占比率甚高，隨著年齡下降，人口占率逐年降低。反之，都會區原住民族居住的年齡分布，以0-14 歲人口居住比率最高，依序為15-44 歲、45-64 歲，最少為65 歲以上，顯見原住民青年族群移居都會區已是常態，惟目前都會原住民相關扶助計畫、法令均未完整，爰要求原住民族委員會於三個月內邀集各部會盤點都會原住民地區所需資源，擬定完整性的都會原住民發展計畫及法規，改善都會原住民族的基礎生活。</text:p>
      <text:p text:style-name="P1055">提案人:黃昭順 <text:s/>廖國棟</text:p>
      <text:p text:style-name="P1056">連署人:陳怡潔 <text:s/>徐榛蔚</text:p>
      <text:p text:style-name="P1057">十五、根據衛生福利部公佈之老人重要死因統計，65 歲以上老人死亡人數由98年的96,426 人(占總死亡數之67.7%)，上升至101 年的105,907人(占總死亡數之68.8%)，死亡人數增幅為9.8%，粗死亡率由98年的每十萬人口4,062.1人減至101年的每十萬人口4,130.2人，粗死亡率增幅為1.7%。長期而言，因老年人口數增加，老年人口死亡人數逐漸增加。</text:p>
      <text:p text:style-name="P1058">對比原住民族的老年人口變化及死亡情況，依原住民族委員會101年原住民族人口及健康統計年報，原住民族老人人口數為32,657人，占原住民族總人口6.2%，死亡人數為1,657人，粗死亡率為每十萬人口5,194.3人。雖然原住民族老年人口占總人口比率低於全國之比率，但粗死亡率卻高於全國老年人口，顯見原住民地區不僅醫療資源缺乏外，老人照護工作更是未來應著力的重點，為強化對原住民族老人醫療資源與照護工作，爰要求原住民族委員會於一個月內會同衛生福利部擬定適合原住民地區的長照計畫，增加原住民地區老人照護資源與人力分配，保障原住民老人的健康。</text:p>
      <text:p text:style-name="P1059">提案人:黃昭順 <text:s/>廖國棟</text:p>
      <text:p text:style-name="P1060">連署人:陳怡潔 <text:s/>徐榛蔚</text:p>
      <text:p text:style-name="P1061">十六、依據原住民族委員會102年原住民人口及健康統計年報資料顯示，102年原住民族死亡人數3,757人，男性2,161人，女性1,596<text:s/>人，較上年總死亡人數少78人。全體粗死亡率為每十萬人口708.2人。標準化死亡率每十萬人口787.6人，較全國每十萬人口435.3人，高出352.3人。</text:p>
      <text:p text:style-name="P1062">該報告又指出，102<text:s/>年原住民族十大主要死因以死亡人數(粗死亡率)排序為(1)惡性腫瘤748人（每十萬人口141.0人）；(2)心臟疾病(高血壓性疾病除外)447人（每十萬人口84.3人）；(3)慢性肝病及肝硬化330人（每十萬人口62.2人）；(4)腦血管疾病328<text:s/>人（每十萬人口61.8人）；(5)事故傷害291人（每十萬人口54.9人）；(6)糖尿病290人（每十萬人口39.4人）；(7)肺炎172人（每十萬人口32.4人）；(8)慢性下呼吸道疾病138人（每十萬人口26.0人）；(9)高血壓性疾病138人（每十萬人口26.0人）；(10)敗血症115人（每十萬人口21.7人）。探究其原因，主要係醫療資源不足，致原住民死亡率及惡性腫瘤均較一般國民高，有鑑於此，爰要求原住民族委員會於一個月內盤點統計目前無醫療資源之原鄉部落，並於三個月內會同衛生福利部訂定相關解決計畫，保障原住民醫病權益。</text:p>
      <text:p text:style-name="P1063">提案人:黃昭順 <text:s/>廖國棟</text:p>
      <text:p text:style-name="P1064">連署人:陳怡潔 <text:s/>徐榛蔚</text:p>
      <text:p text:style-name="P1065">十七、據內政部統計處及原住民族委員會網站公布之人口統計資料，101至104學年度各級學校原住民學生數及比率資料顯示，原住民大專校院學生數雖由101學年度之2萬4,230<text:s/>人，逐年增加至104學年度之2<text:s/>萬5,974<text:s/>人，約成長7.20％。</text:p>
      <text:p text:style-name="P1066">然以原住民學生占各級學生之比率觀之，幼兒園階段介於3.79％至4.20％間，國中小階段介於3.27％至3.49％間，高級中等學校階段介於2.91％至3.05％間，大專校院階段則介於1.79％至1.95％間，顯示原住民學生比率隨著教育層級之提高而下降。</text:p>
      <text:p text:style-name="P1067">又105年8月之原住民18歲至21歲人口數約占全國同齡人口數之3.29％，然104學年度原住民學生於高等教育階段僅占受教學生之1.95％，顯著偏低，允宜深入瞭解關鍵因素並妥謀改善對策。</text:p>
      <text:p text:style-name="P1068">提案人:莊瑞雄<text:s text:c="2"/>陳其邁</text:p>
      <text:p text:style-name="P1069">連署人:洪宗熠 <text:s/>李俊俋 <text:s/>賴瑞隆</text:p>
      <text:p text:style-name="P1070">十八、依據原住民族委員會103年臺灣原住民族經濟狀況調查報告指出，原住民族的家庭自有住宅率占73.20%，與99年調查結果的72.6%相較沒有顯著差異；另一方面，原住民族家庭的自有住宅率較我國全體家庭的85.34%為低。山地鄉及平地原鄉的自有住宅率接近9成，而新北市、臺北市、臺中市原住民族家庭的自有住宅率不及5成4，然在原住民族持續移居都會區的情況下，未來都會區原住民族自有住宅率恐持續下降，不僅無助於都會區原住民落地生根，更容易衍生出其他社會問題，為提高都會區原住民族自有住宅率，爰要求原住民族委員會於三個月內應偕同內政部擬定提升都會原住民安居相關規劃，並編列預算補助，協助原住民族在都會區安心成家。</text:p>
      <text:p text:style-name="P1071">提案人:黃昭順 <text:s/>廖國棟</text:p>
      <text:p text:style-name="P1072">連署人:陳怡潔 <text:s/>徐榛蔚</text:p>
      <text:p text:style-name="P1073">十九、依據原住民族委員會103年臺灣原住民族經濟狀況調查報告指出，有36.29%的經濟戶長知道原住民族委員會有提供專案貸款的業務，而有63.71%的經濟戶長不知道。知道者中，有35.03%的經濟戶長未來有申請原住民族委員會專案貸款的需求，而有64.97%的經濟戶長未來沒有申請專案貸款的需求，除沒有需要者外，擔心還不出貸款的比率占16.36%，顯示部分經濟戶長其潛在仍有申請貸款的需求，但礙於貸款還款壓力，而不會申請。</text:p>
      <text:p text:style-name="P1074">鑑於原住民族委員會不僅應加強宣導借貸業務外，還應考量原住民族普遍收入均較一般人低，還款能力較不足，擬定利息較低的優惠貸款措施，協助原住民族解決資金籌措問題。爰要求原住民族委員會於三個月內研擬原住民族低利貸款書面改善報告，送立法院內政委員會委員及原住民族籍委員。</text:p>
      <text:p text:style-name="P1075">提案人:黃昭順 <text:s/>廖國棟</text:p>
      <text:p text:style-name="P1076">連署人:陳怡潔 <text:s/>徐榛蔚</text:p>
      <text:p text:style-name="P1077">二十、保障原住民族之教育權向為原住民族委員會施政目標及重點工作之一，然查105年8月之原住民18歲至21歲人口數約占全國同齡人口數之3.29%，惟104學年度原住民學生於高等教育階段僅佔受教學生之1.95%，顯著偏低。爰此，要求原住民族委員會通盤了解原住民族學生於高等教育面臨之困難並妥謀改善方案，並於每年度向立法院內政委員會提出報告，俾利達成原住民族委員會提升原住民青年高等教育受教率之目標。</text:p>
      <text:p text:style-name="P1078">提案人:李俊俋<text:s text:c="2"/>陳其邁</text:p>
      <text:p text:style-name="P1079">連署人:賴瑞隆 <text:s/>洪宗熠</text:p>
      <text:p text:style-name="P1080"><text:span text:style-name="T1081">二十一、</text:span><text:span text:style-name="T1082">依據</text:span><text:span text:style-name="T1083">原住民族委員會</text:span><text:span text:style-name="T1084">105 年第一季原住民族就業狀況調查報告指出，原住民有 98.54%參加社會保險，其中以「全民健康保險」參加比例最高，每百人次 58.63 人次，其次為「勞工保險」，每百人次 23.88 人次；第三則為「國民年金」每百人次 5.48 人次；但仍有1.92%沒有參加任何社會保險。</text:span><text:span text:style-name="T1085"><text:line-break/></text:span><text:span text:style-name="T1086"><text:s text:c="4"/></text:span><text:span text:style-name="T1087">依據原住民基本法第26條第二項規定「政府對原住民參加社會保險或使用醫療及福利資源無力負擔者，得予補助。」爰要求</text:span><text:span text:style-name="T1088">原住民族委員會</text:span><text:span text:style-name="T1089">於一個月內調查全國</text:span><text:span text:style-name="T1090">未</text:span><text:span text:style-name="T1091">參加社會保險者是否係無力付擔，如</text:span><text:span text:style-name="T1092">係</text:span><text:span text:style-name="T1093">無力負擔者</text:span><text:span text:style-name="T1094">，</text:span><text:span text:style-name="T1095">原住民族委員會</text:span><text:span text:style-name="T1096">應立即補助，協助原住民加入社會保險，保障原住民基本權益。</text:span></text:p>
      <text:p text:style-name="P1097">提案人:黃昭順 <text:s/>廖國棟</text:p>
      <text:p text:style-name="P1098">連署人:陳怡潔 <text:s/>徐榛蔚</text:p>
      <text:p text:style-name="P1099">二十二、依據原住民族委員會105年第一季原住民族就業狀況調查報告指出，原住民就業者每人每月主要工作平均收入為29,530元，其中以2萬元~未滿3萬元比率最高，為36.07%；其次為3萬元~未滿4萬元，占23.46%；再其次為1萬元~未滿2萬元，占 12.56%。較104年12月的28,934元比較，就業者每人每月主要工作平均收入雖增加596元，相較國家發展委員會6月公布的平均實質薪資為5萬7,157元仍有相當大的差距，顯見原住民族薪資收入情況較一般人低屬實。</text:p>
      <text:p text:style-name="P1100">依據原住民基本法第17條規定「政府應保障原住民族工作權，並針對原住民社會狀況及特性，提供職業訓練，輔導原住民取得專門職業資格及技術士證照，健全原住民就業服務網絡，保障其就業機會及工作權益，並獲公平之報酬與升遷。」又蔡英文總統原住民政見寫明「保障上萬新的工作機會，開創永續的原住民族經濟發展」，實踐原住民轉型正義，爰要求原住民族委員會協同勞動部於一個月內訂定原住民就業薪資改善政策，提升原住民平均工作薪資，改善原住民生活環境。</text:p>
      <text:p text:style-name="P1101">提案人:黃昭順 <text:s/>廖國棟</text:p>
      <text:p text:style-name="P1102">連署人:陳怡潔 <text:s/>徐榛蔚</text:p>
      <text:p text:style-name="P1103">二十三、《原住民族基本法》第18條規定：政府應設原住民族綜合發展基金，辦理原住民族經濟發展業務及輔導事業機構。當時設置基金的目的是為了保障原住民的經濟發展，基金用途應當僅限於相關領域，不應無限制的使用。今年1月頒布實施的《原住民保留地禁伐補償及造林回饋條例》是為了處理長久以來原住民保留地禁伐補償及造林回饋事宜，依據受益者付費、受限者補償之原則，配合政府造林、育林之政策、守護原住民傳統智慧，在此背景下通過該條例。政府落實該條例規定，實施禁伐補償回饋，<text:s/>相關財源應當另行籌措，不該直接從「原住民族綜合發展基金」挪移使用，此舉明顯違反民國94年原住民族基本法立法成立該基金的精神。爰此，未來編列禁伐補償回饋經費時，不得再從原住民族綜合發展基金撥補，所需財源應另外籌措，財政及主計單位應配合辦理。</text:p>
      <text:p text:style-name="P1104">提案人:黃昭順 <text:s/>廖國棟</text:p>
      <text:p text:style-name="P1105">連署人:陳怡潔 <text:s/>徐榛蔚</text:p>
      <text:p text:style-name="P1106">二十四、依據104年12月16日增訂公布原住民族基本法第2條之1，原住民族委員會應訂定發布「部落法人核定與部落組織設置辦法」。惟原住民族基本法第2條之1修正公布已逾11個月，至今尚未發布相關子法。</text:p>
      <text:p text:style-name="P1107">有鑑於中央行政機關法制作業應注意事項第十六點規定，對於應訂定之法規命令，於法律公布施行後六個月內應完成發布。爰要求原住民族委員會應於三個月內，發布前開辦法，透過宣導機制，協助及輔導各部落透過部落會議，依其傳統規範，整理並明文化其部落組織章程，以利前開辦法發布後，盡速確立各部落之公法人資格。<text:s/></text:p>
      <text:p text:style-name="P1108">提案人:<text:s/>黃昭順<text:s text:c="2"/>李俊俋 <text:s/>姚文智</text:p>
      <text:p text:style-name="P1109"><text:s text:c="2"/>陳怡潔<text:s text:c="2"/>鄭天財 <text:s/></text:p>
      <text:p text:style-name="P1110">二十五、鑒於104年12月26日通過之原住民族基本法第二條之一規定：「為促進原住民族部落健全自主發展，部落應設部落會議。部落經中央原住民族主管機關核定者，為公法人。部落之核定、組織、部落會議之組成、決議程序及其他相關事項之辦法，由中央原住民族主管機關定之。」</text:p>
      <text:p text:style-name="P1111">原住民族委員會為避免原住民族之部落傳統制度繼續面臨崩解危機，厚實部落自主治理能力，奠定原住民族自治基礎，使部落得取得公法人地位，進而恢復並重建部落傳統制度，於105年5月5日預告「部落公法人組織設置辦法草案」，然該法公告迄今，各方正反意見不斷，尤其針對部落公法人預算補助問題，至今仍未明朗，原住民族委員會目前有意將補助鄉鎮公所之基本設施維持費中的15%給予部落公法人，然此舉卻遭部分地方公所反對，致使部落公法人組織設置辦法迄今仍未公告。</text:p>
      <text:p text:style-name="P1112">為解決地方政府疑義，避免地方與中央之間衝突持續擴大，同時推展落實部落自治，爰要求原住民族委員會除再與對地方鄉(鎮、區、市)公所座談會外，另為避免該法公告後面臨無米之炊的窘境，原住民族委員會應於半個月內向行政院爭取專案補助部落公法人之相關經費，以落實原住民族部落自治的工作。</text:p>
      <text:p text:style-name="P1113">提案人:黃昭順 <text:s/>廖國棟</text:p>
      <text:p text:style-name="P1114">連署人:陳怡潔 <text:s/>徐榛蔚</text:p>
      <text:p text:style-name="P1115">二十六、為回應原住民社會之需求，並順應世界之潮流，行政院於85年設置行政院原住民委員會，幾經改制後成為現今之「原住民族委員會」，為我國中央原住民族事務主管機關，專責統籌規劃原住民事務。</text:p>
      <text:p text:style-name="P1116">為了保障原住民參政權益，原住民族委員會組織法，除明訂主委及至少兩位副主委限定為原民身分者出任，為協調各族群事務，規定「原住民族各族代表應至少一名」，並隨主委同進退，稱為族群委員。</text:p>
      <text:p text:style-name="P1117">然原住民族委員會於8月10日公布新任16位族群委員時，引發部分族群像是賽夏族、卑南族、卡那卡那富等族群反彈，認為不具代表性，非由內部傳統機制產生人選，指責原住民族委員會破壞基層自治與傳統協議，賽夏族人更於9月17日在各氏族長老、代表率領下，齊聚五峰重新啟動「賽夏族民族議會」，抗議原住民族委員會破壞族群自治精神，更違背該族南、北群長老訂下輪流擔任原住民族委員會族群委員的慣例，任用南群族人打赫史．達印．改擺刨，取代依例這次該由北群推舉第十二任委員的共識。</text:p>
      <text:p text:style-name="P1118">原住民族委員會作為中央原住民族事務主管機關，理應遵照原住民基本法規定，協助族群自治，尊重各族內部自主建立的慣例，不應聘任與族群共識相違背的專任委員，爰要求原住民族委員會於一個月內依據各群族族群慣俗檢討修正族群專任委員聘任辦法。</text:p>
      <text:p text:style-name="P1119">提案人:黃昭順 <text:s/>廖國棟</text:p>
      <text:p text:style-name="P1120">連署人:陳怡潔 <text:s/>徐榛蔚</text:p>
      <text:p text:style-name="P1121">二十七、行政立法分立，立法監督行政，此為憲法賦予立法院之職權。本院委員為善盡監督職責及問政所需向行政機關要求提供相關資料，除涉及國家機密保護法、個人資料保護法、政府資訊公開法…等法律規定限制提供者外，行政機關不得藉故推延、規避監督，政府捐助比例過半之公設財團法人及國營事業亦同。(行政院所屬相關單位，亦同)</text:p>
      <text:p text:style-name="P1122">查財團法人原住民族文化事業基金會及原住民族委員會多次延滯提供資料，應予譴責並檢討改進，並於一個月內補正相關資料。(說明如附件)</text:p>
      <text:p text:style-name="P1123"><text:span text:style-name="T1124">提案人:</text:span><text:span text:style-name="T1125"><text:s/></text:span><text:span text:style-name="T1126">Kolas Yotaka</text:span><text:span text:style-name="T1127"><text:s text:c="2"/></text:span><text:span text:style-name="T1128">黃昭順</text:span><text:span text:style-name="T1129"><text:s text:c="2"/></text:span><text:span text:style-name="T1130">趙天麟</text:span></text:p>
      <text:p text:style-name="P1131">姚文智<text:s text:c="2"/>陳其邁<text:s text:c="2"/>李俊俋</text:p>
      <text:p text:style-name="P1132">附件</text:p>
      <text:p text:style-name="P1133">五權分立，平等相維。本院為國家最高立法機關，為能有效行使憲法所賦予之立法職權，本其固有之權能自得享有一定之調查權，主動獲取行使職權所需之相關資訊，俾能充分思辯、審慎決定，以善盡民意機關之職責，發揮權力分立與制衡之機能。再者，本院調查權乃本院行使其憲法職權所必要之輔助性權力。然而，基於權力分立與制衡原則，本院調查權所得調查之對象或事項，並非毫無限制。行政首長依其行政權固有之權能，對於可能影響或干預行政部門有效運作之資訊，例如涉及國家安全、國防或外交之國家機密事項，有關政策形成過程之內部討論資訊，以及有關正在進行中之犯罪偵查之相關資訊等，均有決定不予公開之權力，本院自當予以適當之尊重，查有司法院大法官釋字第585號解釋理由書可稽。因此本院委員依國家機密保護法、個人資料保護法、政府資訊公開法、行政程序法、檔案法之規定，法務部亦多次函釋行政機關與立法機關互動之界線，行政機關自不得藉故推延、規避監督。</text:p>
      <text:p text:style-name="P1134">　　依財團法人原住民族文化事業基金會公開於網站之資料，已經顯示：財團法人原住民族文化事業基金會一級主管之主管加給甚高於財團法人公共電視文化事業基金會之主管津貼；然而財團法人原住民族文化事業基金會基層員工之整體薪資，卻又遠低於財團法人公共電視文化事業基金會。因此有必要釐清個別職位之基本底薪、職等、專業加給、年資、是否因內聘外聘有所差別待遇，至於個別人員誰屬，自始均非所問。再者，財團法人原住民族文化事業基金會之節目資料均公開於電視、網路，自屬公開資訊，併與敘明。</text:p>
      <text:p text:style-name="P1135">　　再者，原住民族委員會土地管理處，亦多次延滯、虛與委蛇，歷時半年未能完整提供「原住民族土地及海域法草案」之部分資料；未能掌握原住民族地區原住民保留地增劃編之進度；自原基法施行以來，原住民族委員會判斷「應踐行原住民族基本法第21條」者僅7件，查有該會105年7月12日原民土字第1050040956號函可稽。因此本院內政委員會業於105年4月21日通過決議，要求原住民族委員會「從速啟動及執行原住民族基本法第21條第1項之同意權機制」。甚至迄今未曾提案送交原住民族基本法第二十一條爭議處理審議小組進行討論、做出決定。原住民族委員會土地管理處藐視國會之作為，不但無助於原住民族土地正義之伸張，亦難解原住民族人倒懸之苦。</text:p>
      <text:p text:style-name="P1136">　　爰此，請財團法人原住民族文化事業基金會及原住民族委員會於一個月內補正相關資料；另請爾後除有依法應不公開之資料外，請從速配合本院委員。</text:p>
      <text:p text:style-name="P1137">十一、審查106年度中央政府總預算案關於原住民族文化發展中心主管收支部分。</text:p>
      <text:p text:style-name="P1138">(二)歲出部分</text:p>
      <text:p text:style-name="P1139">第2款 行政院主管</text:p>
      <text:p text:style-name="P1140"><text:span text:style-name="T1141">第10項</text:span><text:span text:style-name="T1142"><text:s/></text:span><text:span text:style-name="T1143">原住民族文化發展中心</text:span><text:span text:style-name="T1144">1億</text:span><text:span text:style-name="T1145">8</text:span><text:span text:style-name="T1146">,</text:span><text:span text:style-name="T1147">359</text:span><text:span text:style-name="T1148">萬</text:span><text:span text:style-name="T1149">3</text:span><text:span text:style-name="T1150">,000元，照列。</text:span></text:p>
      <text:p text:style-name="P1151">本項通過決議3項：</text:p>
      <text:list text:style-name="LFO2" text:continue-numbering="true">
        <text:list-item>
          <text:p text:style-name="P1152">原住民族委員會為傳承並發揚族群文化，置有文化發展中心及開放供大眾參觀使用之館舍，除耗費鉅資建造外，每年度尚需投入數千萬元辦理相關軟硬體增(修)購與日常維運事宜，惟該等設施近年來均存有營運收入或參觀(使用)人次未盡理想之情況，恐有礙原設置目的之達成，為利文化園區或設施永續經營，允宜重新檢視其定位與肩負任務，妥適調整相關策略，期能增加相對營運收入與參觀(使用)人次，俾發揮該設施應有功能。</text:p>
        </text:list-item>
      </text:list>
      <text:p text:style-name="P1153">爰凍結原住民族文化發展中心「一般行政」100萬元，俟原住民族文化發展中心針對「提升臺灣原住民族文化園區參觀(使用)人次」向立法院內政委員會提出書面報告後，即可動支。</text:p>
      <text:p text:style-name="P1154">提案人:林麗蟬 <text:s/>黃昭順</text:p>
      <text:p text:style-name="P1155">連署人:陳怡潔</text:p>
      <text:p text:style-name="P1156"><text:span text:style-name="T1157">二、106年度原住民族文化發展中心</text:span><text:span text:style-name="T1158">單位預算第3目</text:span><text:span text:style-name="T1159">「公共建設及社會服務推展業務」凍結500萬元。俟</text:span><text:span text:style-name="T1160">原住民族文化發展中心</text:span><text:span text:style-name="T1161">就</text:span><text:span text:style-name="T1162">下列各案向立法院內政委員會進行專案報告並經同意後，始得動支。</text:span></text:p>
      <text:p text:style-name="P1163"><text:span text:style-name="T1164">(一)</text:span><text:span text:style-name="T1165"><text:s/></text:span><text:span text:style-name="T1166">該計畫係行政院105年3月28日核定辦理，「臺灣原住民族文化園區綠珠雕琢再造6年(106年－111年)中長程計畫」分為7項子計畫：(1)文化資產與歷史之保存維護；(2)推展文化數位典藏與永續運用；(3)推展傳統樂舞與工藝藝術之保存與傳承；(4)輔導升級原住民族文化館發展；(5)文化園區服務設施升級營運管理；(6)推展原住民族文化教育及宣導；(7)發展文化園區委託研究。</text:span></text:p>
      <text:p text:style-name="P1167"><text:span text:style-name="T1168">鑒於該計畫主要為原住民族文化資產之推展、充實與再造，惟查該分支計畫預算編列仍以設備及投資為主，整體預算7,739</text:span><text:span text:style-name="T1169">萬</text:span><text:span text:style-name="T1170">2</text:span><text:span text:style-name="T1171">,</text:span><text:span text:style-name="T1172">000</text:span><text:span text:style-name="T1173">元中，超過七成經費為設備與投資，然該項計畫經費除園區設施充實與維護外，仍應著重於原住民族文化之推展、研究、保留與傳承，為有效監督該預算合理分配運用，針對該分支計畫項下有關「設備及投資」</text:span><text:span text:style-name="T1174">凍結部分預算</text:span><text:span text:style-name="T1175">，俟</text:span><text:span text:style-name="T1176">原住民族文化發展中心</text:span><text:span text:style-name="T1177">向立法院內政委員會進行專案報告並經同意後，始得動支</text:span></text:p>
      <text:p text:style-name="P1178">提案人:賴瑞隆<text:s text:c="2"/>陳其邁</text:p>
      <text:p text:style-name="P1179">連署人:李俊俋 <text:s/>趙天麟</text:p>
      <text:p text:style-name="P1180"><text:span text:style-name="T1181">(二)</text:span><text:span text:style-name="T1182">原住民族</text:span><text:span text:style-name="T1183">文</text:span><text:span text:style-name="T1184">化發展中心所轄臺灣原住民族文化園區，肩負娛樂、休憩、原住民族產業發展、原民文化保存與典藏等功能，今年新增臺灣原住民族文化園區綠珠雕琢再造計畫六年預算首期，然原</text:span><text:span text:style-name="T1185">住</text:span><text:span text:style-name="T1186">民</text:span><text:span text:style-name="T1187">族委員</text:span><text:span text:style-name="T1188">會亦將啟動「國立原住民族博物館興建計畫」，兩者恐有功能重疊，資源重複浪費之疑慮，</text:span><text:span text:style-name="T1189">爰</text:span><text:span text:style-name="T1190">請原</text:span><text:span text:style-name="T1191">住</text:span><text:span text:style-name="T1192">民</text:span><text:span text:style-name="T1193">族委員</text:span><text:span text:style-name="T1194">會與文化發展中心提出效益評估報告與說明，避免大興土木卻再造蚊子館，爰凍結</text:span><text:span text:style-name="T1195">部分預算</text:span><text:span text:style-name="T1196">，俟</text:span><text:span text:style-name="T1197">原住民族文化發展中心</text:span><text:span text:style-name="T1198">向立法院內政委員會進行專案報告並經同意後，始得動支</text:span><text:span text:style-name="T1199">。</text:span></text:p>
      <text:p text:style-name="P1200">提案人:姚文智<text:s text:c="2"/>陳其邁</text:p>
      <text:p text:style-name="P1201">連署人:莊瑞雄 <text:s/>李俊俋 <text:s/>洪宗熠</text:p>
      <text:p text:style-name="P1202">(三)原住民族文化發展中心106年度單位預算第3目「公共建設及社會服務推展業務」項下「公共建設計畫經費」分支計畫編列「運輸設備費1,400萬元」，係購置遊園車輛2部；1,400萬元(700萬元×2部)。惟查該會文化發展中心於上(105)年度「交通及運輸設備」項下已編列預算新購遊園車輛2部，574萬元(287萬元×2部)，再查該會文化發展中心106年度「公務車輛明細表」項內却未顯示上(105)年度購置遊園車2部紀錄，僅列有106年度編列新購遊園車2部紀錄。爰第3目「公共建設及社會服務推展業務」項下「公共建設計畫經費」分支計畫編列「運輸設備費1,400萬元」，凍結部分預算，俟向立法院內政委員會專案報告並經同意後，始得動支。</text:p>
      <text:p text:style-name="P1203">提案人:黃昭順</text:p>
      <text:p text:style-name="P1204">連署人:楊鎮浯<text:s text:c="2"/>陳怡潔</text:p>
      <text:p text:style-name="P1205">三、有鑑於目前原住民族委員會所轄可開放供大眾參觀使用之館舍及園區計有技藝研習中心、原住民族文化產業推展中心、原住民族東埔活動中心及臺灣原住民族文化園區等4處，迄至104年底原住民族委員會所轄之文化園區等公共設施已耗資逾37億元，甚至106年度原住民族委員會將投入8,397萬元辦理轄下公共設施之軟硬體增(修)購與日常維運事宜。</text:p>
      <text:p text:style-name="P1206">惟近年來其營運收入或參觀(使用)人次未盡理想，恐有礙原設置目的之達成，為利文化發展中心或設施永續經營，允宜重新檢視其定位與肩負任務，妥適調整相關策略，期能增加相對營運收入與參觀(使用)人次，俾發揮該設施應有功能。</text:p>
      <text:p text:style-name="P1207">提案人:莊瑞雄<text:s text:c="2"/>陳其邁</text:p>
      <text:p text:style-name="P1208">連署人:洪宗熠 <text:s/>李俊俋 <text:s/>賴瑞隆</text:p>
      <text:p text:style-name="P1209">十二、審查106年度中央政府總預算案（含附屬單位預算及綜計表─非營業部分）關於原住民族委員會主管「原住民族綜合發展基金」收支部分。</text:p>
      <text:p text:style-name="P1210">一、業務計畫部分：應依據業務收支、轉投資、固定資產之建設改良擴充及資金運用等項之審查結果，隨同調整。</text:p>
      <text:p text:style-name="P1211">二、業務收支部分：</text:p>
      <text:p text:style-name="P1212"><text:span text:style-name="T1213">(一)業務總收入：</text:span><text:span text:style-name="T1214">原列</text:span><text:span text:style-name="T1215">1</text:span><text:span text:style-name="T1216">8</text:span><text:span text:style-name="T1217">億</text:span><text:span text:style-name="T1218">5</text:span><text:span text:style-name="T1219">,</text:span><text:span text:style-name="T1220">376</text:span><text:span text:style-name="T1221">萬</text:span><text:span text:style-name="T1222">7</text:span><text:span text:style-name="T1223">,000元，</text:span><text:span text:style-name="T1224">增列</text:span><text:span text:style-name="T1225">5</text:span><text:span text:style-name="T1226">0萬</text:span><text:span text:style-name="T1227">元</text:span><text:span text:style-name="T1228">，</text:span><text:span text:style-name="T1229">改</text:span><text:span text:style-name="T1230">列</text:span><text:span text:style-name="T1231">為</text:span><text:span text:style-name="T1232">18億5,426萬7,000元</text:span><text:span text:style-name="T1233">。</text:span></text:p>
      <text:p text:style-name="P1234"><text:span text:style-name="T1235">(二)業務總支出：</text:span><text:span text:style-name="T1236">原列</text:span><text:span text:style-name="T1237">2</text:span><text:span text:style-name="T1238">9</text:span><text:span text:style-name="T1239">億</text:span><text:span text:style-name="T1240">7</text:span><text:span text:style-name="T1241">,</text:span><text:span text:style-name="T1242">76</text:span><text:span text:style-name="T1243">3萬</text:span><text:span text:style-name="T1244">4,000元</text:span><text:span text:style-name="T1245">，</text:span><text:span text:style-name="T1246">減列100萬</text:span><text:span text:style-name="T1247">元</text:span><text:span text:style-name="T1248">，</text:span><text:span text:style-name="T1249">改</text:span><text:span text:style-name="T1250">列</text:span><text:span text:style-name="T1251">為</text:span><text:span text:style-name="T1252">29億7,</text:span><text:span text:style-name="T1253">6</text:span><text:span text:style-name="T1254">63萬4,000元</text:span><text:span text:style-name="T1255">。</text:span></text:p>
      <text:p text:style-name="P1256"><text:span text:style-name="T1257">(三)本期短絀：</text:span><text:span text:style-name="T1258">原列</text:span><text:span text:style-name="T1259">11</text:span><text:span text:style-name="T1260">億</text:span><text:span text:style-name="T1261">2</text:span><text:span text:style-name="T1262">,</text:span><text:span text:style-name="T1263">3</text:span><text:span text:style-name="T1264">8</text:span><text:span text:style-name="T1265">6</text:span><text:span text:style-name="T1266">萬</text:span><text:span text:style-name="T1267">7</text:span><text:span text:style-name="T1268">,000元，</text:span><text:span text:style-name="T1269">減列</text:span><text:span text:style-name="T1270">5</text:span><text:span text:style-name="T1271">0萬</text:span><text:span text:style-name="T1272">元</text:span><text:span text:style-name="T1273">，</text:span><text:span text:style-name="T1274">改列</text:span><text:span text:style-name="T1275">為</text:span><text:span text:style-name="T1276">11億2,</text:span><text:span text:style-name="T1277">2</text:span><text:span text:style-name="T1278">36萬7,000元</text:span><text:span text:style-name="T1279">。</text:span></text:p>
      <text:p text:style-name="P1280">三、解繳國庫淨額：無列數。</text:p>
      <text:p text:style-name="P1281">四、轉投資計畫部分：無列數。</text:p>
      <text:p text:style-name="P1282">五、固定資產之建設改良擴充：無列數。</text:p>
      <text:p text:style-name="P1283">六、國庫增撥基金額：無列數。</text:p>
      <text:p text:style-name="P1284">七、補辦預算部分：無列數。</text:p>
      <text:p text:style-name="P1285">本項通過決議7項：</text:p>
      <text:p text:style-name="P1286"><text:span text:style-name="T1287">一、</text:span><text:span text:style-name="T1288">原住民族就業基金之「行銷及業務費用」</text:span><text:span text:style-name="T1289">凍結</text:span><text:span text:style-name="T1290">2,000萬元</text:span><text:span text:style-name="T1291">，俟原住民</text:span><text:span text:style-name="T1292">族</text:span><text:span text:style-name="T1293">委員會就「原住民地區溫泉產業示範區計畫及溫泉相關業務」向</text:span><text:span text:style-name="T1294">立法院</text:span><text:span text:style-name="T1295">內政委員會提出</text:span><text:span text:style-name="T1296">書面</text:span><text:span text:style-name="T1297">報告</text:span><text:span text:style-name="T1298">後，</text:span><text:span text:style-name="T1299">即可</text:span><text:span text:style-name="T1300">動支。</text:span></text:p>
      <text:p text:style-name="P1301">提案人:林麗蟬 <text:s/>黃昭順</text:p>
      <text:p text:style-name="P1302">連署人:陳怡潔</text:p>
      <text:p text:style-name="P1303"><text:span text:style-name="T1304">二、</text:span><text:span text:style-name="T1305">原住民族就業基金之「行銷及業務費用」</text:span><text:span text:style-name="T1306">凍結100萬元</text:span><text:span text:style-name="T1307">。俟</text:span><text:span text:style-name="T1308">原住民族委員會</text:span><text:span text:style-name="T1309">就下列各案向立法院內政委員會</text:span><text:span text:style-name="T1310">提出書面</text:span><text:span text:style-name="T1311">報告</text:span><text:span text:style-name="T1312">後，</text:span><text:span text:style-name="T1313">即可動支。</text:span></text:p>
      <text:p text:style-name="P1314">(一)原住民族就業基金106年度於「行銷及業務費用」編列辦理原住民就業輔導獎勵業務經費6億6,522萬元，其中辦理就業服務相關資訊系統建置與維運、就業服務人員進用訓練及考核等相關一般服務費計7,160萬元。</text:p>
      <text:p text:style-name="P1315"><text:span text:style-name="T1316">原住民人力資料庫(原JOB－原住民人力資源網)自101年8月23日開站後，陸續媒合成功求職求才1萬3,381人次，惟其中長期穩定就業人次分別僅占求職人次與媒合成功人次之19.84％及52.60％，且該資料庫102至104年度之瀏覽、求職、媒合及穩定就業人次均呈現逐年下降之趨勢，</text:span><text:span text:style-name="T1317">爰</text:span><text:span text:style-name="T1318">凍結部分預算，俟</text:span><text:span text:style-name="T1319">向立法院內政委員會</text:span><text:span text:style-name="T1320">提出書面報告後，</text:span><text:span text:style-name="T1321">即可動支。</text:span></text:p>
      <text:p text:style-name="P1322">提案人:莊瑞雄<text:s text:c="2"/>陳其邁</text:p>
      <text:p text:style-name="P1323">連署人:洪宗熠 <text:s/>賴瑞隆 <text:s/>李俊俋</text:p>
      <text:p text:style-name="P1324"/>
      <text:p text:style-name="P1325"><text:span text:style-name="T1326">(二)</text:span><text:span text:style-name="T1327">10</text:span><text:span text:style-name="T1328">6</text:span><text:span text:style-name="T1329">年度</text:span><text:span text:style-name="T1330">原住民族綜合發展基金附屬</text:span><text:span text:style-name="T1331">單位預算</text:span><text:span text:style-name="T1332">中業務成本與費用項下</text:span><text:span text:style-name="T1333">「</text:span><text:span text:style-name="T1334">行銷及業務費</text:span><text:span text:style-name="T1335">」</text:span><text:span text:style-name="T1336">，「服務費用」編列經費4,301萬5</text:span><text:span text:style-name="T1337">,000</text:span><text:span text:style-name="T1338">元，係委託專業金融機構執行貸款業務</text:span><text:span text:style-name="T1339">；</text:span><text:span text:style-name="T1340">惟審計部</text:span><text:span text:style-name="T1341">「</text:span><text:span text:style-name="T1342">104年度中央政府總決算審核報告」</text:span><text:span text:style-name="T1343">，</text:span><text:span text:style-name="T1344">查有「</text:span><text:span text:style-name="T1345">辦理原住民族綜合發展基金貸款業務，各類貸款配置、契約內容及業務督導考核作業，有未臻周妥情事</text:span><text:span text:style-name="T1346">」等缺失，依審計部審查報告</text:span><text:span text:style-name="T1347">104年度</text:span><text:span text:style-name="T1348">原住民族綜合發展基金辦理貸款</text:span><text:span text:style-name="T1349">整體逾期未清償比率</text:span><text:span text:style-name="T1350">為9.42%，</text:span><text:span text:style-name="T1351">遠高於金融監督管理委員會公布之本國銀行民國100年至104年逾放比率（介於0.23％至0.43％）</text:span><text:span text:style-name="T1352">。</text:span><text:span text:style-name="T1353">爰</text:span><text:span text:style-name="T1354">凍結部分預算</text:span><text:span text:style-name="T1355">，俟</text:span><text:span text:style-name="T1356">向立法院內政委員會</text:span><text:span text:style-name="T1357">提出書面報告後，</text:span><text:span text:style-name="T1358">即可動支。</text:span></text:p>
      <text:p text:style-name="P1359">提案人:黃昭順</text:p>
      <text:p text:style-name="P1360">連署人:楊鎮浯<text:s text:c="2"/>陳怡潔</text:p>
      <text:p text:style-name="P1361">三、有鑑於原住民族綜合發展基金106年度編列溫泉取用費提撥收入300萬元。截至105年9月10日止，尚有7個徵收機關未依規定足額繳納溫泉取用費，允應持續追蹤繳納情形。</text:p>
      <text:p text:style-name="P1362">提案人:莊瑞雄<text:s text:c="2"/>陳其邁</text:p>
      <text:p text:style-name="P1363">連署人:洪宗熠 <text:s/>賴瑞隆 <text:s/>李俊俋</text:p>
      <text:p text:style-name="P1364">四、有鑑於原住民族綜合發展基金106年度預計辦理原住民微型經濟活動貸款業務3億5,000萬元。</text:p>
      <text:p text:style-name="P1365">根據原住民微型經濟活動貸款要點第12點規定：「本貸款之逾放比率達10％以上時，本會得暫停受理本貸款之申請。」</text:p>
      <text:p text:style-name="P1366">據原住民族委員會提供資料，截至105年8月底止，原住民微型經濟活動貸款之貸款餘額9億6,653萬8,000元，逾期放款金額9,875萬6,000元，逾放比率高達10.22％，已超逾該基金得暫停受理該項貸款申請之逾放比率標準10％，顯示是項貸款之風險甚高，已超出可容受限度，亟待速謀改善對策並加強輔導及管控機制。</text:p>
      <text:p text:style-name="P1367">提案人:莊瑞雄<text:s text:c="2"/>陳其邁</text:p>
      <text:p text:style-name="P1368">連署人:洪宗熠 <text:s/>賴瑞隆 <text:s/>李俊俋</text:p>
      <text:p text:style-name="P1369">五、有鑑於原住民族綜合發展基金106年度預計辦理貸款業務(不含信用保證業務)共計5億元，其中原住民微型經濟活動貸款業務3億5,000萬元，比重高達7成。</text:p>
      <text:p text:style-name="P1370">除於98年度及99年度間，生產用途貸款略高於消費及週轉用途貸款外，其餘年度均以消費及週轉用途貸款為主；至104年度消費及週轉用途貸款金額已達原住民微型經濟活動貸款金額之76.2％，且占原住民綜合發展基金辦理各類貸款金額之54.7％。</text:p>
      <text:p text:style-name="P1371">考量設置原住民族綜合發展基金之主要目的，係為提供原住民經濟活動貸款之融資管道，以協助原住民從事發展經濟事業，然目前卻係以辦理消費及週轉用途貸款為主，與該基金之設置意旨未盡相符，允宜持續檢討各類型貸款業務配置之妥適性。</text:p>
      <text:p text:style-name="P1372">提案人:莊瑞雄<text:s text:c="2"/>陳其邁</text:p>
      <text:p text:style-name="P1373">連署人:洪宗熠 <text:s/>賴瑞隆 <text:s/>李俊俋</text:p>
      <text:p text:style-name="P1374">六、有鑑於原住民族綜合發展基金106年度編列各項貸款業務之手續費為貸款餘額之1.4％至2.96％，惟預算表達及估列方式有重複計算手續費之虞，故建請原住民族委員會宜檢視各項貸款業務手續費表達及估列方式之妥適性，並檢討部分貸款業務手續費高於利息收入之合理性。</text:p>
      <text:p text:style-name="P1375">提案人:莊瑞雄<text:s text:c="2"/>陳其邁</text:p>
      <text:p text:style-name="P1376">連署人:洪宗熠 <text:s/>賴瑞隆 <text:s/>李俊俋</text:p>
      <text:p text:style-name="P1377">七、有鑑於政府近年來持續撥補原住民族綜合發展基金，該基金具有充裕之資金。預計該基金106年底之現金餘額84億6,766萬3,000元、基金餘額100億1,762萬1,000元、淨值97億7,629萬1,000元。允宜在不影響基金運作下，研酌檢討繳庫。並應強化基金運用效益，俾達財務效率性。</text:p>
      <text:p text:style-name="P1378">提案人:莊瑞雄<text:s text:c="2"/>陳其邁</text:p>
      <text:p text:style-name="P1379">連署人:洪宗熠 <text:s/>賴瑞隆 <text:s/>李俊俋</text:p>
      <text:p text:style-name="P1380">十三、審查原住民族委員會函送「財團法人原住民族文化事業基金會106年度預算書及相關資料案」案。</text:p>
      <text:p text:style-name="P1381">一、工作計畫部分：應依據收入與支出審查結果，隨同調整。</text:p>
      <text:p text:style-name="P1382">二、收入、支出及餘絀部分：<text:s/></text:p>
      <text:p text:style-name="P1383">(一)收入總額：3億5,000萬元，照列。</text:p>
      <text:p text:style-name="P1384">(二)支出總額：4億0,107萬7,000元，照列。</text:p>
      <text:p text:style-name="P1385">(三)本期短絀：5,107萬7,000元，照列。</text:p>
      <text:p text:style-name="P1386">本項通過決議5項：</text:p>
      <text:p text:style-name="P1387"><text:span text:style-name="T1388">一、</text:span><text:span text:style-name="T1389">財團法人原住民族文化事業基金會</text:span><text:span text:style-name="T1390">之「文化行銷業務」凍結200萬元</text:span><text:span text:style-name="T1391">，</text:span><text:span text:style-name="T1392">俟</text:span><text:span text:style-name="T1393">財團法人原住民族文化事業基金會</text:span><text:span text:style-name="T1394">就下列各案向立法院內政委員會</text:span><text:span text:style-name="T1395">進行專案</text:span><text:span text:style-name="T1396">報告</text:span><text:span text:style-name="T1397">並經同意</text:span><text:span text:style-name="T1398">後，</text:span><text:span text:style-name="T1399">始得</text:span><text:span text:style-name="T1400">動支。</text:span></text:p>
      <text:p text:style-name="P1401">(一)財團法人原住民族文化事業基金會106年度於「文化行銷業務支出」編列刊物出版(包括雙月刊雜誌等)委辦費420萬元(尚不包括出版品之授權費用及銷售或轉贈之運費等)。</text:p>
      <text:p text:style-name="P1402">自102年度至105年8月底止，編印原視界雙月刊、年曆及年報、原住民族傳播學刊、神話有聲繪本等刊物24項計8萬5,000本，相關產製成本1,349萬餘元，累計贈與高達8萬3,668本(98.43％)，僅銷售119本(0.14％)，尚留存1,213本(1.43％)。</text:p>
      <text:p text:style-name="P1403">查財團法人原住民族文化事業基金會自98年9月8日設立後，歷年來均有95.4％至99.91％之收入係仰賴原住民族委員會補助，以支應其營運所需經費，又近年來該基金會實際營運均為短絀情形，預計106年底之累積短絀將高達1億7,617萬3,000元，然該基金會每年仍印製大量出版品供贈送用途，為撙節不必要之支出，爰凍結部分預算，俟財團法人原住民族文化事業基金會向立法院內政委員會進行專案報告並經同意後，始得動支。</text:p>
      <text:p text:style-name="P1404">提案人：莊瑞雄<text:s text:c="2"/>陳其邁</text:p>
      <text:p text:style-name="P1405"/>
      <text:p text:style-name="P1406">連署人：洪宗熠 <text:s/>李俊俋<text:s text:c="2"/>賴瑞隆</text:p>
      <text:p text:style-name="P1407"><text:s/>(二)依原住民族電視臺103及104年度之收視質調查結果顯示，原住民知道原住民族電視臺者之比率略有提升(由103年度之98.53％提高至104年度之99.14％)，但一般民眾(非原住民)則下降(由69.78％降為65.09％)；惟無論是否為原住民，沒看過原住民族電視臺者之比率均有增加；104年度原住民族電視臺整體滿意度調查較103年度略有下降。</text:p>
      <text:p text:style-name="P1408">原住民族電視臺收視質調查結果顯示，財團法人原住民族文化事業基金會對原住民族電視臺之行銷及其節目內容對觀眾之吸引力等方面仍待改善。爰凍結部分預算，俟財團法人原住民族文化事業基金會針對「提升原住民族電視臺收視率及觸及率」進行專案報告並經同意後，始得動支。</text:p>
      <text:p text:style-name="P1409">提案人:林麗蟬 <text:s/>黃昭順</text:p>
      <text:p text:style-name="P1410">連署人:陳怡潔</text:p>
      <text:p text:style-name="P1411">二、據財團法人原住民族文化事業基金會收支之預、決算資料觀之，101年度至103年度預算均編列收支賸餘，預計賸餘數約在25萬元至454萬元之間，實際營運結果，並未能達成預計賸餘之目標。</text:p>
      <text:p text:style-name="P1412">連年均為收支短絀，實際短絀數則在531萬2,000元至3,346萬1,000元之間；又該基金會自104年度起，由賸餘預算轉為短絀。</text:p>
      <text:p text:style-name="P1413">104年度短絀預算數2,350萬元，105年度及106年度之短絀預算數，均擴增至超逾5,000萬元，顯示該基金會財務結構已益形惡化，亟待研謀改善，俾利財務健全及永續發展。</text:p>
      <text:p text:style-name="P1414">提案人：莊瑞雄<text:s text:c="2"/>陳其邁</text:p>
      <text:p text:style-name="P1415">連署人：洪宗熠 <text:s/>李俊俋 <text:s/>賴瑞隆</text:p>
      <text:p text:style-name="P1416">三、原住民族電視臺（以下簡稱原民臺）自94年開播，原於96年起委託財團法人公共電視文化事業基金會辦理，自103年1月1日起將製播經營權回歸財團法人原住民族文化事業基金會（以下簡稱原文會）。經查原民臺開播至今，其收視比率雖略有提升（由103年度之98.53%提高至104年度之99.14%），但一般民眾（非原住民）之收視比率則下降（由69.78%降為65.09%）；次查無論是否為原住民，從未看過原民臺者之比率均有增加，且以「沒特別想去看」者占比高逾4成，而看過又以13-19歲年齡層收視頻率最低，顯示原文會對原民臺之行銷及其節目內容對觀眾之吸引力等方面仍待改進，立法院預算中心亦指出有待檢討。爰此，要求原文會就原民臺製播內容與行銷策略進行整體檢討，俾利該臺達成保障原住民族傳播及媒體近用權，使原住民族優質文化深耕臺灣之目標。</text:p>
      <text:p text:style-name="P1417">提案人：李俊俋</text:p>
      <text:p text:style-name="P1418">連署人:洪宗熠 <text:s/>賴瑞隆<text:s text:c="2"/>陳其邁</text:p>
      <text:p text:style-name="P1419">四、依原住民族電視臺103及104年度之收視質調查結果 顯示，原住民知道原住民族電視臺者之比率略有提升，由103年度之98.53％提高至104年度之99.14％，但非原住民的一般民眾則由69.78％降為65.09％；且以「沒特別想去看」者占比高逾4成，而看過者又以13-19歲年齡層收視頻率最低。</text:p>
      <text:p text:style-name="P1420"><text:s text:c="8"/>依據財團法人原住民族文化事業基金會網頁顯示之未來願景，使原住民族優質豐富的文化深耕台灣，從邊緣走向主流，讓族人因文化而自信，讓臺灣因原住民族文化而驕傲。是以原住民族電視臺節目製作必須要讓一般民眾了解原住民文化，而非僅是讓原住民族知道，爰建議財團法人原住民族文化事業基金會就原住民族電視臺之行銷及其節目內容對觀眾之吸引力等方面研擬相關措施，提高一般人收看原住民族電視臺的比例。</text:p>
      <text:p text:style-name="P1421">提案人:黃昭順 <text:s/>廖國棟</text:p>
      <text:p text:style-name="P1422">連署人:陳怡潔 <text:s/>林麗蟬</text:p>
      <text:p text:style-name="P1423">五、財團法人原住民族文化事業基金會為政府應保障原住民族傳播及媒體近用權而成立，且有傳承原住民族文化教育並經營原住民族文化傳播媒體事業之意義與目的，其社會責任非一般商業電視臺可比擬，有義務向社會大眾公開周知一級主管薪資、補助情形及經費運用，並登載於網站。</text:p>
      <text:p text:style-name="P1424"><text:span text:style-name="T1425">提案人:</text:span><text:s/><text:span text:style-name="T1426">Kolas Yotaka <text:s/>趙天麟 <text:s/>陳其邁</text:span></text:p>
      <text:p text:style-name="P1427">鍾佳濱<text:s/></text:p>
      <text:p text:style-name="P1428">十四、審查原住民族委員會及所屬近3年「補、捐（獎）助其他政府機關、團體或個人經費報告表」共4案。</text:p>
      <text:p text:style-name="P1429"><text:span text:style-name="T1430">(一)</text:span><text:s/><text:span text:style-name="T1431">原住民族委員會函送該會及所屬104年度1至6月「補助地方政府經費明細表」及「獎(捐)助團體、個人經費明細表」，請查照案。</text:span></text:p>
      <text:p text:style-name="P1432">(二)原住民族委員會函送該會及所屬104年度1至9月補助地方政府經費及獎(捐)助團體、個人經費明細表，請查照案。</text:p>
      <text:p text:style-name="P1433">(三)原住民族委員會函送該會及所屬104年度「補助地方政府經費明細表」及「獎(捐)助團體、個人經費明細表」，請查照案。</text:p>
      <text:p text:style-name="P1434">(四)原住民族委員會函送該會及所屬105年度第1季補助地方政府及獎(捐)助團體、個人經費明細表，請查照案。</text:p>
      <text:p text:style-name="P1435">決議：以上各案均准予備查。</text:p>
      <text:p text:style-name="P1436">十五、審查原住民族委員會及所屬近3年「辦理政策宣導相關之廣告彙整表」共5案。</text:p>
      <text:p text:style-name="P1437">(一)原住民族委員會函送該會、所屬及財團法人原住民族文化事業基金會104年度第1季及第2季廣告費執行情形表，請查照案。</text:p>
      <text:p text:style-name="P1438">(二)原住民族委員會函送該會及附屬(含原住民族綜合發展基金)、財團法人原住民族文化事業基金會104年度第3季廣告費執行情形表，請查照案。</text:p>
      <text:p text:style-name="P1439">(三)原住民族委員會函送該會及所屬、財團法人原住民族文化事業基金會104年度10至12月廣告費執行情形表，請查照案。</text:p>
      <text:p text:style-name="P1440">(四)原住民族委員會函送該會及所屬暨財團法人原住民族文化事業基金會105年度第1季廣告費執行情形表，請查照</text:p>
      <text:p text:style-name="P1441">(五) 原住民族委員會函送該會及所屬與財團法人原住民族文化事業基金會105年度第2季廣告費執行情形表，請查照案。</text:p>
      <text:p text:style-name="P1442">決議：以上各案均准予備查。</text:p>
      <text:p text:style-name="P1443"><text:span text:style-name="T1444">十六、</text:span><text:span text:style-name="T1445">10</text:span><text:span text:style-name="T1446">5</text:span><text:span text:style-name="T1447">年度中央政府總預算案有關蒙藏委員會</text:span><text:span text:style-name="T1448">、</text:span><text:span text:style-name="T1449">原住民族委員會</text:span><text:span text:style-name="T1450">、財團法人原住民族文化事業基金會</text:span><text:span text:style-name="T1451">預算凍結案，業經審查完竣，擬具處理報告，提報院會。</text:span></text:p>
      <text:p text:style-name="P1452"><text:span text:style-name="T1453">十七</text:span><text:span text:style-name="T1454">、</text:span><text:span text:style-name="T1455">10</text:span><text:span text:style-name="T1456">6</text:span><text:span text:style-name="T1457">年度中央政府總預算案關於蒙藏委員會</text:span><text:span text:style-name="T1458">、原住民族委員會、原住民族文化</text:span><text:span text:style-name="T1459">發展中心</text:span><text:span text:style-name="T1460">主管收支部分均審查完竣，</text:span><text:span text:style-name="T1461">審查結果函送財政委員會處理。</text:span></text:p>
      <text:p text:style-name="P1462"><text:span text:style-name="T1463">十八</text:span><text:span text:style-name="T1464">、</text:span><text:span text:style-name="T1465">10</text:span><text:span text:style-name="T1466">6</text:span><text:span text:style-name="T1467">年度中央政府總預算案（含附屬單位預算及綜計表─非營業部分）關於原住民族委員會主管「原住民族綜合發展基金」收支部分審查完竣，審查結果函復財政委員會處理。</text:span></text:p>
      <text:p text:style-name="P1468"><text:span text:style-name="T1469">十九</text:span><text:span text:style-name="T1470">、</text:span><text:span text:style-name="T1471">10</text:span><text:span text:style-name="T1472">6</text:span><text:span text:style-name="T1473">年度「財團法人蒙藏基金會」</text:span><text:span text:style-name="T1474">、「財團法人原住民族文化事業基金會」</text:span><text:span text:style-name="T1475">預算書案</text:span><text:span text:style-name="T1476">審查完竣，擬具審查報告，提報院會公決，</text:span><text:span text:style-name="T1477">不</text:span><text:span text:style-name="T1478">須</text:span><text:span text:style-name="T1479">交由</text:span><text:span text:style-name="T1480">黨團協商，</text:span><text:span text:style-name="T1481">並</text:span><text:span text:style-name="T1482">推請</text:span><text:span text:style-name="T1483">趙</text:span><text:span text:style-name="T1484">召集委員</text:span><text:span text:style-name="T1485">天</text:span><text:span text:style-name="T1486">麟</text:span><text:span text:style-name="T1487">於院會討論時作補充說明。</text:span></text:p>
      <text:p text:style-name="P1488"><text:span text:style-name="T1489">二十、</text:span><text:span text:style-name="T1490">討論事項第四案、第五案、第</text:span><text:span text:style-name="T1491">十二</text:span><text:span text:style-name="T1492">案及第</text:span><text:span text:style-name="T1493">十三</text:span><text:span text:style-name="T1494">案均准予備查，擬具審查報告，提報院會。</text:span></text:p>
      <text:p text:style-name="P1495"/>
      <text:p text:style-name="P1496">散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華康特粗楷體" svg:font-family="華康特粗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項" style:num-format="1">
        <style:list-level-properties text:space-before="0.2513in" text:min-label-width="0.75in" text:list-level-position-and-space-mode="label-alignment">
          <style:list-level-label-alignment text:label-followed-by="listtab" fo:margin-left="1.0013in" fo:text-indent="-0.7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內政01</meta:initial-creator>
    <dc:creator>Windows 使用者</dc:creator>
    <meta:creation-date>2017-08-23T18:29:00Z</meta:creation-date>
    <dc:date>2017-08-23T18:29:00Z</dc:date>
    <meta:print-date>2016-11-04T09:02:00Z</meta:print-date>
    <meta:template xlink:href="Normal.dotm" xlink:type="simple"/>
    <meta:editing-cycles>2</meta:editing-cycles>
    <meta:editing-duration>PT0S</meta:editing-duration>
    <meta:document-statistic meta:page-count="3" meta:paragraph-count="76" meta:word-count="5754" meta:character-count="38481" meta:row-count="273" meta:non-whitespace-character-count="32803"/>
  </office:meta>
</office:document-meta>
</file>