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2" style:family="table-cell" style:parent-style-name="_19968__33324___21508__27231__38364__20844__27454__35036__21161__22296__39636__31169__20154__24773__24418__23395__22577__34920_--9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1508__27231__38364__20844__27454__35036__21161__22296__39636__31169__20154__24773__24418__23395__22577__34920_--9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508__27231__38364__20844__27454__35036__21161__22296__39636__31169__20154__24773__24418__23395__22577__34920_--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21508__27231__38364__20844__27454__35036__21161__22296__39636__31169__20154__24773__24418__23395__22577__34920_--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1508__27231__38364__20844__27454__35036__21161__22296__39636__31169__20154__24773__24418__23395__22577__34920_--9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_19968__33324___21508__27231__38364__20844__27454__35036__21161__22296__39636__31169__20154__24773__24418__23395__22577__34920_--9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度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11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2">
            <text:p>中華民國98年度第1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3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3">
            <text:p>工作計畫科目</text:p>
            <text:p>名稱及預算數</text:p>
          </table:table-cell>
          <table:table-cell office:value-type="string" table:number-columns-spanned="1" table:number-rows-spanned="2" table:style-name="ce23">
            <text:p>補助事項</text:p>
            <text:p>或 用 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4" table:number-rows-spanned="1" table:style-name="ce24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24">
            <text:p>撥款情形</text:p>
          </table:table-cell>
          <table:covered-table-cell/>
          <table:table-cell office:value-type="string" table:number-columns-spanned="1" table:number-rows-spanned="2" table:style-name="ce23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23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23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2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3">
            <text:p>黨團補助</text:p>
            <text:p>13,560,000</text:p>
          </table:table-cell>
          <table:table-cell office:value-type="string" table:number-columns-spanned="1" table:number-rows-spanned="3" table:style-name="ce24">
            <text:p>黨團補助經費</text:p>
          </table:table-cell>
          <table:table-cell office:value-type="string" table:number-columns-spanned="1" table:number-rows-spanned="3" table:style-name="ce23">
            <text:p>各政黨黨團</text:p>
            <text:p>共有<text:span text:style-name="T2">3</text:span>案</text:p>
            <text:p><text:span text:style-name="T2">(</text:span>依黨團數按月補助<text:span text:style-name="T2">)</text:span></text:p>
          </table:table-cell>
          <table:table-cell office:value-type="float" office:value="13560000" table:number-columns-spanned="1" table:number-rows-spanned="3" table:style-name="ce25">
            <text:p>13,560,000</text:p>
          </table:table-cell>
          <table:table-cell table:number-columns-spanned="1" table:number-rows-spanned="3" table:style-name="ce26"/>
          <table:table-cell table:number-columns-spanned="1" table:number-rows-spanned="3" table:style-name="ce24"/>
          <table:table-cell office:value-type="float" office:value="13560000" table:formula="of:=SUM([.D6:.F8])" table:number-columns-spanned="1" table:number-rows-spanned="3" table:style-name="ce25">
            <text:p>13,560,000</text:p>
          </table:table-cell>
          <table:table-cell office:value-type="float" office:value="3330000" table:number-columns-spanned="1" table:number-rows-spanned="3" table:style-name="ce27">
            <text:p>3,330,000</text:p>
          </table:table-cell>
          <table:table-cell office:value-type="float" office:value="3330000" table:number-columns-spanned="1" table:number-rows-spanned="3" table:style-name="ce27">
            <text:p>3,330,000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4">
            <text:p>ˇ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4">
            <text:p>ˇ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3">立法院:</text:span><text:span text:style-name="T4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28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28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28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" style:display-name="一般_各機關公款補助團體私人情形季報表--9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Windows 使用者</dc:creator>
    <meta:creation-date>1997-01-14T01:50:29Z</meta:creation-date>
    <dc:date>2017-08-24T13:25:20Z</dc:date>
    <meta:print-date>2009-03-13T02:15:32Z</meta:print-date>
  </office:meta>
</office:document-meta>
</file>