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T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T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0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1" style:parent-style-name="立法院會議名稱" style:family="paragraph">
      <style:paragraph-properties fo:line-height="0.2222in"/>
    </style:style>
    <style:style style:name="P32" style:parent-style-name="立法院會議名稱" style:family="paragraph">
      <style:paragraph-properties fo:line-height="0.2222in"/>
    </style:style>
    <style:style style:name="P33" style:parent-style-name="立法院聯絡人及電話" style:family="paragraph">
      <style:paragraph-properties fo:line-height="0.2222in"/>
    </style:style>
    <style:style style:name="P34" style:parent-style-name="立法院聯絡人及電話" style:family="paragraph">
      <style:paragraph-properties fo:line-height="0.2222in"/>
    </style:style>
    <style:style style:name="P35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6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7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list-style-name="LFO1" style:family="paragraph">
      <style:paragraph-properties fo:line-height="0.1666in"/>
    </style:style>
    <style:style style:name="T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立法院副本" style:list-style-name="LFO1" style:family="paragraph">
      <style:paragraph-properties fo:line-height="0.1666in"/>
    </style:style>
    <style:style style:name="P42" style:parent-style-name="立法院副本" style:list-style-name="LFO1" style:family="paragraph">
      <style:paragraph-properties fo:line-height="0.1666in"/>
    </style:style>
    <style:style style:name="P43" style:parent-style-name="立法院副本" style:list-style-name="LFO1" style:family="paragraph">
      <style:paragraph-properties fo:line-height="0.2222in" fo:text-indent="-0.3305in"/>
    </style:style>
    <style:style style:name="T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8" style:parent-style-name="立法院備註space" style:family="paragraph">
      <style:paragraph-properties fo:text-align="center"/>
    </style:style>
    <style:style style:name="P49" style:parent-style-name="內文" style:family="paragraph">
      <style:paragraph-properties fo:widows="2" fo:orphans="2" fo:break-before="page"/>
    </style:style>
    <style:style style:name="P50" style:parent-style-name="內文" style:family="paragraph">
      <style:paragraph-properties style:snap-to-layout-grid="false" fo:text-align="justify" fo:line-height="0.3194in" fo:margin-right="-0.5319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left="0.6243in" fo:margin-right="-0.1368in" fo:text-indent="-0.624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194in" fo:margin-left="1.7965in" fo:margin-right="-0.1368in" fo:text-indent="-0.5465in">
        <style:tab-stops/>
      </style:paragraph-properties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margin-left="0.5465in" fo:margin-right="-0.1368in" fo:text-indent="-0.5465in">
        <style:tab-stops/>
      </style:paragraph-properties>
      <style:text-properties style:font-name="標楷體" style:font-name-asian="標楷體" style:font-name-complex="Times New Roman" fo:color="#FF0000" fo:letter-spacing="-0.0138in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194in" fo:margin-left="0.4451in" fo:text-indent="-0.44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194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194in" fo:margin-left="0.4444in" fo:margin-right="-0.1368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194in" fo:margin-left="0.4444in" fo:margin-right="-0.1368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size="16pt" style:font-size-asian="16pt" style:font-size-complex="16pt"/>
    </style:style>
    <style:style style:name="P8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如正副本</text:p>
      <text:p text:style-name="立法院受文者space"/>
      <text:p text:style-name="P17">發文日期：<text:bookmark-start text:name="發文日期"/><text:bookmark-end text:name="發文日期"/>中華民國105年11月4日</text:p>
      <text:p text:style-name="P18">發文字號：<text:bookmark-start text:name="發文字號"/><text:bookmark-end text:name="發文字號"/>台立內字第1054001571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委員會<text:bookmark-end text:name="委員會"/>第12次全體委員會議<text:line-break/><text:bookmark-start text:name="議案名稱"/><text:span text:style-name="T24">105年11月9日（星期三）</text:span></text:p>
      <text:p text:style-name="P25">一、邀請中央選舉委員主任委員劉義周列席報告業務概況，並備質詢(含上會期臨時提案辦理情形)。</text:p>
      <text:p text:style-name="P26">二、審查106年度中央政府總預算案關於中央選舉委員會及所屬收支部分。</text:p>
      <text:p text:style-name="P27">三、審查中央選舉委員會及所屬近3年「辦理政策宣導相關廣告執行情形」共5案。<text:line-break/><text:span text:style-name="T28">105年11月10日（星期四）</text:span><text:bookmark-end text:name="議案名稱"/></text:p>
      <text:p text:style-name="P29">一、<text:tab/>繼續審查106年度中央政府總預算案關於內政部警政署及所屬、中央警察大學、消防署及所屬、役政署、移民署、空中勤務總隊收支部分。(僅處理役政署、移民署、空中勤務總隊提案)</text:p>
      <text:p text:style-name="P30">二、<text:tab/>審查106年度中央政府總預算案（含附屬單位預算及綜計表─非營業部分）關於內政部主管「新住民發展基金」、「研發及產業訓儲替代役基金」收支部分。</text:p>
      <text:p text:style-name="P31">開會時間：<text:bookmark-start text:name="開會時間"/>105年11月9日（星期三）、105年11月10日（星期四）上午9時至下午5時30分<text:bookmark-end text:name="開會時間"/></text:p>
      <text:p text:style-name="P32">開會地點：<text:bookmark-start text:name="開會地點"/><text:bookmark-end text:name="開會地點"/>紅樓202會議室</text:p>
      <text:p text:style-name="P33">主持人：<text:bookmark-start text:name="主席"/><text:bookmark-end text:name="主席"/>陳召集委員超明</text:p>
      <text:p text:style-name="P34">聯絡人及電話：<text:bookmark-start text:name="聯絡人及電話"/><text:bookmark-end text:name="聯絡人及電話"/>喻珊<text:s text:c="2"/>02-23585509<text:s text:c="2"/>傳真：02-23585502</text:p>
      <text:p text:style-name="P35">出席者：<text:bookmark-start text:name="出席者"/><text:bookmark-end text:name="出席者"/>本會委員</text:p>
      <text:p text:style-name="P36">列席者：<text:bookmark-start text:name="列席者"/><text:bookmark-end text:name="列席者"/>本院其他委員會委員<text:line-break/>中央選舉委員主任委員劉義周、內政部部長葉俊榮、行政院主計總處</text:p>
      <text:p text:style-name="P37">副本：<text:bookmark-start text:name="副本"/><text:bookmark-end text:name="副本"/>本院各相關單位</text:p>
      <text:p text:style-name="P38">備註：<text:bookmark-start text:name="備註"/><text:bookmark-start text:name="備註1"/><text:bookmark-end text:name="備註"/></text:p>
      <text:list text:style-name="LFO1" text:continue-numbering="true">
        <text:list-item>
          <text:p text:style-name="P39"><text:bookmark-end text:name="備註1"/><text:span text:style-name="T40">11月9日議程</text:span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41">請相關單位將口頭報告之書面資料150份儘速送至本會，並將電子檔傳至dtp@ly.gov.tw、ly20440@ly.gov.tw；另列席官員名單請回傳本會林小姐<text:soft-page-break/>ly20763@ly.gov.tw或電話02-23585501。</text:p>
        </text:list-item>
        <text:list-item>
          <text:p text:style-name="P42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  <text:list-item>
          <text:p text:style-name="P43"><text:span text:style-name="T44">11月10日議程</text:span>，業已於105年10月26日本會第9屆第2會期第7次全體委員會議詢答完畢，<text:span text:style-name="T45">本次會議僅處理內政部役政署、移民署、空中勤務總隊提案，本院委員如有相關提案請於11月7日17時30分前送至內政委員會，並將電子檔傳至lyic5502@gmail.com，</text:span><text:span text:style-name="T46">俾利彙整</text:span><text:span text:style-name="T47">。</text:span></text:p>
        </text:list-item>
      </text:list>
      <text:p text:style-name="立法院備註space"/>
      <text:p text:style-name="P48"><draw:frame draw:style-name="a7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  <text:p text:style-name="P49"/>
      <text:soft-page-break/>
      <text:p text:style-name="P50">立法院第9屆第2會期內政委員會第12次全體委員會議議事日程</text:p>
      <text:p text:style-name="P51"><text:span text:style-name="T52">時間</text:span><text:span text:style-name="T53">：105年11月9日（星期三</text:span><text:span text:style-name="T54">）</text:span><text:span text:style-name="T55">上午9時至下午5時30分</text:span></text:p>
      <text:p text:style-name="P56">11月10日（星期四）上午9時至下午5時30分</text:p>
      <text:p text:style-name="P57"/>
      <text:p text:style-name="P58">地點：本院紅樓202會議室</text:p>
      <text:p text:style-name="P59"/>
      <text:p text:style-name="P60">11月9日</text:p>
      <text:p text:style-name="P61">報告事項</text:p>
      <text:p text:style-name="P62">一、宣讀上次會議議事錄。</text:p>
      <text:p text:style-name="P63"/>
      <text:p text:style-name="P64">二、邀請中央選舉委員主任委員劉義周列席報告業務概況，並備質詢(含上會期臨時提案辦理情形)。</text:p>
      <text:p text:style-name="P65">討論事項</text:p>
      <text:p text:style-name="P66"><text:span text:style-name="T67">一</text:span><text:span text:style-name="T68">、</text:span><text:span text:style-name="T69">審查106年度中央政府總預算案關於中央選舉委員會及所屬收支部分。</text:span></text:p>
      <text:p text:style-name="P70">二、審查中央選舉委員會及所屬近3年「辦理政策宣導相關廣告執行情形」共5案。</text:p>
      <text:p text:style-name="P71">(一)中央選舉委員會函送該會及所屬104年度第2季辦理政策宣導相關廣告執行情形表，請查照案。</text:p>
      <text:p text:style-name="P72">說明：本案係104年11月13日第8屆第8會期第9次會議決定：「交內政委員會審查」。</text:p>
      <text:p text:style-name="P73">(二)中央選舉委員會函送該會及所屬104年度第3季辦理政策宣導相關廣告執行情形季報表，請查照案。</text:p>
      <text:p text:style-name="P74">說明：本案係104年12月4日第8屆第8會期第12次會議決定：「交內政委員會審查」。</text:p>
      <text:p text:style-name="P75">(三)中央選舉委員會函送該會及所屬104年度第4季辦理政策宣導相關廣告執行情形季報表，請查照案。</text:p>
      <text:p text:style-name="P76">說明：本案係105年4月15日第9屆第1會期第9次會議決定：「交內政委員會審查」。</text:p>
      <text:p text:style-name="P77">(四)中央選舉委員會函送該會及所屬105年度第1季辦理政策宣導相關廣告執行情形季報表，請查照案。</text:p>
      <text:p text:style-name="P78">說明：本案係105年5月20日第9屆第1會期第14次會議決定：「交內政委員會審查」。</text:p>
      <text:p text:style-name="P79">(五)中央選舉委員會函送該會及所屬105年度第2季辦理政策宣導相關廣告執行情形，請查照案。</text:p>
      <text:p text:style-name="P80">說明：本案係105年10月21日第9屆第2會期第7次會議決定：「交內政委員會審查」。</text:p>
      <text:p text:style-name="P81"><text:tab/></text:p>
      <text:p text:style-name="P82">11月10日</text:p>
      <text:p text:style-name="P83">討論事項</text:p>
      <text:p text:style-name="P84"/>
      <text:p text:style-name="P85">一、繼續審查106年度中央政府總預算案關於內政部警政署及所屬、中央警察大學、消防署及所屬、役政署、移民署、空中勤務總隊收支部分。(僅處理役政署、移民署、空中勤務總隊提案)</text:p>
      <text:p text:style-name="P86">二、審查106年度中央政府總預算案（含附屬單位預算及綜計表─非營業部分）關於內政部主管「新住民發展基金」、「研發及產業訓儲替代役基金」收支部分。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30:00Z</meta:creation-date>
    <dc:date>2017-08-23T18:30:00Z</dc:date>
    <meta:print-date>2016-11-04T02:5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>1051004070100200;1051004070100400;1040803071000800;1041019071003900;1050128071005600;1050726071001100</meta:user-defined>
    <meta:user-defined meta:name="billNoCount">1</meta:user-defined>
    <meta:user-defined meta:name="開會時間1">105年11月9日（星期三）上午09時00分至下午5時30分</meta:user-defined>
    <meta:user-defined meta:name="開會時間2">105年11月10日（星期四）上午09時00分至下午5時30分</meta:user-defined>
    <meta:user-defined meta:name="meetingTimeCount">2</meta:user-defined>
    <meta:user-defined meta:name="meetingTimeNum0">20161109</meta:user-defined>
    <meta:user-defined meta:name="201611090-0">1051004070100200;1051004070100400;1040803071000800;1041019071003900;1050128071005600;1050726071001100;</meta:user-defined>
    <meta:user-defined meta:name="201611090-1"/>
    <meta:user-defined meta:name="201611090-2"/>
    <meta:user-defined meta:name="201611090-3"/>
    <meta:user-defined meta:name="201611090-4"/>
    <meta:user-defined meta:name="201611090-5"/>
    <meta:user-defined meta:name="201611090-6"/>
    <meta:user-defined meta:name="201611090-7"/>
    <meta:user-defined meta:name="201611090-8"/>
    <meta:user-defined meta:name="201611090-9"/>
    <meta:user-defined meta:name="meetingTimeNum20">09:00-17:30</meta:user-defined>
    <meta:user-defined meta:name="meetingTimeNum1">20161110</meta:user-defined>
    <meta:user-defined meta:name="201611101-0">;</meta:user-defined>
    <meta:user-defined meta:name="201611101-1"/>
    <meta:user-defined meta:name="201611101-2"/>
    <meta:user-defined meta:name="201611101-3"/>
    <meta:user-defined meta:name="201611101-4"/>
    <meta:user-defined meta:name="201611101-5"/>
    <meta:user-defined meta:name="201611101-6"/>
    <meta:user-defined meta:name="201611101-7"/>
    <meta:user-defined meta:name="201611101-8"/>
    <meta:user-defined meta:name="201611101-9"/>
    <meta:user-defined meta:name="meetingTimeNum21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157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571</meta:user-defined>
    <meta:user-defined meta:name="發文支號">0</meta:user-defined>
    <meta:document-statistic meta:page-count="3" meta:paragraph-count="4" meta:word-count="317" meta:character-count="2122" meta:row-count="15" meta:non-whitespace-character-count="1809"/>
  </office:meta>
</office:document-meta>
</file>