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widows="2" fo:orphans="2" fo:line-height="0.1666in" fo:text-indent="-0.3305in"/>
    </style:style>
    <style:style style:name="P33" style:parent-style-name="立法院副本" style:list-style-name="LFO1" style:family="paragraph">
      <style:paragraph-properties fo:widows="2" fo:orphans="2" fo:line-height="0.1666in"/>
    </style:style>
    <style:style style:name="P34" style:parent-style-name="立法院副本" style:list-style-name="LFO1" style:family="paragraph">
      <style:paragraph-properties fo:line-height="0.2083in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P37" style:parent-style-name="立法院備註space" style:list-style-name="LFO1" style:family="paragraph"/>
    <style:style style:name="P38" style:parent-style-name="立法院備註space" style:list-style-name="LFO1" style:family="paragraph"/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5年11月11日</text:p>
      <text:p text:style-name="P18">發文字號：<text:bookmark-start text:name="發文字號"/><text:bookmark-end text:name="發文字號"/>台立內字第1054001604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、關係文書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2<text:bookmark-end text:name="會期"/>會期<text:bookmark-start text:name="委員會"/>內政委員會<text:bookmark-end text:name="委員會"/>第13次全體委員會議<text:line-break/><text:bookmark-start text:name="議案名稱"/>一、「國家安全法」：<text:line-break/>（一）審查行政院函請審議「國家安全法第五條及第七條條文修正草案」案。<text:line-break/>（二）審查本院委員蕭美琴等25人擬具「國家安全法增訂第五條之二條文草案」案。<text:line-break/>（三）審查本院委員劉世芳等16人擬具「國家安全法第五條之一條文修正草案」案。<text:line-break/>二、「保全業法」：<text:line-break/>（一）審查行政院函請審議「保全業法第十條之一條文修正草案」案。<text:line-break/>（二）審查本院委員盧秀燕等34人擬具「保全業法第十條之一條文修正草案」案。<text:line-break/>（三）審查本院委員鄭天財等18人擬具「保全業法第十條之一條文修正草案」案。<text:line-break/>三、「營造業法」：<text:line-break/>（一）審查本院委員段宜康等19人擬具「營造業法第三十條及第六十二條條文修正草案」案。<text:line-break/>（二）審查本院委員李彥秀等16人擬具「營造業法第三十條及第六十二條條文修正草案」案。<text:line-break/>四、「住宅法」：<text:line-break/>（一）繼續審查行政院函請審議「住宅法修正草案」案。<text:line-break/><text:bookmark-end text:name="議案名稱"/>（二）繼續審查本院委員吳思瑤等16人擬具「住宅法第二十條、第二十四條之一及第二十四條之二條文修正草案」案。<text:line-break/>（三）繼續審查本院委員賴瑞隆等17人擬具「住宅法部分條文修正草案」案。<text:line-break/>（四）繼續審查本院委員鄭寶清等22人擬具「住宅法第二十三條條文修正草案」案。<text:line-break/>（五）繼續審查本院委員吳玉琴等26人擬具「住宅法修正草案」案。<text:line-break/>（六）繼續審查本院親民黨黨團擬具「住宅法部分條文修正草案」案。<text:line-break/><text:soft-page-break/>（七）繼續審查本院委員姚文智等16人擬具「住宅法部分條文修正草案」。<text:line-break/>（八）繼續審查本院委員李麗芬等24人擬具「住宅法第四條條文修正草案」案。<text:line-break/>（九）審查本院委員尤美女等22人擬具「住宅法部分條文修正草案」案。<text:line-break/>（十）審查本院委員王育敏等20人擬具「住宅法第三條、第四條及第十二條條文修正草案」案。<text:line-break/>（十一）審查本院委員林為洲等17人擬具「住宅法第三條及第四條條文修正草案」案。<text:line-break/>（十二）審查本院委員趙天麟等16人擬具「住宅法修正草案」案。</text:p>
      <text:p text:style-name="P24">開會時間：<text:bookmark-start text:name="開會時間"/><text:bookmark-end text:name="開會時間"/>105年11月14日（星期一）上午9時下午5時30分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趙召集委員天麟</text:p>
      <text:p text:style-name="P27">聯絡人及電話：<text:bookmark-start text:name="聯絡人及電話"/><text:bookmark-end text:name="聯絡人及電話"/>林佩瑩<text:s text:c="2"/>02-23585501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蕭委員美琴、劉委員世芳、盧委員秀燕、鄭委員天財、段委員宜康、李委員彥秀、吳委員思瑤、賴委員瑞隆、鄭委員寶清、吳委員玉琴、親民黨黨團、姚委員文智、李委員麗芬、尤委員美女、王委員育敏、林委員為洲、趙委員天麟、本院其他委員會委員、<text:line-break/>內政部部長葉俊榮、國防部部長馮世寬、法務部次長、國家安全局副局長、行政院主計總處、行政院人事行政總處、行政院公共工程委員會、國家發展委員會、衛生福利部、財政部、勞動部、原住民族委員會、交通部、行政院農業委員會、行政院、銓敘部、司法院、教育部</text:p>
      <text:p text:style-name="P30">副本：<text:bookmark-start text:name="副本"/><text:bookmark-end text:name="副本"/>本院各黨團、法制局、議事處會務科、公報處、總務處管理科、總務處警衛隊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委員登記發言時間及方式（國家安全法、保全業法、營造業法）：<text:s/>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<text:span text:style-name="T35">以後，不分出、列席委員，均親自依序於其後繼續登記。</text:span></text:p>
            </text:list-item>
          </text:list>
        </text:list-item>
        <text:list-item>
          <text:p text:style-name="P36"><text:bookmark-end text:name="備註1"/>請國家安全法、保全業法、營造業法之相關單位將口頭報告之書面資料200份儘速送至本會，並將電子檔傳至dtp@ly.gov.tw及ly20090@ly.gov.tw；另列席官員名單請傳至ly20688@ly.gov.tw或電洽02-23585508本會賴小姐。</text:p>
        </text:list-item>
        <text:list-item>
          <text:p text:style-name="P37"><text:bookmark-start text:name="備註2"/>列席單位：<text:line-break/>國家安全法：內政部、國防部、法務部、國家安全局、交通部、行政院農業委員會、財政部、行政院、銓敘部、司法院、教育部。<text:line-break/><text:bookmark-start text:name="OLE_LINK4"/><text:bookmark-start text:name="OLE_LINK3"/>保全業法：內政部、衛生福利部、法務部、勞動部、司法院。<text:line-break/>營造業法：內政部、行政院公共工程委員會。<text:bookmark-end text:name="OLE_LINK4"/><text:bookmark-end text:name="OLE_LINK3"/><text:line-break/>住宅法：內政部、行政院主計總處、行政院人事行政總處、行政院公共工程委員會、國家發展委員會、衛生福利部、法務部、財政部、國防部、原住民族委員會。</text:p>
        </text:list-item>
        <text:list-item>
          <text:p text:style-name="P38">請將本次會議資料電子檔，利用貴單位之政府單位憑證(GCA卡)及本發文文號上傳至「議案整合暨綜合查詢系統(http://misq.ly.gov.tw)」之「政府單位專區」，上<text:soft-page-break/>傳檔案需為可編修之PDF檔案。<text:bookmark-end text:name="備註2"/></text:p>
        </text:list-item>
      </text:list>
      <text:p text:style-name="立法院備註space"/>
      <text:p text:style-name="立法院備註space"/>
      <text:p text:style-name="立法院備註space"><draw:frame draw:z-index="251665408" draw:style-name="a7" draw:name="圖片 5" text:anchor-type="paragraph" svg:x="0.78056in" svg:y="0.84514in" svg:width="4.80278in" svg:height="1.1680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30:00Z</meta:creation-date>
    <dc:date>2017-08-23T18:30:00Z</dc:date>
    <meta:print-date>2016-11-11T07:56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>1050203070104200;1050304070201600;1050601070200900;1050408070100200;1050601070200600;1050919070200700;1050428070200700;1050504070200200;1050513070200500;1050926070200100;1050926070200800;1050922070200100;1050905070100300;1051020070200500;1050526070200400;</meta:user-defined>
    <meta:user-defined meta:name="billNoCount">1</meta:user-defined>
    <meta:user-defined meta:name="開會時間1">105年11月14日（星期一）上午09時00分至下午5時30分</meta:user-defined>
    <meta:user-defined meta:name="meetingTimeCount">1</meta:user-defined>
    <meta:user-defined meta:name="meetingTimeNum0">20161114</meta:user-defined>
    <meta:user-defined meta:name="201611140-0">1050203070104200;1050304070201600;1050601070200900;1050408070100200;1050601070200600;1050919070200700;1050428070200700;1050504070200200;1050513070200500;1050926070200100;</meta:user-defined>
    <meta:user-defined meta:name="201611140-1">1050926070200800;1050922070200100;1050905070100300;1051020070200500;1050526070200400;1050914070201700;</meta:user-defined>
    <meta:user-defined meta:name="201611140-2"/>
    <meta:user-defined meta:name="201611140-3"/>
    <meta:user-defined meta:name="201611140-4"/>
    <meta:user-defined meta:name="201611140-5"/>
    <meta:user-defined meta:name="201611140-6"/>
    <meta:user-defined meta:name="201611140-7"/>
    <meta:user-defined meta:name="201611140-8"/>
    <meta:user-defined meta:name="201611140-9"/>
    <meta:user-defined meta:name="meetingTimeNum20">09:00-17:30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1604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604</meta:user-defined>
    <meta:user-defined meta:name="發文支號">0</meta:user-defined>
    <meta:user-defined meta:name="TotFileSize">806</meta:user-defined>
    <meta:document-statistic meta:page-count="3" meta:paragraph-count="3" meta:word-count="298" meta:character-count="1995" meta:row-count="14" meta:non-whitespace-character-count="1700"/>
  </office:meta>
</office:document-meta>
</file>