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 fo:margin-right="-0.15in"/>
      <style:text-properties style:font-name-asian="標楷體" fo:font-weight="bold" style:font-weight-asian="bold" fo:letter-spacing="-0.0013in" fo:font-size="18pt" style:font-size-asian="18pt" style:font-size-complex="18pt"/>
    </style:style>
    <style:style style:name="P4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125in" fo:line-height="0.3055in" fo:margin-left="0.8861in" fo:text-indent="-0.6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125in" fo:line-height="0.3055in" fo:margin-left="1.2784in" fo:text-indent="-0.4916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內文" style:family="paragraph">
      <style:paragraph-properties fo:margin-top="0.125in" fo:line-height="0.3055in" fo:margin-left="0.8861in" fo:text-indent="-0.6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125in" fo:line-height="0.3055in" fo:margin-left="1.2784in" fo:text-indent="-0.4916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內文" style:family="paragraph">
      <style:paragraph-properties fo:margin-top="0.125in" fo:line-height="0.3055in" fo:margin-left="0.8861in" fo:text-indent="-0.6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125in" fo:line-height="0.3055in" fo:margin-left="1.2784in" fo:text-indent="-0.4916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125in" fo:line-height="0.3055in" fo:margin-left="0.8861in" fo:text-indent="-0.6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125in" fo:line-height="0.3055in" fo:margin-left="1.2784in" fo:text-indent="-0.4916in">
        <style:tab-stops/>
      </style:paragraph-properties>
      <style:text-properties style:font-name="微軟正黑體" style:font-name-asian="微軟正黑體"/>
    </style:style>
    <style:style style:name="P29" style:parent-style-name="內文" style:family="paragraph">
      <style:paragraph-properties fo:margin-top="0.125in" fo:line-height="0.3055in" fo:margin-left="0.8861in" fo:text-indent="-0.6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top="0.125in" fo:line-height="0.3055in" fo:margin-left="1.2784in" fo:text-indent="-0.4916in">
        <style:tab-stops/>
      </style:paragraph-properties>
      <style:text-properties style:font-name="微軟正黑體" style:font-name-asian="微軟正黑體"/>
    </style:style>
    <style:style style:name="P31" style:parent-style-name="內文" style:family="paragraph">
      <style:paragraph-properties fo:margin-top="0.125in" fo:line-height="0.3055in" fo:margin-left="0.8861in" fo:text-indent="-0.6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top="0.125in" fo:line-height="0.3055in" fo:margin-left="1.2784in" fo:text-indent="-0.4916in">
        <style:tab-stops/>
      </style:paragraph-properties>
      <style:text-properties style:font-name="微軟正黑體" style:font-name-asian="微軟正黑體"/>
    </style:style>
    <style:style style:name="P33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top="0.125in" fo:line-height="0.3055in" fo:margin-left="0.8861in" fo:text-indent="-0.6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top="0.125in" fo:line-height="0.3055in" fo:margin-left="1.2784in" fo:text-indent="-0.4916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margin-top="0.125in" fo:line-height="0.3055in" fo:margin-left="0.8861in" fo:text-indent="-0.6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125in" fo:line-height="0.3055in" fo:margin-left="1.2784in" fo:text-indent="-0.4916in">
        <style:tab-stops/>
      </style:paragraph-properties>
      <style:text-properties style:font-name="微軟正黑體" style:font-name-asian="微軟正黑體"/>
    </style:style>
    <style:style style:name="P3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top="0.125in" fo:line-height="0.3055in" fo:margin-left="0.8861in" fo:text-indent="-0.664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top="0.125in" fo:line-height="0.3055in" fo:margin-left="0.8861in" fo:text-indent="-0.664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top="0.125in" fo:line-height="0.3055in" fo:margin-left="0.8861in" fo:text-indent="-0.664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margin-top="0.125in" fo:line-height="0.3055in" fo:margin-left="0.8861in" fo:text-indent="-0.664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margin-top="0.125in" fo:line-height="0.3055in" fo:margin-left="0.8861in" fo:text-indent="-0.664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margin-top="0.125in" fo:line-height="0.3055in" fo:margin-left="1.2784in" fo:text-indent="-0.4916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P112" style:parent-style-name="內文" style:family="paragraph">
      <style:paragraph-properties fo:margin-top="0.125in" fo:line-height="0.3055in" fo:margin-left="0.8861in" fo:text-indent="-0.664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margin-top="0.125in" fo:line-height="0.3055in" fo:margin-left="0.8861in" fo:text-indent="-0.664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margin-top="0.125in" fo:line-height="0.3055in" fo:margin-left="0.8861in" fo:text-indent="-0.664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margin-top="0.125in" fo:line-height="0.3055in" fo:margin-left="1.2784in" fo:text-indent="-0.4916in">
        <style:tab-stops/>
      </style:paragraph-properties>
      <style:text-properties style:font-name="微軟正黑體" style:font-name-asian="微軟正黑體"/>
    </style:style>
    <style:style style:name="P141" style:parent-style-name="內文" style:family="paragraph">
      <style:paragraph-properties fo:margin-top="0.125in" fo:line-height="0.3055in" fo:margin-left="0.8861in" fo:text-indent="-0.664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margin-top="0.125in" fo:line-height="0.3055in" fo:margin-left="1.2784in" fo:text-indent="-0.4916in">
        <style:tab-stops/>
      </style:paragraph-properties>
      <style:text-properties style:font-name="微軟正黑體" style:font-name-asian="微軟正黑體"/>
    </style:style>
    <style:style style:name="P150" style:parent-style-name="內文" style:family="paragraph">
      <style:paragraph-properties fo:margin-top="0.125in" fo:line-height="0.3055in" fo:margin-left="0.8861in" fo:text-indent="-0.664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margin-top="0.125in" fo:line-height="0.3055in" fo:margin-left="1.2784in" fo:text-indent="-0.4916in">
        <style:tab-stops/>
      </style:paragraph-properties>
      <style:text-properties style:font-name="微軟正黑體" style:font-name-asian="微軟正黑體"/>
    </style:style>
    <style:style style:name="P161" style:parent-style-name="內文" style:family="paragraph">
      <style:paragraph-properties fo:margin-top="0.125in" fo:line-height="0.3055in" fo:margin-left="0.8861in" fo:text-indent="-0.664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margin-top="0.125in" fo:line-height="0.3055in" fo:margin-left="0.8861in" fo:text-indent="-0.664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margin-top="0.125in" fo:line-height="0.3055in" fo:margin-left="1.2784in" fo:text-indent="-0.4916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立法院第9屆第2會期內政委員會第13次全體委員會議議事日程</text:p>
      <text:p text:style-name="P4">時<text:s text:c="2"/>間：<text:bookmark-start text:name="開會時間"/>105年11月14日（星期一）上午9時至下午5時30分<text:bookmark-end text:name="開會時間"/></text:p>
      <text:p text:style-name="P5">地<text:s text:c="2"/>點：紅樓202會議室</text:p>
      <text:p text:style-name="P6">報告事項</text:p>
      <text:p text:style-name="P7">宣讀上次會議議事錄。</text:p>
      <text:p text:style-name="P8"/>
      <text:p text:style-name="P9">討論事項</text:p>
      <text:p text:style-name="P10">一、「國家安全法」：</text:p>
      <text:p text:style-name="P11">（一）審查行政院函請審議「國家安全法第五條及第七條條文修正草案」案。</text:p>
      <text:p text:style-name="P12"><text:span text:style-name="T13">說明：本案係</text:span><text:span text:style-name="T14">經提</text:span><text:span text:style-name="T15">第9屆第1會期第1次會議決定：「交內政委員會審查」。</text:span></text:p>
      <text:p text:style-name="P16">（二）審查本院委員蕭美琴等25人擬具「國家安全法增訂第五條之二條文草案」案。</text:p>
      <text:p text:style-name="P17"><text:span text:style-name="T18">說明：本案係</text:span><text:span text:style-name="T19">經提</text:span><text:span text:style-name="T20">第9屆第1會期第5次會議決定：「交內政委員會審查」。</text:span></text:p>
      <text:p text:style-name="P21">（三）審查本院委員劉世芳等16人擬具「國家安全法第五條之一條文修正草案」案。</text:p>
      <text:p text:style-name="P22"><text:span text:style-name="T23">說明：本案係</text:span><text:span text:style-name="T24">經提</text:span><text:span text:style-name="T25">第9屆第1會期第17次會議決定：「交內政委員會審查」。</text:span></text:p>
      <text:p text:style-name="P26">二、「保全業法」：</text:p>
      <text:p text:style-name="P27">（一）審查行政院函請審議「保全業法第十條之一條文修正草案」案。</text:p>
      <text:p text:style-name="P28">說明：本案係經提本院第9屆第2會期第6次會議報告後決定：「交內政委員會審查」。</text:p>
      <text:p text:style-name="P29">（二）審查本院委員盧秀燕等34人擬具「保全業法第十條之一條文修正草案」案。</text:p>
      <text:p text:style-name="P30">說明：本案係經提本院第9屆第1會期第17次會議報告後決定：「交內政委員會審查」。</text:p>
      <text:p text:style-name="P31">（三）審查本院委員鄭天財等18人擬具「保全業法第十條之一條文修正草案」案。</text:p>
      <text:p text:style-name="P32">說明：本案係經提本院第9屆第2會期第6次會議報告後決定：「交內政委員會審查」。</text:p>
      <text:soft-page-break/>
      <text:p text:style-name="P33">三、「營造業法」：</text:p>
      <text:p text:style-name="P34">（一）審查本院委員段宜康等19人擬具「營造業法第三十條及第六十二條條文修正草案」案。</text:p>
      <text:p text:style-name="P35">說明：本案係經提第9屆第1會期第8次會議決定：「交內政委員會審查」。</text:p>
      <text:p text:style-name="P36">（二）審查本院委員李彥秀等16人擬具「營造業法第三十條及第六十二條條文修正草案」案。</text:p>
      <text:p text:style-name="P37">說明：本案係經提第9屆第1會期第19次會議決定：「交內政委員會審查」。</text:p>
      <text:p text:style-name="P38">四、「住宅法」：</text:p>
      <text:p text:style-name="P39"><text:span text:style-name="T40">（一）</text:span><text:span text:style-name="T41">繼續</text:span><text:span text:style-name="T42">審查</text:span><text:span text:style-name="T43">行政院函請審議</text:span><text:span text:style-name="T44">「住宅法修正草案」案</text:span><text:span text:style-name="T45">。</text:span></text:p>
      <text:p text:style-name="P46"><text:span text:style-name="T47">（二）</text:span><text:span text:style-name="T48">繼續</text:span><text:span text:style-name="T49">審查</text:span><text:span text:style-name="T50">本院委員</text:span><text:span text:style-name="T51">吳思瑤等16人</text:span><text:span text:style-name="T52">擬具</text:span><text:span text:style-name="T53">「</text:span><text:span text:style-name="T54">住宅法第二十條、第二十四條之一及第二十四條之二條文修正草案</text:span><text:span text:style-name="T55">」案。</text:span></text:p>
      <text:p text:style-name="P56"><text:span text:style-name="T57">（三）</text:span><text:span text:style-name="T58">繼續</text:span><text:span text:style-name="T59">審查</text:span><text:span text:style-name="T60">本院</text:span><text:span text:style-name="T61">委員賴瑞隆等17人</text:span><text:span text:style-name="T62">擬具</text:span><text:span text:style-name="T63">「</text:span><text:span text:style-name="T64">住宅法部分條文修正草案</text:span><text:span text:style-name="T65">」案。</text:span></text:p>
      <text:p text:style-name="P66"><text:span text:style-name="T67">（四）</text:span><text:span text:style-name="T68">繼續</text:span><text:span text:style-name="T69">審查</text:span><text:span text:style-name="T70">本院</text:span><text:span text:style-name="T71">委員鄭寶清等22人</text:span><text:span text:style-name="T72">擬具</text:span><text:span text:style-name="T73">「</text:span><text:span text:style-name="T74">住宅法第二十三條條文修正草案</text:span><text:span text:style-name="T75">」案。</text:span></text:p>
      <text:p text:style-name="P76"><text:span text:style-name="T77">（五）</text:span><text:span text:style-name="T78">繼續</text:span><text:span text:style-name="T79">審查</text:span><text:span text:style-name="T80">本院</text:span><text:span text:style-name="T81">委員吳玉琴等26人</text:span><text:span text:style-name="T82">擬具</text:span><text:span text:style-name="T83">「</text:span><text:span text:style-name="T84">住宅法修正草案</text:span><text:span text:style-name="T85">」案。</text:span></text:p>
      <text:p text:style-name="P86"><text:span text:style-name="T87">說明：</text:span><text:span text:style-name="T88">第</text:span><text:span text:style-name="T89">1</text:span><text:span text:style-name="T90">案至第</text:span><text:span text:style-name="T91">5</text:span><text:span text:style-name="T92">案，</text:span><text:span text:style-name="T93">業經105年</text:span><text:span text:style-name="T94">9</text:span><text:span text:style-name="T95">月</text:span><text:span text:style-name="T96">22</text:span><text:span text:style-name="T97">日本院第9屆第</text:span><text:span text:style-name="T98">2</text:span><text:span text:style-name="T99">會期本會第</text:span><text:span text:style-name="T100">2</text:span><text:span text:style-name="T101">次全體委員會議</text:span><text:span text:style-name="T102">及</text:span><text:span text:style-name="T103">105年</text:span><text:span text:style-name="T104">10</text:span><text:span text:style-name="T105">月</text:span><text:span text:style-name="T106">20</text:span><text:span text:style-name="T107">日本院第9屆第</text:span><text:span text:style-name="T108">2</text:span><text:span text:style-name="T109">會期本會第</text:span><text:span text:style-name="T110">5</text:span><text:span text:style-name="T111">次全體委員會議審查，決議：另定期繼續審查。</text:span></text:p>
      <text:p text:style-name="P112"><text:span text:style-name="T113">（</text:span><text:span text:style-name="T114">六</text:span><text:span text:style-name="T115">）</text:span><text:span text:style-name="T116">繼續</text:span><text:span text:style-name="T117">審查</text:span><text:span text:style-name="T118">本院親民黨黨團</text:span><text:span text:style-name="T119">擬具</text:span><text:span text:style-name="T120">「住宅法部分條文修正草案」</text:span><text:span text:style-name="T121">案。</text:span></text:p>
      <text:p text:style-name="P122"><text:span text:style-name="T123">（七）</text:span><text:span text:style-name="T124">繼續</text:span><text:span text:style-name="T125">審查</text:span><text:span text:style-name="T126">本院</text:span><text:span text:style-name="T127">委員</text:span><text:span text:style-name="T128">姚文智等16人</text:span><text:span text:style-name="T129">擬具</text:span><text:span text:style-name="T130">「住宅法部分條文修正草案」</text:span><text:span text:style-name="T131">。</text:span></text:p>
      <text:p text:style-name="P132"><text:span text:style-name="T133">（八）</text:span><text:span text:style-name="T134">繼續</text:span><text:span text:style-name="T135">審查</text:span><text:span text:style-name="T136">本院委員李麗芬等24人</text:span><text:span text:style-name="T137">擬具</text:span><text:span text:style-name="T138">「住宅法第四條條文修正草案」</text:span><text:span text:style-name="T139">案。</text:span></text:p>
      <text:p text:style-name="P140">說明：第6案至第8案，業經105年10月20日本院第9屆第2會期本會第5次全體委員會議審查，決議：另定期繼續審查。</text:p>
      <text:p text:style-name="P141"><text:span text:style-name="T142">（九）</text:span><text:span text:style-name="T143">審查</text:span><text:span text:style-name="T144">本院委員</text:span><text:span text:style-name="T145">尤美女等22人</text:span><text:span text:style-name="T146">擬具</text:span><text:span text:style-name="T147">「住宅法部分條文修正草案」</text:span><text:soft-page-break/><text:span text:style-name="T148">案。</text:span></text:p>
      <text:p text:style-name="P149">說明：本案係經提本院第9屆第2會期第6次會議報告後決定：「交內政委員會審查」。</text:p>
      <text:p text:style-name="P150"><text:span text:style-name="T151">（</text:span><text:span text:style-name="T152">十</text:span><text:span text:style-name="T153">）</text:span><text:span text:style-name="T154">審查</text:span><text:span text:style-name="T155">本院</text:span><text:span text:style-name="T156">委員王育敏等20人</text:span><text:span text:style-name="T157">擬具</text:span><text:span text:style-name="T158">「住宅法第三條、第四條及第十二條條文修正草案」</text:span><text:span text:style-name="T159">案。</text:span></text:p>
      <text:p text:style-name="P160">說明：本案係經提本院第9屆第2會期第8次會議報告後決定：「交內政委員會審查」。</text:p>
      <text:p text:style-name="P161"><text:span text:style-name="T162">（</text:span><text:span text:style-name="T163">十</text:span><text:span text:style-name="T164">一）</text:span><text:span text:style-name="T165">審查</text:span><text:span text:style-name="T166">本院</text:span><text:span text:style-name="T167">委員林為洲等17人</text:span><text:span text:style-name="T168">擬具</text:span><text:span text:style-name="T169">「住宅法第三條及第四條條文修正草案」</text:span><text:span text:style-name="T170">案。</text:span></text:p>
      <text:p text:style-name="P171"><text:span text:style-name="T172">（</text:span><text:span text:style-name="T173">十</text:span><text:span text:style-name="T174">二</text:span><text:span text:style-name="T175">）</text:span><text:span text:style-name="T176">審查</text:span><text:span text:style-name="T177">本院</text:span><text:span text:style-name="T178">委員</text:span><text:span text:style-name="T179">趙天麟等16人</text:span><text:span text:style-name="T180">擬具</text:span><text:span text:style-name="T181">「住宅法修正草案」</text:span><text:span text:style-name="T182">案。</text:span></text:p>
      <text:p text:style-name="P183"><text:span text:style-name="T184">說明：</text:span><text:span text:style-name="T185">第1</text:span><text:span text:style-name="T186">1</text:span><text:span text:style-name="T187">案及第</text:span><text:span text:style-name="T188">12</text:span><text:span text:style-name="T189">案</text:span><text:span text:style-name="T190">係</text:span><text:span text:style-name="T191">經提本院</text:span><text:span text:style-name="T192">第9屆第</text:span><text:span text:style-name="T193">2</text:span><text:span text:style-name="T194">會期第</text:span><text:span text:style-name="T195">10</text:span><text:span text:style-name="T196">次會議</text:span><text:span text:style-name="T197">報告後</text:span><text:span text:style-name="T198">決定：「交內政委員會審查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30:00Z</meta:creation-date>
    <dc:date>2017-08-23T18:30:00Z</dc:date>
    <meta:print-date>2016-11-11T04:5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7" meta:character-count="1456" meta:row-count="10" meta:non-whitespace-character-count="1241"/>
  </office:meta>
</office:document-meta>
</file>