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度第3季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2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5" table:number-rows-spanned="1" table:style-name="ce22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3">
            <text:p>中華民國100年度第3季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4">
            <text:p>機關名稱：立法院 <text:s text:c="75"/>單位：新台幣元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9">
            <text:p>工作計畫科目</text:p>
            <text:p>名稱及預算數</text:p>
          </table:table-cell>
          <table:table-cell office:value-type="string" table:number-columns-spanned="1" table:number-rows-spanned="2" table:style-name="ce19">
            <text:p>補助事項</text:p>
            <text:p>或 用 途</text:p>
          </table:table-cell>
          <table:table-cell office:value-type="string" table:number-columns-spanned="1" table:number-rows-spanned="2" table:style-name="ce12">
            <text:p>補助對象</text:p>
          </table:table-cell>
          <table:table-cell office:value-type="string" table:number-columns-spanned="4" table:number-rows-spanned="1" table:style-name="ce12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12">
            <text:p>撥款情形</text:p>
          </table:table-cell>
          <table:covered-table-cell/>
          <table:table-cell office:value-type="string" table:number-columns-spanned="1" table:number-rows-spanned="2" table:style-name="ce19">
            <text:p>分攤補</text:p>
            <text:p>助款機</text:p>
            <text:p>關名稱</text:p>
          </table:table-cell>
          <table:table-cell office:value-type="string" table:number-columns-spanned="2" table:number-rows-spanned="1" table:style-name="ce19">
            <text:p>是否應編製會計</text:p>
            <text:p>報告或收支清單</text:p>
          </table:table-cell>
          <table:covered-table-cell/>
          <table:table-cell office:value-type="string" table:number-columns-spanned="3" table:number-rows-spanned="1" table:style-name="ce19">
            <text:p>原始憑證送審計機關</text:p>
          </table:table-cell>
          <table:covered-table-cell table:number-columns-repeated="2"/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本 機 關</text:p>
            <text:p>補助金額</text:p>
          </table:table-cell>
          <table:table-cell office:value-type="string" table:style-name="ce3">
            <text:p>他 機 關</text:p>
            <text:p>補助金額</text:p>
          </table:table-cell>
          <table:table-cell office:value-type="string" table:style-name="ce3">
            <text:p>團體或私人</text:p>
            <text:p>自付金額</text:p>
          </table:table-cell>
          <table:table-cell office:value-type="string" table:style-name="ce4">
            <text:p>合<text:span text:style-name="T3"><text:s text:c="5"/></text:span>計</text:p>
          </table:table-cell>
          <table:table-cell office:value-type="string" table:style-name="ce3">
            <text:p>本季撥</text:p>
            <text:p>款金額</text:p>
          </table:table-cell>
          <table:table-cell office:value-type="string" table:style-name="ce3">
            <text:p>截至本季累</text:p>
            <text:p>計撥款金額</text:p>
          </table:table-cell>
          <table:covered-table-cell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3">
            <text:p>審計機關核<text:s/></text:p>
            <text:p>准日期文號</text:p>
          </table:table-cell>
          <table:table-cell table:number-columns-repeated="16369" table:style-name="ce2"/>
        </table:table-row>
        <table:table-row table:style-name="ro5">
          <table:table-cell office:value-type="string" table:number-columns-spanned="1" table:number-rows-spanned="3" table:style-name="ce19">
            <text:p>黨團補助</text:p>
            <text:p>13,440,000</text:p>
          </table:table-cell>
          <table:table-cell office:value-type="string" table:number-columns-spanned="1" table:number-rows-spanned="3" table:style-name="ce12">
            <text:p>黨團補助經費</text:p>
          </table:table-cell>
          <table:table-cell office:value-type="string" table:number-columns-spanned="1" table:number-rows-spanned="3" table:style-name="ce19">
            <text:p>各政黨黨團</text:p>
            <text:p>共有<text:span text:style-name="T3">3</text:span>案</text:p>
            <text:p><text:span text:style-name="T3">(</text:span>依黨團數按月補助<text:span text:style-name="T3">)</text:span></text:p>
          </table:table-cell>
          <table:table-cell office:value-type="float" office:value="13440000" table:number-columns-spanned="1" table:number-rows-spanned="3" table:style-name="ce20">
            <text:p>13,440,000</text:p>
          </table:table-cell>
          <table:table-cell table:number-columns-spanned="1" table:number-rows-spanned="3" table:style-name="ce11"/>
          <table:table-cell table:number-columns-spanned="1" table:number-rows-spanned="3" table:style-name="ce12"/>
          <table:table-cell office:value-type="float" office:value="13440000" table:formula="of:=SUM([.D6:.F8])" table:number-columns-spanned="1" table:number-rows-spanned="3" table:style-name="ce20">
            <text:p>13,440,000</text:p>
          </table:table-cell>
          <table:table-cell office:value-type="float" office:value="3270000" table:number-columns-spanned="1" table:number-rows-spanned="3" table:style-name="ce21">
            <text:p>3,270,000</text:p>
          </table:table-cell>
          <table:table-cell office:value-type="float" office:value="9830000" table:number-columns-spanned="1" table:number-rows-spanned="3" table:style-name="ce21">
            <text:p>9,830,000</text:p>
          </table:table-cell>
          <table:table-cell table:number-columns-spanned="1" table:number-rows-spanned="3" table:style-name="ce11"/>
          <table:table-cell office:value-type="string" table:number-columns-spanned="1" table:number-rows-spanned="3" table:style-name="ce12">
            <text:p>ˇ</text:p>
          </table:table-cell>
          <table:table-cell table:number-columns-spanned="1" table:number-rows-spanned="3" table:style-name="ce12"/>
          <table:table-cell office:value-type="string" table:number-columns-spanned="1" table:number-rows-spanned="3" table:style-name="ce12">
            <text:p>ˇ</text:p>
          </table:table-cell>
          <table:table-cell table:number-columns-spanned="1" table:number-rows-spanned="3" table:style-name="ce11"/>
          <table:table-cell table:number-columns-spanned="1" table:number-rows-spanned="3" table:style-name="ce11"/>
          <table:table-cell table:number-columns-repeated="16369" table:style-name="ce2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5">
          <table:table-cell table:style-name="ce3"/>
          <table:table-cell table:style-name="ce4"/>
          <table:table-cell table:style-name="ce3">
            <office:annotation draw:style-name="a0" svg:x="3.47916666666667in" svg:y="3.40625in" svg:width="1.33333333333333in" svg:height="0.947916666666667in">
              <dc:creator>立法院</dc:creator>
              <text:p><text:span text:style-name="T4">立法院:</text:span><text:span text:style-name="T5"/></text:p>
              <text:p/>
            </office:annotation>
          </table:table-cell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6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31">
            <text:p><text:s/>註：1、依據審計部民國88年6月24日台審部法字第880037號令修正發布施行「審計機關審核團體私人領受公款補助辦法」第4條，應填本表，併3月份、6月份、9月份、<text:s text:c="42"/>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13">
            <text:p><text:s text:c="8"/>12月份會計報告，遞送該管審計機關。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13">
            <text:p><text:s text:c="5"/>2、同一工作計畫項下，不涉及多數機關分攤之私人領受生活津貼補助案件，可將補助金額、人數及申請審數加總列示，例如於「補助對象」欄填列「王永逸等9案</text:p>
            <text:p><text:s text:c="3"/></text:p>
          </table:table-cell>
          <table:covered-table-cell table:number-columns-repeated="14"/>
          <table:table-cell table:number-columns-repeated="16369" table:style-name="ce9"/>
        </table:table-row>
        <table:table-row table:style-name="ro7">
          <table:table-cell office:value-type="string" table:number-columns-spanned="15" table:number-rows-spanned="1" table:style-name="ce13">
            <text:p><text:s text:c="8"/>計12人」。其他補助案仍請逐案填列。</text:p>
          </table:table-cell>
          <table:covered-table-cell table:number-columns-repeated="14"/>
          <table:table-cell table:number-columns-repeated="16369" table:style-name="ce9"/>
        </table:table-row>
        <table:table-row table:style-name="ro8">
          <table:table-cell office:value-type="string" table:style-name="ce10">
            <text:p>承辦人：</text:p>
          </table:table-cell>
          <table:table-cell table:number-columns-repeated="3" table:style-name="ce2"/>
          <table:table-cell office:value-type="string" table:style-name="ce2">
            <text:p>主辦會計：</text:p>
          </table:table-cell>
          <table:table-cell table:number-columns-repeated="5" table:style-name="ce2"/>
          <table:table-cell office:value-type="string" table:style-name="ce2">
            <text:p>機關首長：</text:p>
          </table:table-cell>
          <table:table-cell table:number-columns-repeated="16373" table:style-name="ce2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US-MD700</meta:initial-creator>
    <dc:creator>Windows 使用者</dc:creator>
    <meta:creation-date>2011-10-03T01:48:13Z</meta:creation-date>
    <dc:date>2017-08-24T13:25:48Z</dc:date>
  </office:meta>
</office:document-meta>
</file>