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備註space" style:list-style-name="LFO1" style:family="paragraph"/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11月11日</text:p>
      <text:p text:style-name="P18">發文字號：<text:bookmark-start text:name="發文字號"/><text:bookmark-end text:name="發文字號"/>台立內字第105400160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(1054001605_0_1.doc)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4次全體委員會議<text:line-break/>一、繼續審查行政院函請審議「住宅法修正草案」案。<text:line-break/>二、繼續審查本院委員吳思瑤等16人擬具「住宅法第二十條、第二十四條之一及第二十四條之二條文修正草案」案。<text:line-break/>三、繼續審查本院委員賴瑞隆等17人擬具「住宅法部分條文修正草案」案。<text:line-break/>四、繼續審查本院委員鄭寶清等22人擬具「住宅法第二十三條條文修正草案」案。<text:line-break/>五、繼續審查本院委員吳玉琴等26人擬具「住宅法修正草案」案。<text:line-break/>六、審查本院親民黨黨團擬具「住宅法部分條文修正草案」案。<text:line-break/>七、繼續審查本院委員姚文智等16人擬具「住宅法部分條文修正草案」。<text:line-break/>八、繼續審查本院委員李麗芬等24人擬具「住宅法第四條條文修正草案」案。<text:line-break/>九、繼續審查本院委員尤美女等22人擬具「住宅法部分條文修正草案」案。<text:line-break/>十、繼續審查本院委員王育敏等20人擬具「住宅法第三條、第四條及第十二條條文修正草案」案。<text:line-break/>十一、繼續審查本院委員林為洲等17人擬具「住宅法第三條及第四條條文修正草案」案。<text:line-break/>十二、繼續審查本院委員趙天麟等16人擬具「住宅法修正草案」案。</text:p>
      <text:p text:style-name="P24">開會時間：<text:bookmark-start text:name="開會時間"/>105年11月16日（星期三）、105年11月17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趙召集委員天麟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吳委員思瑤、賴委員瑞隆、鄭委員寶清、吳委員玉琴、親民黨黨團、姚委員文智、李委員麗芬、尤委員美女、王委員<text:soft-page-break/>育敏、林委員為洲、趙委員天麟、本院其他委員會委員、<text:line-break/>內政部部長葉俊榮、行政院主計總處、行政院人事行政總處、行政院公共工程委員會、國家發展委員會、衛生福利部、法務部、財政部、國防部、原住民族委員會</text:p>
      <text:p text:style-name="P30">副本：<text:bookmark-start text:name="副本"/><text:bookmark-end text:name="副本"/>本院各黨團、法制局、議事處會務科、公報處、總務處管理科、總務處警衛隊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<text:span text:style-name="T33">本次會議不再辦理發言登記。</text:span></text:p>
        </text:list-item>
        <text:list-item>
          <text:p text:style-name="P34"><text:bookmark-end text:name="備註1"/>列席官員名單請傳至ly20688@ly.gov.tw或電洽02-2358-5508本會賴小姐。</text:p>
        </text:list-item>
        <text:list-item>
          <text:p text:style-name="P3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立法院備註space"><draw:frame draw:z-index="251665408" draw:style-name="a7" draw:name="圖片 5" text:anchor-type="paragraph" svg:x="0.78056in" svg:y="-0.27708in" svg:width="4.80278in" svg:height="1.1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31:00Z</meta:creation-date>
    <dc:date>2017-08-23T18:31:00Z</dc:date>
    <meta:print-date>2016-11-11T08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/>
    <meta:user-defined meta:name="billNoCount">1</meta:user-defined>
    <meta:user-defined meta:name="開會時間1">105年11月16日（星期三）上午09時00分至下午5時30分</meta:user-defined>
    <meta:user-defined meta:name="開會時間2">105年11月17日（星期四）上午09時00分至下午5時30分</meta:user-defined>
    <meta:user-defined meta:name="meetingTimeCount">2</meta:user-defined>
    <meta:user-defined meta:name="meetingTimeNum0">20161116</meta:user-defined>
    <meta:user-defined meta:name="201611160-0">;</meta:user-defined>
    <meta:user-defined meta:name="201611160-1"/>
    <meta:user-defined meta:name="201611160-2"/>
    <meta:user-defined meta:name="201611160-3"/>
    <meta:user-defined meta:name="201611160-4"/>
    <meta:user-defined meta:name="201611160-5"/>
    <meta:user-defined meta:name="201611160-6"/>
    <meta:user-defined meta:name="201611160-7"/>
    <meta:user-defined meta:name="201611160-8"/>
    <meta:user-defined meta:name="201611160-9"/>
    <meta:user-defined meta:name="meetingTimeNum20">09:00-17:30</meta:user-defined>
    <meta:user-defined meta:name="meetingTimeNum1">20161117</meta:user-defined>
    <meta:user-defined meta:name="201611171-0">;</meta:user-defined>
    <meta:user-defined meta:name="201611171-1"/>
    <meta:user-defined meta:name="201611171-2"/>
    <meta:user-defined meta:name="201611171-3"/>
    <meta:user-defined meta:name="201611171-4"/>
    <meta:user-defined meta:name="201611171-5"/>
    <meta:user-defined meta:name="201611171-6"/>
    <meta:user-defined meta:name="201611171-7"/>
    <meta:user-defined meta:name="201611171-8"/>
    <meta:user-defined meta:name="201611171-9"/>
    <meta:user-defined meta:name="meetingTimeNum21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605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605</meta:user-defined>
    <meta:user-defined meta:name="發文支號">0</meta:user-defined>
    <meta:user-defined meta:name="TotFileSize">53</meta:user-defined>
    <meta:document-statistic meta:page-count="2" meta:paragraph-count="2" meta:word-count="177" meta:character-count="1186" meta:row-count="8" meta:non-whitespace-character-count="1011"/>
  </office:meta>
</office:document-meta>
</file>