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25in" fo:line-height="0.3055in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9" style:parent-style-name="內文" style:list-style-name="LFO23" style:family="paragraph">
      <style:paragraph-properties style:snap-to-layout-grid="false" fo:margin-top="0.125in" fo:line-height="0.2638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23" style:family="paragraph">
      <style:paragraph-properties style:snap-to-layout-grid="false" fo:margin-top="0.125in" fo:line-height="0.2638in"/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23" style:family="paragraph">
      <style:paragraph-properties style:snap-to-layout-grid="false" fo:margin-top="0.125in" fo:line-height="0.2638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23" style:family="paragraph">
      <style:paragraph-properties style:snap-to-layout-grid="false" fo:margin-top="0.125in" fo:line-height="0.2638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list-style-name="LFO23" style:family="paragraph">
      <style:paragraph-properties style:snap-to-layout-grid="false" fo:margin-top="0.125in" fo:line-height="0.2638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list-style-name="LFO23" style:family="paragraph">
      <style:paragraph-properties style:snap-to-layout-grid="false" fo:margin-top="0.125in" fo:line-height="0.2638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list-style-name="LFO23" style:family="paragraph">
      <style:paragraph-properties style:snap-to-layout-grid="false" fo:margin-top="0.125in" fo:line-height="0.2638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list-style-name="LFO23" style:family="paragraph">
      <style:paragraph-properties style:snap-to-layout-grid="false" fo:margin-top="0.125in" fo:line-height="0.2638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list-style-name="LFO23" style:family="paragraph">
      <style:paragraph-properties style:snap-to-layout-grid="false" fo:margin-top="0.125in" fo:line-height="0.2638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margin-top="0.125in" fo:line-height="0.2638in" fo:margin-left="0.393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margin-top="0.125in" fo:line-height="0.2638in" fo:margin-left="0.6555in" fo:text-indent="-0.65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125in" fo:line-height="0.2638in" fo:margin-left="0.6555in" fo:text-indent="-0.65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margin-top="0.125in" fo:line-height="0.2638in" fo:margin-left="0.4916in" fo:text-indent="-0.4916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立法院第9屆第2會期內政委員會第14次全體委員會議議事日程</text:p>
      <text:p text:style-name="P4"><text:span text:style-name="T5">時</text:span><text:span text:style-name="T6"><text:s text:c="2"/></text:span><text:span text:style-name="T7">間：</text:span><text:bookmark-start text:name="開會時間"/><text:span text:style-name="T8">105</text:span><text:span text:style-name="T9">年</text:span><text:span text:style-name="T10">1</text:span><text:span text:style-name="T11">1</text:span><text:span text:style-name="T12">月</text:span><text:span text:style-name="T13">1</text:span><text:span text:style-name="T14">6</text:span><text:span text:style-name="T15">日（星期</text:span><text:span text:style-name="T16">三</text:span><text:span text:style-name="T17">）</text:span><text:span text:style-name="T18">、</text:span><text:span text:style-name="T19">11</text:span><text:span text:style-name="T20">月</text:span><text:span text:style-name="T21">17</text:span><text:span text:style-name="T22">日（星期</text:span><text:span text:style-name="T23">四</text:span><text:span text:style-name="T24">）</text:span><text:span text:style-name="T25">上</text:span><text:span text:style-name="T26">午</text:span><text:span text:style-name="T27">9</text:span><text:span text:style-name="T28">時至下午</text:span><text:span text:style-name="T29">5</text:span><text:span text:style-name="T30">時</text:span><text:span text:style-name="T31">30</text:span><text:span text:style-name="T32">分</text:span><text:bookmark-end text:name="開會時間"/></text:p>
      <text:p text:style-name="P33">地<text:s text:c="2"/>點：紅樓202會議室</text:p>
      <text:p text:style-name="P34">報告事項</text:p>
      <text:p text:style-name="P35">宣讀上次會議議事錄。</text:p>
      <text:p text:style-name="P36"/>
      <text:p text:style-name="P37"><text:span text:style-name="T38">討論事項</text:span></text:p>
      <text:list text:style-name="LFO23" text:continue-numbering="true">
        <text:list-item>
          <text:p text:style-name="P39"><text:span text:style-name="T40">繼續</text:span><text:span text:style-name="T41">審查</text:span><text:span text:style-name="T42">行政院函請審議</text:span><text:span text:style-name="T43">「住宅法修正草案」案</text:span><text:span text:style-name="T44">。</text:span></text:p>
        </text:list-item>
        <text:list-item>
          <text:p text:style-name="P45">繼續審查本院委員吳思瑤等16人擬具「住宅法第二十條、第二十四條之一及第二十四條之二條文修正草案」案。</text:p>
        </text:list-item>
        <text:list-item>
          <text:p text:style-name="P46"><text:span text:style-name="T47">繼續</text:span><text:span text:style-name="T48">審查</text:span><text:span text:style-name="T49">本院</text:span><text:span text:style-name="T50">委員賴瑞隆等17人</text:span><text:span text:style-name="T51">擬具</text:span><text:span text:style-name="T52">「</text:span><text:span text:style-name="T53">住宅法部分條文修正草案</text:span><text:span text:style-name="T54">」案。</text:span></text:p>
        </text:list-item>
        <text:list-item>
          <text:p text:style-name="P55"><text:span text:style-name="T56">繼續</text:span><text:span text:style-name="T57">審查</text:span><text:span text:style-name="T58">本院</text:span><text:span text:style-name="T59">委員鄭寶清等22人</text:span><text:span text:style-name="T60">擬具</text:span><text:span text:style-name="T61">「</text:span><text:span text:style-name="T62">住宅法第二十三條條文修正草案</text:span><text:span text:style-name="T63">」案。</text:span></text:p>
        </text:list-item>
        <text:list-item>
          <text:p text:style-name="P64"><text:span text:style-name="T65">繼續</text:span><text:span text:style-name="T66">審查</text:span><text:span text:style-name="T67">本院</text:span><text:span text:style-name="T68">委員吳玉琴等26人</text:span><text:span text:style-name="T69">擬具</text:span><text:span text:style-name="T70">「</text:span><text:span text:style-name="T71">住宅法修正草案</text:span><text:span text:style-name="T72">」案。</text:span></text:p>
        </text:list-item>
        <text:list-item>
          <text:p text:style-name="P73"><text:span text:style-name="T74">繼續</text:span><text:span text:style-name="T75">審查</text:span><text:span text:style-name="T76">本院親民黨黨團</text:span><text:span text:style-name="T77">擬具</text:span><text:span text:style-name="T78">「住宅法部分條文修正草案」</text:span><text:span text:style-name="T79">案。</text:span></text:p>
        </text:list-item>
        <text:list-item>
          <text:p text:style-name="P80"><text:span text:style-name="T81">繼續</text:span><text:span text:style-name="T82">審查</text:span><text:span text:style-name="T83">本院</text:span><text:span text:style-name="T84">委員</text:span><text:span text:style-name="T85">姚文智等16人</text:span><text:span text:style-name="T86">擬具</text:span><text:span text:style-name="T87">「住宅法部分條文修正草案」</text:span><text:span text:style-name="T88">。</text:span></text:p>
        </text:list-item>
        <text:list-item>
          <text:p text:style-name="P89"><text:span text:style-name="T90">繼</text:span><text:span text:style-name="T91">續</text:span><text:span text:style-name="T92">審查</text:span><text:span text:style-name="T93">本院委員李麗芬等24人</text:span><text:span text:style-name="T94">擬具</text:span><text:span text:style-name="T95">「住宅法第四條條文修正草案」</text:span><text:span text:style-name="T96">案。</text:span></text:p>
        </text:list-item>
        <text:list-item>
          <text:p text:style-name="P97"><text:span text:style-name="T98">繼</text:span><text:span text:style-name="T99">續</text:span><text:span text:style-name="T100">審查</text:span><text:span text:style-name="T101">本院委員</text:span><text:span text:style-name="T102">尤美女等22人</text:span><text:span text:style-name="T103">擬具</text:span><text:span text:style-name="T104">「住宅法部分條文修正草案」</text:span><text:span text:style-name="T105">案。</text:span></text:p>
        </text:list-item>
      </text:list>
      <text:p text:style-name="P106"><text:span text:style-name="T107">十、</text:span><text:span text:style-name="T108">繼</text:span><text:span text:style-name="T109">續</text:span><text:span text:style-name="T110">審查</text:span><text:span text:style-name="T111">本院</text:span><text:span text:style-name="T112">委員王育敏等20人</text:span><text:span text:style-name="T113">擬具</text:span><text:span text:style-name="T114">「住宅法第三條、第四條及第十二條條文修正草案」</text:span><text:span text:style-name="T115">案。</text:span></text:p>
      <text:p text:style-name="P116"><text:span text:style-name="T117">十</text:span><text:span text:style-name="T118">一</text:span><text:span text:style-name="T119">、</text:span><text:span text:style-name="T120">繼</text:span><text:span text:style-name="T121">續</text:span><text:span text:style-name="T122">審查</text:span><text:span text:style-name="T123">本院</text:span><text:span text:style-name="T124">委員林為洲等17人</text:span><text:span text:style-name="T125">擬具</text:span><text:span text:style-name="T126">「住宅法第三條及第四條條文修正草案」</text:span><text:span text:style-name="T127">案。</text:span></text:p>
      <text:p text:style-name="P128"><text:span text:style-name="T129">十</text:span><text:span text:style-name="T130">二</text:span><text:span text:style-name="T131">、</text:span><text:span text:style-name="T132">繼</text:span><text:span text:style-name="T133">續</text:span><text:span text:style-name="T134">審查</text:span><text:span text:style-name="T135">本院</text:span><text:span text:style-name="T136">委員</text:span><text:span text:style-name="T137">趙天麟等16人</text:span><text:span text:style-name="T138">擬具</text:span><text:span text:style-name="T139">「住宅法修正草案」</text:span><text:span text:style-name="T140">案。</text:span></text:p>
      <text:p text:style-name="P141"><text:span text:style-name="T142">說明：</text:span><text:span text:style-name="T143">以上各案，</text:span><text:span text:style-name="T144">業經105年</text:span><text:span text:style-name="T145">11</text:span><text:span text:style-name="T146">月</text:span><text:span text:style-name="T147">14</text:span><text:span text:style-name="T148">日本院第9屆第</text:span><text:span text:style-name="T149">2</text:span><text:span text:style-name="T150">會期本會第</text:span><text:span text:style-name="T151">13</text:span><text:span text:style-name="T152">次全體委員會議審查，決議：另定期繼續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31:00Z</meta:creation-date>
    <dc:date>2017-08-23T18:31:00Z</dc:date>
    <meta:print-date>2016-11-11T0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