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style:snap-to-layout-grid="false" fo:line-height="0.25in" fo:margin-left="0.6694in" fo:text-indent="-0.6694in">
        <style:tab-stops/>
      </style:paragraph-properties>
    </style:style>
    <style:style style:name="P27" style:parent-style-name="立法院說明" style:family="paragraph">
      <style:paragraph-properties style:snap-to-layout-grid="false" fo:line-height="0.25in"/>
    </style:style>
    <style:style style:name="P28" style:parent-style-name="立法院說明1-2" style:list-style-name="LFO1" style:family="paragraph">
      <style:paragraph-properties style:snap-to-layout-grid="false" fo:line-height="0.25in"/>
    </style:style>
    <style:style style:name="P29" style:parent-style-name="立法院說明1-2" style:list-style-name="LFO1" style:family="paragraph">
      <style:paragraph-properties style:snap-to-layout-grid="false" fo:line-height="0.25in"/>
    </style:style>
    <style:style style:name="P30" style:parent-style-name="立法院說明1-2" style:list-style-name="LFO1" style:family="paragraph">
      <style:paragraph-properties style:snap-to-layout-grid="false" fo:line-height="0.25in"/>
    </style:style>
    <style:style style:name="P31" style:parent-style-name="立法院說明1-2" style:list-style-name="LFO1" style:family="paragraph">
      <style:paragraph-properties style:snap-to-layout-grid="false" fo:line-height="0.25in"/>
    </style:style>
    <style:style style:name="P32" style:parent-style-name="立法院說明1-2" style:list-style-name="LFO1" style:family="paragraph">
      <style:paragraph-properties style:snap-to-layout-grid="false" fo:line-height="0.25in"/>
    </style:style>
    <style:style style:name="P33" style:parent-style-name="立法院說明1-2" style:list-style-name="LFO1" style:family="paragraph">
      <style:paragraph-properties style:snap-to-layout-grid="false" fo:line-height="0.25in"/>
    </style:style>
    <style:style style:name="P34" style:parent-style-name="立法院說明1-2" style:list-style-name="LFO1" style:family="paragraph">
      <style:paragraph-properties style:snap-to-layout-grid="false" fo:line-height="0.25in"/>
    </style:style>
    <style:style style:name="P35" style:parent-style-name="立法院說明1-2" style:list-style-name="LFO1" style:family="paragraph">
      <style:paragraph-properties style:snap-to-layout-grid="false" fo:line-height="0.25in"/>
    </style:style>
    <style:style style:name="P36" style:parent-style-name="立法院說明1-2" style:list-style-name="LFO1" style:family="paragraph">
      <style:paragraph-properties style:snap-to-layout-grid="false" fo:line-height="0.25in"/>
    </style:style>
    <style:style style:name="P37" style:parent-style-name="立法院說明1-2" style:list-style-name="LFO1" style:family="paragraph">
      <style:paragraph-properties style:snap-to-layout-grid="false" fo:line-height="0.25in"/>
    </style:style>
    <style:style style:name="P38" style:parent-style-name="立法院說明1-2" style:list-style-name="LFO1" style:family="paragraph">
      <style:paragraph-properties style:snap-to-layout-grid="false" fo:line-height="0.25in"/>
    </style:style>
    <style:style style:name="P39" style:parent-style-name="立法院說明1-2" style:list-style-name="LFO1" style:family="paragraph">
      <style:paragraph-properties style:snap-to-layout-grid="false" fo:line-height="0.25in"/>
    </style:style>
    <style:style style:name="P40" style:parent-style-name="立法院正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內文" style:master-page-name="MP1" style:family="paragraph">
      <style:paragraph-properties fo:break-before="page" fo:text-align="start" fo:line-height="0.3055in" fo:margin-right="-0.15in" style:page-number="1"/>
      <style:text-properties style:font-name="Times New Roman" style:font-name-asian="標楷體" fo:font-weight="bold" style:font-weight-asian="bold" fo:letter-spacing="-0.0013in" fo:font-size="18pt" style:font-size-asian="18pt" style:font-size-complex="18pt"/>
    </style:style>
    <style:style style:name="P46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4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76" style:parent-style-name="內文" style:family="paragraph">
      <style:paragraph-properties fo:margin-top="0.125in" fo:line-height="0.3055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4" style:parent-style-name="內文" style:list-style-name="LFO2" style:family="paragraph">
      <style:paragraph-properties style:snap-to-layout-grid="false" fo:margin-top="0.125in" fo:line-height="0.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list-style-name="LFO2" style:family="paragraph">
      <style:paragraph-properties style:snap-to-layout-grid="false" fo:margin-top="0.125in" fo:line-height="0.25in"/>
      <style:text-properties style:font-name="標楷體" style:font-name-asian="標楷體" fo:font-size="16pt" style:font-size-asian="16pt" style:font-size-complex="16pt"/>
    </style:style>
    <style:style style:name="P90" style:parent-style-name="內文" style:list-style-name="LFO2" style:family="paragraph">
      <style:paragraph-properties style:snap-to-layout-grid="false" fo:margin-top="0.125in" fo:line-height="0.25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2" style:family="paragraph">
      <style:paragraph-properties style:snap-to-layout-grid="false" fo:margin-top="0.125in" fo:line-height="0.2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內文" style:list-style-name="LFO2" style:family="paragraph">
      <style:paragraph-properties style:snap-to-layout-grid="false" fo:margin-top="0.125in" fo:line-height="0.25in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list-style-name="LFO2" style:family="paragraph">
      <style:paragraph-properties style:snap-to-layout-grid="false" fo:margin-top="0.125in" fo:line-height="0.25in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list-style-name="LFO2" style:family="paragraph">
      <style:paragraph-properties style:snap-to-layout-grid="false" fo:margin-top="0.125in" fo:line-height="0.25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list-style-name="LFO2" style:family="paragraph">
      <style:paragraph-properties style:snap-to-layout-grid="false" fo:margin-top="0.125in" fo:line-height="0.25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list-style-name="LFO2" style:family="paragraph">
      <style:paragraph-properties style:snap-to-layout-grid="false" fo:margin-top="0.125in" fo:line-height="0.25in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margin-top="0.125in" fo:line-height="0.25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style:snap-to-layout-grid="false" fo:margin-top="0.125in" fo:line-height="0.25in" fo:margin-left="0.6555in" fo:text-indent="-0.65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margin-top="0.125in" fo:line-height="0.25in" fo:margin-left="0.6555in" fo:text-indent="-0.655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25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style:snap-to-layout-grid="false" fo:line-height="0.2638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61" style:parent-style-name="內文" style:family="paragraph">
      <style:paragraph-properties style:snap-to-layout-grid="false" fo:margin-top="0.125in" fo:line-height="0.2638in" fo:margin-left="0.6562in" fo:text-indent="-0.656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2pt"/>
    </style:style>
    <style:style style:name="P163" style:parent-style-name="內文" style:family="paragraph">
      <style:paragraph-properties fo:line-height="0.3472in" fo:margin-left="0.6611in" fo:text-indent="-0.44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64" style:parent-style-name="內文" style:family="paragraph">
      <style:paragraph-properties fo:line-height="0.3472in" fo:margin-left="0.6611in" fo:text-indent="-0.44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65" style:parent-style-name="內文" style:family="paragraph">
      <style:paragraph-properties fo:line-height="0.3472in" fo:margin-left="0.6611in" fo:text-indent="-0.4409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6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167" style:parent-style-name="內文" style:family="paragraph">
      <style:paragraph-properties style:snap-to-layout-grid="false" fo:margin-top="0.125in" fo:line-height="0.2638in" fo:margin-left="0.4916in" fo:text-indent="-0.4916in">
        <style:tab-stops/>
      </style:paragraph-properties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style:snap-to-layout-grid="false" fo:margin-top="0.125in" fo:line-height="0.2638in" fo:margin-left="0.6555in" fo:text-indent="-0.6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192" draw:id="id4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7216" draw:id="id5" draw:style-name="a5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賴映潔</text:p><text:p text:style-name="P9">電　　話：02-23585508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8240" draw:id="id6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11月16日</text:p>
      <text:p text:style-name="P22">發文字號：<text:bookmark-start text:name="發文字號"/><text:bookmark-end text:name="發文字號"/>台立內字第1054001636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議事日程1份</text:p>
      <text:p text:style-name="立法院附件space"/>
      <text:p text:style-name="P26">主旨：<text:bookmark-start text:name="主旨"/><text:bookmark-end text:name="主旨"/>本會第9屆第2會期第14次全體委員會議，變更11月17日（星期四）議程如說明三，請 <text:s/>查照。</text:p>
      <text:p text:style-name="P27"><text:bookmark-start text:name="段落"/><text:bookmark-end text:name="段落"/>說明：</text:p>
      <text:list text:style-name="LFO1" text:continue-numbering="true">
        <text:list-item>
          <text:p text:style-name="P28">依據本會輪值召集委員指示辦理。</text:p>
        </text:list-item>
        <text:list-item>
          <text:p text:style-name="P29">本會105年11月11日台立內字第1054001605號開會通知單諒達。</text:p>
        </text:list-item>
        <text:list-item>
          <text:p text:style-name="P30">變更討論事項如下：</text:p>
          <text:list text:continue-numbering="true">
            <text:list-item>
              <text:p text:style-name="P31">繼續審查「保全業法」：</text:p>
              <text:list text:continue-numbering="true">
                <text:list-item>
                  <text:p text:style-name="P32">行政院函請審議「保全業法第十條之一條文修正草案」案。</text:p>
                </text:list-item>
                <text:list-item>
                  <text:p text:style-name="P33">本院委員盧秀燕等34人擬具「保全業法第十條之一條文修正草案」案。</text:p>
                </text:list-item>
                <text:list-item>
                  <text:p text:style-name="P34">本院委員鄭天財等18人擬具「保全業法第十條之一條文修正草案」案。</text:p>
                </text:list-item>
              </text:list>
            </text:list-item>
            <text:list-item>
              <text:p text:style-name="P35">繼續審查行政院函請審議「國家安全法第五條及第七條條文修正草案」案。</text:p>
            </text:list-item>
          </text:list>
        </text:list-item>
        <text:list-item>
          <text:p text:style-name="P36">列席單位：</text:p>
          <text:list text:continue-numbering="true">
            <text:list-item>
              <text:p text:style-name="P37">保全業法：內政部、衛生福利部、法務部、勞動部、司法院。</text:p>
            </text:list-item>
            <text:list-item>
              <text:p text:style-name="P38">國家安全法：內政部、國防部、法務部、國家安全局、交通部、行政院農業委員會、財政部、行政院、司法院、行政院海岸巡防署。</text:p>
            </text:list-item>
          </text:list>
        </text:list-item>
        <text:list-item>
          <text:p text:style-name="P39">檢附議事日程1份。</text:p>
        </text:list-item>
      </text:list>
      <text:p text:style-name="P40"><draw:frame draw:id="id7" draw:style-name="a7" draw:name="Picture 10" text:anchor-type="paragraph" svg:x="0.87917in" svg:y="1.01181in" svg:width="4.72917in" svg:height="0.94792in" style:rel-width="scale" style:rel-height="scale"><draw:image xlink:href="media/image1.jpeg" xlink:type="simple" xlink:show="embed" xlink:actuate="onLoad"/><svg:title/><svg:desc>內政委員會會戳</svg:desc></draw:frame>正本：<text:bookmark-start text:name="正本"/><text:bookmark-end text:name="正本"/>本會委員、盧委員秀燕、鄭委員天財、吳委員思瑤、賴委員瑞隆、鄭委員寶清、吳委員玉琴、親民黨黨團、姚委員文智、李委員麗芬、尤委員美女、王委員育敏、林委員為洲、趙委員天麟、本院其他委員會委員、內政部部長葉俊榮、國防部、國家安全局、行政院主計總處、行政院人事行政總處、行政院公共工程委員會、國家發展委員會、衛生福利部、法務部、財政部、原住民族委員會、勞動部、司法院、交通部、行政院農業委員會、行政院、行政院海岸巡防署</text:p>
      <text:p text:style-name="P41">副本：<text:bookmark-start text:name="副本"/><text:bookmark-end text:name="副本"/>本院各黨團、法制局、議事處會務科、公報處、總務處管理科、總務處警衛隊</text:p>
      <text:soft-page-break/>
      <text:p text:style-name="P42">立法院第9屆第2會期內政委員會第14次全體委員會議議事日程</text:p>
      <text:p text:style-name="P46"><text:span text:style-name="T47">時</text:span><text:span text:style-name="T48"><text:s text:c="2"/></text:span><text:span text:style-name="T49">間：</text:span><text:bookmark-start text:name="開會時間"/><text:span text:style-name="T50">105</text:span><text:span text:style-name="T51">年</text:span><text:span text:style-name="T52">11</text:span><text:span text:style-name="T53">月</text:span><text:span text:style-name="T54">16</text:span><text:span text:style-name="T55">日（星期</text:span><text:span text:style-name="T56">三</text:span><text:span text:style-name="T57">）</text:span><text:span text:style-name="T58">、</text:span><text:span text:style-name="T59">11</text:span><text:span text:style-name="T60">月</text:span><text:span text:style-name="T61">17</text:span><text:span text:style-name="T62">日（星期</text:span><text:span text:style-name="T63">四</text:span><text:span text:style-name="T64">）</text:span><text:span text:style-name="T65">上</text:span><text:span text:style-name="T66">午</text:span><text:span text:style-name="T67">9</text:span><text:span text:style-name="T68">時至下午</text:span><text:span text:style-name="T69">5</text:span><text:span text:style-name="T70">時</text:span><text:span text:style-name="T71">30</text:span><text:span text:style-name="T72">分</text:span><text:bookmark-end text:name="開會時間"/></text:p>
      <text:p text:style-name="P73">地<text:s text:c="2"/>點：紅樓202會議室</text:p>
      <text:p text:style-name="P74">報告事項</text:p>
      <text:p text:style-name="P75">宣讀上次會議議事錄。</text:p>
      <text:p text:style-name="P76">討論事項</text:p>
      <text:p text:style-name="P77"><text:span text:style-name="T78">11</text:span><text:span text:style-name="T79">月</text:span><text:span text:style-name="T80">16</text:span><text:span text:style-name="T81">日（星期</text:span><text:span text:style-name="T82">三</text:span><text:span text:style-name="T83">）</text:span></text:p>
      <text:list text:style-name="LFO2" text:continue-numbering="true">
        <text:list-item>
          <text:p text:style-name="P84"><text:span text:style-name="T85">繼續審查</text:span><text:span text:style-name="T86">行政院函請審議</text:span><text:span text:style-name="T87">「住宅法修正草案」案</text:span><text:span text:style-name="T88">。</text:span></text:p>
        </text:list-item>
        <text:list-item>
          <text:p text:style-name="P89">繼續審查本院委員吳思瑤等16人擬具「住宅法第二十條、第二十四條之一及第二十四條之二條文修正草案」案。</text:p>
        </text:list-item>
        <text:list-item>
          <text:p text:style-name="P90"><text:span text:style-name="T91">繼續</text:span><text:span text:style-name="T92">審查本院委員賴瑞隆等17人擬具「住宅法部分條文修正草案」案。</text:span></text:p>
        </text:list-item>
        <text:list-item>
          <text:p text:style-name="P93"><text:span text:style-name="T94">繼續審查</text:span><text:span text:style-name="T95">本院委員鄭寶清等22人擬具「住宅法第二十三條條文修正草案」案。</text:span></text:p>
        </text:list-item>
        <text:list-item>
          <text:p text:style-name="P96"><text:span text:style-name="T97">繼續</text:span><text:span text:style-name="T98">審查本院委員吳玉琴等26人擬具</text:span><text:span text:style-name="T99">「</text:span><text:span text:style-name="T100">住宅法修正草案」案。</text:span></text:p>
        </text:list-item>
        <text:list-item>
          <text:p text:style-name="P101"><text:span text:style-name="T102">繼續</text:span><text:span text:style-name="T103">審查</text:span><text:span text:style-name="T104">本院親民黨黨團</text:span><text:span text:style-name="T105">擬具</text:span><text:span text:style-name="T106">「住宅法部分條文修正草案」</text:span><text:span text:style-name="T107">案。</text:span></text:p>
        </text:list-item>
        <text:list-item>
          <text:p text:style-name="P108"><text:span text:style-name="T109">繼續</text:span><text:span text:style-name="T110">審查本院委員</text:span><text:span text:style-name="T111">姚文智等16人</text:span><text:span text:style-name="T112">擬具</text:span><text:span text:style-name="T113">「住宅法部分條文修正草案」</text:span><text:span text:style-name="T114">。</text:span></text:p>
        </text:list-item>
        <text:list-item>
          <text:p text:style-name="P115"><text:span text:style-name="T116">繼</text:span><text:span text:style-name="T117">續</text:span><text:span text:style-name="T118">審查</text:span><text:span text:style-name="T119">本院委員李麗芬等24人</text:span><text:span text:style-name="T120">擬具</text:span><text:span text:style-name="T121">「住宅法第四條條文修正草案」</text:span><text:span text:style-name="T122">案。</text:span></text:p>
        </text:list-item>
        <text:list-item>
          <text:p text:style-name="P123"><text:span text:style-name="T124">繼</text:span><text:span text:style-name="T125">續</text:span><text:span text:style-name="T126">審查</text:span><text:span text:style-name="T127">本院委員尤美女等22人</text:span><text:span text:style-name="T128">擬具</text:span><text:span text:style-name="T129">「住宅法部分條文修正草案」</text:span><text:span text:style-name="T130">案。</text:span></text:p>
        </text:list-item>
      </text:list>
      <text:p text:style-name="P131"><text:span text:style-name="T132">十、</text:span><text:span text:style-name="T133">繼</text:span><text:span text:style-name="T134">續</text:span><text:span text:style-name="T135">審查</text:span><text:span text:style-name="T136">本院委員王育敏等20人</text:span><text:span text:style-name="T137">擬具</text:span><text:span text:style-name="T138">「住宅法第三條、第四條及第十二條條文修正草案」</text:span><text:span text:style-name="T139">案。</text:span></text:p>
      <text:p text:style-name="P140"><text:span text:style-name="T141">十一、</text:span><text:span text:style-name="T142">繼</text:span><text:span text:style-name="T143">續</text:span><text:span text:style-name="T144">審查</text:span><text:span text:style-name="T145">本院委員林為洲等17人</text:span><text:span text:style-name="T146">擬具</text:span><text:span text:style-name="T147">「住宅法第三條及第四條條文修正草案」</text:span><text:span text:style-name="T148">案。</text:span></text:p>
      <text:p text:style-name="P149"><text:span text:style-name="T150">十二</text:span><text:span text:style-name="T151">、</text:span><text:span text:style-name="T152">繼</text:span><text:span text:style-name="T153">續</text:span><text:span text:style-name="T154">審查</text:span><text:span text:style-name="T155">本院委員趙天麟等16人</text:span><text:span text:style-name="T156">擬具</text:span><text:span text:style-name="T157">「住宅法修正草案」</text:span><text:span text:style-name="T158">案。</text:span></text:p>
      <text:p text:style-name="P159"/>
      <text:p text:style-name="P160">說明：以上各案，業經105年11月14日本院第9屆第2會期本會第13次全體委員會議審查，決議：另定期繼續審查。</text:p>
      <text:soft-page-break/>
      <text:p text:style-name="P161">11月17日（星期四）</text:p>
      <text:p text:style-name="P162">一、繼續審查「保全業法」：</text:p>
      <text:p text:style-name="P163">（一）行政院函請審議「保全業法第十條之一條文修正草案」案。</text:p>
      <text:p text:style-name="P164">（二）本院委員盧秀燕等34人擬具「保全業法第十條之一條文修正草案」案。</text:p>
      <text:p text:style-name="P165">（三）本院委員鄭天財等18人擬具「保全業法第十條之一條文修正草案」案。</text:p>
      <text:p text:style-name="P166">二、繼續審查行政院函請審議「國家安全法第五條及第七條條文修正草案」案。</text:p>
      <text:p text:style-name="P167">說明：以上各案，業經105年11月14日本院第9屆第2會期本會第13次全體委員會議審查，決議：另定期繼續審查。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4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4" style:parent-style-name="頁尾" style:family="paragraph">
      <style:paragraph-properties fo:text-align="center"/>
    </style:style>
    <style:style style:name="T45" style:parent-style-name="預設段落字型" style:family="text">
      <style:text-properties fo:language="zh" fo:country="TW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一</text:span><text:span text:style-name="頁碼">頁</text:span></text:p>
      </style:footer>
    </style:master-page>
    <style:master-page style:name="MP1" style:page-layout-name="PL1">
      <style:header>
        <text:p text:style-name="P43"/>
      </style:header>
      <style:footer>
        <text:p text:style-name="P44"><text:span text:style-name="T4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31:00Z</meta:creation-date>
    <dc:date>2017-08-23T18:31:00Z</dc:date>
    <meta:print-date>2016-11-16T11:08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63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636</meta:user-defined>
    <meta:user-defined meta:name="發文支號">0</meta:user-defined>
    <meta:user-defined meta:name="TotFileSize">54</meta:user-defined>
    <meta:document-statistic meta:page-count="3" meta:paragraph-count="3" meta:word-count="240" meta:character-count="1606" meta:row-count="11" meta:non-whitespace-character-count="1369"/>
  </office:meta>
</office:document-meta>
</file>