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乙" style:master-page-name="MP0" style:family="paragraph">
      <style:paragraph-properties fo:break-before="page" style:snap-to-layout-grid="false" fo:line-height="0.3333in"/>
    </style:style>
    <style:style style:name="P4" style:parent-style-name="內文" style:family="paragraph">
      <style:paragraph-properties style:snap-to-layout-grid="false"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T28" style:parent-style-name="預設段落字型" style:family="text">
      <style:text-properties style:font-name="標楷體" style:font-name-asian="標楷體" fo:letter-spacing="-0.0138in" fo:font-size="16pt" style:font-size-asian="16pt" style:font-size-complex="16pt"/>
    </style:style>
    <style:style style:name="P29" style:parent-style-name="內文" style:family="paragraph">
      <style:paragraph-properties style:snap-to-layout-grid="false" fo:line-height="0.3333in" fo:margin-left="0.5451in" fo:text-indent="2.6013in">
        <style:tab-stops/>
      </style:paragraph-properties>
      <style:text-properties style:font-name="標楷體" style:font-name-asian="標楷體" fo:letter-spacing="-0.0138in" fo:font-size="16pt" style:font-size-asian="16pt" style:font-size-complex="16pt"/>
    </style:style>
    <style:style style:name="P30" style:parent-style-name="內文" style:family="paragraph">
      <style:paragraph-properties style:snap-to-layout-grid="false" fo:line-height="0.3333in" fo:margin-left="0.5451in" fo:text-indent="0.1416in">
        <style:tab-stops/>
      </style:paragraph-properties>
      <style:text-properties style:font-name="標楷體" style:font-name-asian="標楷體" fo:letter-spacing="-0.0138in" fo:font-size="16pt" style:font-size-asian="16pt" style:font-size-complex="16pt"/>
    </style:style>
    <style:style style:name="P31" style:parent-style-name="內文" style:family="paragraph">
      <style:paragraph-properties style:snap-to-layout-grid="false" fo:line-height="0.3333in" fo:margin-left="0.6243in" fo:text-indent="-0.6243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333in" fo:margin-left="1.1166in" fo:margin-right="-0.0986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333in" fo:margin-left="1.1166in" fo:margin-right="-0.0986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333in" fo:margin-left="1.1166in" fo:margin-right="-0.0986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333in" fo:margin-left="1.4347in" fo:margin-right="0.393in" fo:text-indent="-1.4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333in" fo:margin-left="1.1166in" fo:margin-right="-0.098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333in" fo:margin-left="1.1166in" fo:margin-right="-0.0986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Times New Roman" fo:color="#000000" fo:font-size="11.5pt" style:font-size-asian="11.5pt" style:font-size-complex="11.5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333in" fo:margin-left="1.1166in" fo:margin-right="-0.0986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333in" fo:margin-left="1.1166in" fo:margin-right="-0.0986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333in" fo:margin-left="1.1166in" fo:margin-right="-0.0986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333in" fo:margin-left="1.1166in" fo:margin-right="-0.0986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333in" fo:margin-left="1.1166in" fo:margin-right="-0.0986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333in">
        <style:tab-stops>
          <style:tab-stop style:type="left" style:position="1.125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5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0"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61"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62"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63"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64"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65" style:parent-style-name="內文" style:family="paragraph">
      <style:paragraph-properties style:snap-to-layout-grid="false" fo:line-height="0.3333in" fo:margin-left="1.2069in" fo:text-indent="2.3354in">
        <style:tab-stops>
          <style:tab-stop style:type="right" style:position="5.2902in"/>
        </style:tab-stops>
      </style:paragraph-properties>
      <style:text-properties style:font-name-asian="標楷體" fo:color="#000000" fo:font-size="16pt" style:font-size-asian="16pt" style:font-size-complex="16pt"/>
    </style:style>
    <style:style style:name="P66" style:parent-style-name="內文" style:family="paragraph">
      <style:paragraph-properties style:snap-to-layout-grid="false" fo:line-height="0.3333in" fo:margin-left="1.2069in" fo:text-indent="2.3354in">
        <style:tab-stops>
          <style:tab-stop style:type="right" style:position="5.2902in"/>
        </style:tab-stops>
      </style:paragraph-properties>
      <style:text-properties style:font-name-asian="標楷體" fo:color="#000000" fo:font-size="16pt" style:font-size-asian="16pt" style:font-size-complex="16pt"/>
    </style:style>
    <style:style style:name="P67" style:parent-style-name="內文" style:family="paragraph">
      <style:paragraph-properties style:snap-to-layout-grid="false" fo:line-height="0.3333in" fo:margin-left="1.2069in" fo:text-indent="2.3354in">
        <style:tab-stops>
          <style:tab-stop style:type="right" style:position="5.2902in"/>
        </style:tab-stops>
      </style:paragraph-properties>
      <style:text-properties style:font-name-asian="標楷體" fo:color="#000000" fo:font-size="16pt" style:font-size-asian="16pt" style:font-size-complex="16pt"/>
    </style:style>
    <style:style style:name="P68"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6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3" style:parent-style-name="內文" style:family="paragraph">
      <style:paragraph-properties style:snap-to-layout-grid="false" fo:line-height="0.3333in" fo:margin-left="1.2069in" fo:text-indent="0.9576in">
        <style:tab-stops>
          <style:tab-stop style:type="right" style:position="5.2902in"/>
        </style:tab-stops>
      </style:paragraph-properties>
      <style:text-properties style:font-name-asian="標楷體" fo:color="#000000" fo:font-size="16pt" style:font-size-asian="16pt" style:font-size-complex="16pt"/>
    </style:style>
    <style:style style:name="P7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76"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77"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78" style:parent-style-name="內文" style:family="paragraph">
      <style:paragraph-properties style:snap-to-layout-grid="false" fo:line-height="0.3333in" fo:margin-left="1.2069in" fo:text-indent="1.6465in">
        <style:tab-stops>
          <style:tab-stop style:type="right" style:position="5.2902in"/>
        </style:tab-stops>
      </style:paragraph-properties>
      <style:text-properties style:font-name-asian="標楷體" fo:color="#000000" fo:font-size="16pt" style:font-size-asian="16pt" style:font-size-complex="16pt"/>
    </style:style>
    <style:style style:name="P79"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8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81"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8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83" style:parent-style-name="內文" style:family="paragraph">
      <style:paragraph-properties style:snap-to-layout-grid="false" fo:line-height="0.3333in" fo:margin-left="1.1805in" fo:text-indent="-0.1805in">
        <style:tab-stops>
          <style:tab-stop style:type="right" style:position="5.3166in"/>
        </style:tab-stops>
      </style:paragraph-properties>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8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85"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86"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87"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88"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89"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90" style:parent-style-name="內文" style:family="paragraph">
      <style:paragraph-properties style:snap-to-layout-grid="false" fo:line-height="0.3333in" fo:margin-left="1.2069in" fo:text-indent="1.1555in">
        <style:tab-stops>
          <style:tab-stop style:type="right" style:position="5.2902in"/>
        </style:tab-stops>
      </style:paragraph-properties>
      <style:text-properties style:font-name-asian="標楷體" fo:color="#000000" fo:font-size="16pt" style:font-size-asian="16pt" style:font-size-complex="16pt"/>
    </style:style>
    <style:style style:name="P91" style:parent-style-name="內文" style:family="paragraph">
      <style:paragraph-properties style:snap-to-layout-grid="false" fo:line-height="0.3333in" fo:margin-left="1.2069in" fo:text-indent="2.3354in">
        <style:tab-stops>
          <style:tab-stop style:type="right" style:position="5.2902in"/>
        </style:tab-stops>
      </style:paragraph-properties>
      <style:text-properties style:font-name-asian="標楷體" fo:color="#000000" fo:font-size="16pt" style:font-size-asian="16pt" style:font-size-complex="16pt"/>
    </style:style>
    <style:style style:name="P92"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93"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94"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9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96"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9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98"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9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100"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101"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102"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103"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104" style:parent-style-name="內文" style:family="paragraph">
      <style:paragraph-properties style:snap-to-layout-grid="false" fo:line-height="0.3333in" fo:margin-left="1.2069in" fo:text-indent="1.6465in">
        <style:tab-stops>
          <style:tab-stop style:type="right" style:position="5.2902in"/>
        </style:tab-stops>
      </style:paragraph-properties>
      <style:text-properties style:font-name-asian="標楷體" fo:color="#000000" fo:font-size="16pt" style:font-size-asian="16pt" style:font-size-complex="16pt"/>
    </style:style>
    <style:style style:name="P105"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106"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107"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108" style:parent-style-name="內文" style:family="paragraph">
      <style:paragraph-properties style:snap-to-layout-grid="false" fo:line-height="0.3333in" fo:margin-left="1.2069in" fo:text-indent="1.5486in">
        <style:tab-stops>
          <style:tab-stop style:type="right" style:position="5.2902in"/>
        </style:tab-stops>
      </style:paragraph-properties>
      <style:text-properties style:font-name-asian="標楷體" fo:color="#000000" fo:font-size="16pt" style:font-size-asian="16pt" style:font-size-complex="16pt"/>
    </style:style>
    <style:style style:name="P109"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style:font-weight-complex="bold" fo:font-size="16pt" style:font-size-asian="16pt" style:font-size-complex="16pt"/>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P114"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21"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122" style:parent-style-name="立法院會議名稱" style:family="paragraph">
      <style:paragraph-properties fo:text-align="justify" fo:line-height="0.3333in" fo:margin-left="0.0006in" fo:text-indent="0in">
        <style:tab-stops/>
      </style:paragraph-properties>
    </style:style>
    <style:style style:name="P123" style:parent-style-name="本文縮排" style:family="paragraph">
      <style:paragraph-properties style:snap-to-layout-grid="false" fo:text-align="justify" fo:line-height="0.3333in" fo:margin-left="0.4444in" fo:margin-right="-0.0347in" fo:text-indent="-0.4444in">
        <style:tab-stops/>
      </style:paragraph-properties>
    </style:style>
    <style:style style:name="T124" style:parent-style-name="預設段落字型" style:family="text">
      <style:text-properties style:font-name="標楷體"/>
    </style:style>
    <style:style style:name="T125" style:parent-style-name="預設段落字型" style:family="text">
      <style:text-properties style:font-name="標楷體" style:font-size-complex="20pt"/>
    </style:style>
    <style:style style:name="P126" style:parent-style-name="本文縮排" style:family="paragraph">
      <style:paragraph-properties style:snap-to-layout-grid="false" fo:text-align="justify" fo:line-height="0.3333in" fo:margin-left="0.4444in" fo:margin-right="-0.0347in" fo:text-indent="-0.4444in">
        <style:tab-stops/>
      </style:paragraph-properties>
      <style:text-properties style:font-name="標楷體" style:font-weight-complex="bold" style:font-size-complex="16pt" style:language-asian="zh" style:country-asian="TW"/>
    </style:style>
    <style:style style:name="P127" style:parent-style-name="內文" style:family="paragraph">
      <style:paragraph-properties style:snap-to-layout-grid="false" fo:line-height="0.3472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128" style:parent-style-name="內文" style:family="paragraph">
      <style:paragraph-properties style:snap-to-layout-grid="false" fo:line-height="0.3472in" fo:margin-left="0.1972in" fo:margin-right="-0.0006in" fo:text-indent="-0.1972in">
        <style:tab-stops/>
      </style:paragraph-properties>
    </style:style>
    <style:style style:name="T129"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P133" style:parent-style-name="內文" style:family="paragraph">
      <style:paragraph-properties style:snap-to-layout-grid="false" fo:margin-top="0.125in" fo:line-height="0.2638in"/>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P138" style:parent-style-name="內文" style:family="paragraph">
      <style:paragraph-properties style:snap-to-layout-grid="false" fo:margin-top="0.125in" fo:line-height="0.2638in"/>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style:snap-to-layout-grid="false" fo:margin-top="0.125in" fo:line-height="0.2638in"/>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P142" style:parent-style-name="內文" style:family="paragraph">
      <style:paragraph-properties style:snap-to-layout-grid="false" fo:margin-top="0.125in" fo:line-height="0.2638in"/>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P145" style:parent-style-name="內文" style:family="paragraph">
      <style:paragraph-properties style:snap-to-layout-grid="false" fo:margin-top="0.125in" fo:line-height="0.2638in"/>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style:snap-to-layout-grid="false" fo:margin-top="0.125in" fo:line-height="0.2638in"/>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P157" style:parent-style-name="內文" style:family="paragraph">
      <style:paragraph-properties style:snap-to-layout-grid="false" fo:margin-top="0.125in" fo:line-height="0.2638in"/>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P164" style:parent-style-name="內文" style:family="paragraph">
      <style:paragraph-properties style:snap-to-layout-grid="false" fo:margin-top="0.125in" fo:line-height="0.2638in"/>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P172" style:parent-style-name="內文" style:family="paragraph">
      <style:paragraph-properties style:snap-to-layout-grid="false" fo:margin-top="0.125in" fo:line-height="0.2638in"/>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P180" style:parent-style-name="內文" style:family="paragraph">
      <style:paragraph-properties style:snap-to-layout-grid="false" fo:margin-top="0.125in" fo:line-height="0.2638in" fo:margin-left="0.3937in" fo:text-indent="-0.3937in">
        <style:tab-stops/>
      </style:paragraph-properties>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P189" style:parent-style-name="內文" style:family="paragraph">
      <style:paragraph-properties style:snap-to-layout-grid="false" fo:margin-top="0.125in" fo:line-height="0.2638in" fo:margin-left="0.6562in" fo:text-indent="-0.6562in">
        <style:tab-stops/>
      </style:paragraph-properties>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P198" style:parent-style-name="內文" style:family="paragraph">
      <style:paragraph-properties fo:margin-top="0.125in" fo:line-height="0.3055in" fo:margin-left="0.8888in" fo:text-indent="-0.8875in">
        <style:tab-stops/>
      </style:paragraph-properties>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P208" style:parent-style-name="內文" style:family="paragraph">
      <style:paragraph-properties fo:margin-top="0.125in" fo:line-height="0.3055in" fo:margin-left="0.8034in" fo:text-indent="-0.802in">
        <style:tab-stops/>
      </style:paragraph-properties>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P209" style:parent-style-name="內文" style:family="paragraph">
      <style:paragraph-properties style:snap-to-layout-grid="false" fo:margin-top="0.125in" fo:line-height="0.2638in"/>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P214" style:parent-style-name="立法院會議名稱" style:family="paragraph">
      <style:paragraph-properties fo:margin-top="0.125in" fo:line-height="0.2222in" fo:margin-left="0in" fo:text-indent="0.5888in">
        <style:tab-stops/>
      </style:paragraph-properties>
    </style:style>
    <style:style style:name="T215" style:parent-style-name="預設段落字型" style:family="text">
      <style:text-properties fo:font-weight="bold" style:font-weight-asian="bold"/>
    </style:style>
    <style:style style:name="P216" style:parent-style-name="立法院會議名稱" style:family="paragraph">
      <style:paragraph-properties fo:margin-top="0.125in" fo:line-height="0.2222in" fo:margin-left="0.8125in" fo:text-indent="-0.2222in">
        <style:tab-stops/>
      </style:paragraph-properties>
      <style:text-properties fo:font-weight="bold" style:font-weight-asian="bold"/>
    </style:style>
    <style:style style:name="P217" style:parent-style-name="立法院會議名稱" style:family="paragraph">
      <style:paragraph-properties fo:margin-top="0.125in" fo:line-height="0.2222in" fo:margin-left="0.8125in" fo:text-indent="-0.2222in">
        <style:tab-stops/>
      </style:paragraph-properties>
      <style:text-properties fo:font-weight="bold" style:font-weight-asian="bold"/>
    </style:style>
    <style:style style:name="P218" style:parent-style-name="內文" style:family="paragraph">
      <style:paragraph-properties style:snap-to-layout-grid="false" fo:margin-top="0.125in" fo:line-height="0.263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19"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220" style:parent-style-name="內文" style:family="paragraph">
      <style:paragraph-properties style:snap-to-layout-grid="false" fo:text-align="justify" fo:line-height="0.3472in"/>
    </style:style>
    <style:style style:name="T221"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2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22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snap-to-layout-grid="false" fo:text-align="justify" fo:line-height="0.3333in" fo:margin-left="0.4444in" fo:text-indent="-0.4444in">
        <style:tab-stops/>
      </style:paragraph-propertie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P236" style:parent-style-name="內文" style:family="paragraph">
      <style:paragraph-properties style:snap-to-layout-grid="false" fo:text-align="justify" fo:line-height="0.3333in" fo:margin-left="0.4444in" fo:text-indent="-0.4444in">
        <style:tab-stops/>
      </style:paragraph-properties>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P271" style:parent-style-name="內文" style:family="paragraph">
      <style:paragraph-properties style:snap-to-layout-grid="false" fo:text-align="justify" fo:line-height="0.3333in" fo:margin-left="0.4444in" fo:text-indent="-0.4444in">
        <style:tab-stops/>
      </style:paragraph-properties>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P281" style:parent-style-name="內文" style:family="paragraph">
      <style:paragraph-properties style:snap-to-layout-grid="false" fo:text-align="justify" fo:line-height="0.3333in" fo:margin-left="0.4444in" fo:text-indent="-0.4444in">
        <style:tab-stops/>
      </style:paragraph-properties>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justify" fo:line-height="0.3333in" fo:margin-left="0.1965in" fo:text-indent="0.4444in">
        <style:tab-stops/>
      </style:paragraph-propertie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color="#000000" style:letter-kerning="false"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style:punctuation-wrap="simple" style:text-autospace="none" fo:text-align="justify"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punctuation-wrap="simple" style:text-autospace="none" fo:text-align="justify"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punctuation-wrap="simple" style:text-autospace="none" fo:text-align="justify"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punctuation-wrap="simple" style:text-autospace="none" fo:text-align="justify"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style:punctuation-wrap="simple" style:text-autospace="none" fo:text-align="justify"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style:snap-to-layout-grid="false" fo:text-align="justify" fo:line-height="0.3333in" fo:margin-left="0.1965in" fo:text-indent="0.4444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color="#000000" style:letter-kerning="false"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color="#000000" style:letter-kerning="false" fo:font-size="16pt" style:font-size-asian="16pt" style:font-size-complex="16pt"/>
    </style:style>
    <style:style style:name="P303" style:parent-style-name="內文" style:family="paragraph">
      <style:paragraph-properties style:snap-to-layout-grid="false" fo:text-align="justify" fo:line-height="0.3333in" fo:margin-left="0.1965in" fo:text-indent="0.4444in">
        <style:tab-stops/>
      </style:paragraph-properties>
    </style:style>
    <style:style style:name="T304" style:parent-style-name="預設段落字型" style:family="text">
      <style:text-properties style:font-name="標楷體" style:font-name-asian="標楷體" fo:color="#000000" style:letter-kerning="false" fo:font-size="16pt" style:font-size-asian="16pt" style:font-size-complex="16pt"/>
    </style:style>
    <style:style style:name="T305" style:parent-style-name="預設段落字型" style:family="text">
      <style:text-properties style:font-name="標楷體" style:font-name-asian="標楷體" fo:color="#000000" style:letter-kerning="false" fo:font-size="16pt" style:font-size-asian="16pt" style:font-size-complex="16pt"/>
    </style:style>
    <style:style style:name="T306" style:parent-style-name="預設段落字型" style:family="text">
      <style:text-properties style:font-name="標楷體" style:font-name-asian="標楷體" fo:color="#000000" style:letter-kerning="false" fo:font-size="16pt" style:font-size-asian="16pt" style:font-size-complex="16pt"/>
    </style:style>
    <style:style style:name="T307" style:parent-style-name="預設段落字型" style:family="text">
      <style:text-properties style:font-name="標楷體" style:font-name-asian="標楷體" fo:color="#000000" style:letter-kerning="false" fo:font-size="16pt" style:font-size-asian="16pt" style:font-size-complex="16pt"/>
    </style:style>
    <style:style style:name="T308" style:parent-style-name="預設段落字型" style:family="text">
      <style:text-properties style:font-name="標楷體" style:font-name-asian="標楷體" fo:color="#000000" style:letter-kerning="false" fo:font-size="16pt" style:font-size-asian="16pt" style:font-size-complex="16pt"/>
    </style:style>
    <style:style style:name="P309" style:parent-style-name="內文" style:family="paragraph">
      <style:paragraph-properties style:snap-to-layout-grid="false" fo:text-align="justify" fo:line-height="0.3333in" fo:margin-left="0.4444in" fo:text-indent="-0.4444in">
        <style:tab-stops/>
      </style:paragraph-properties>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color="#000000" fo:font-size="16pt" style:font-size-asian="16pt" style:font-size-complex="16pt"/>
    </style:style>
    <style:style style:name="P315" style:parent-style-name="內文" style:family="paragraph">
      <style:paragraph-properties style:snap-to-layout-grid="false" fo:text-align="justify" fo:line-height="0.3333in" fo:margin-left="0.4444in" fo:text-indent="-0.4444in">
        <style:tab-stops/>
      </style:paragraph-properties>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style:snap-to-layout-grid="false" fo:text-align="justify" fo:line-height="0.3333in" fo:margin-left="0.1965in" fo:text-indent="0.4444in">
        <style:tab-stops/>
      </style:paragraph-properties>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style:snap-to-layout-grid="false" fo:text-align="justify" fo:line-height="0.3333in" fo:margin-left="0.1965in" fo:text-indent="0.4444in">
        <style:tab-stops/>
      </style:paragraph-propertie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內文" style:family="paragraph">
      <style:paragraph-properties style:snap-to-layout-grid="false" fo:text-align="justify" fo:line-height="0.3333in" fo:margin-left="0.4444in" fo:text-indent="-0.4444in">
        <style:tab-stops/>
      </style:paragraph-properties>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P347" style:parent-style-name="內文" style:family="paragraph">
      <style:paragraph-properties style:snap-to-layout-grid="false" fo:text-align="justify" fo:line-height="0.3333in" fo:margin-left="0.4444in" fo:text-indent="-0.4444in">
        <style:tab-stops/>
      </style:paragraph-properties>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P36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color="#000000" fo:font-size="16pt" style:font-size-asian="16pt" style:font-size-complex="16pt"/>
    </style:style>
    <style:style style:name="P365" style:parent-style-name="內文" style:family="paragraph">
      <style:paragraph-properties style:snap-to-layout-grid="false" fo:text-align="justify" fo:line-height="0.3333in" fo:margin-left="0.6666in" fo:text-indent="-0.6666in">
        <style:tab-stops/>
      </style:paragraph-properties>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font-size-complex="16pt"/>
    </style:style>
    <style:style style:name="P386" style:parent-style-name="內文" style:family="paragraph">
      <style:paragraph-properties style:snap-to-layout-grid="false" fo:text-align="justify" fo:line-height="0.3333in" fo:margin-left="0.6666in" fo:text-indent="-0.6666in">
        <style:tab-stops/>
      </style:paragraph-properties>
    </style:style>
    <style:style style:name="T387" style:parent-style-name="預設段落字型" style:family="text">
      <style:text-properties style:font-name="標楷體" style:font-name-asian="標楷體" fo:color="#000000" fo:font-size="16pt" style:font-size-asian="16pt" style:font-size-complex="16pt"/>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color="#000000" fo:font-size="16pt" style:font-size-asian="16pt" style:font-size-complex="16pt"/>
    </style:style>
    <style:style style:name="T393" style:parent-style-name="預設段落字型" style:family="text">
      <style:text-properties style:font-name="標楷體" style:font-name-asian="標楷體" fo:color="#000000" fo:font-size="16pt" style:font-size-asian="16pt" style:font-size-complex="16pt"/>
    </style:style>
    <style:style style:name="T394" style:parent-style-name="預設段落字型" style:family="text">
      <style:text-properties style:font-name="標楷體" style:font-name-asian="標楷體" fo:color="#000000" fo:font-size="16pt" style:font-size-asian="16pt" style:font-size-complex="16pt"/>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標楷體" style:font-name-asian="標楷體" fo:color="#000000" fo:font-size="16pt" style:font-size-asian="16pt" style:font-size-complex="16pt"/>
    </style:style>
    <style:style style:name="T397" style:parent-style-name="預設段落字型" style:family="text">
      <style:text-properties style:font-name="標楷體" style:font-name-asian="標楷體" fo:color="#000000" fo:font-size="16pt" style:font-size-asian="16pt" style:font-size-complex="16pt"/>
    </style:style>
    <style:style style:name="T398" style:parent-style-name="預設段落字型" style:family="text">
      <style:text-properties style:font-name="標楷體" style:font-name-asian="標楷體" fo:color="#000000" fo:font-size="16pt" style:font-size-asian="16pt" style:font-size-complex="16pt"/>
    </style:style>
    <style:style style:name="T399" style:parent-style-name="預設段落字型" style:family="text">
      <style:text-properties style:font-name="標楷體" style:font-name-asian="標楷體" fo:color="#000000" fo:font-size="16pt" style:font-size-asian="16pt" style:font-size-complex="16pt"/>
    </style:style>
    <style:style style:name="T400" style:parent-style-name="預設段落字型" style:family="text">
      <style:text-properties style:font-name="標楷體" style:font-name-asian="標楷體" fo:color="#000000" fo:font-size="16pt" style:font-size-asian="16pt" style:font-size-complex="16pt"/>
    </style:style>
    <style:style style:name="T401" style:parent-style-name="預設段落字型" style:family="text">
      <style:text-properties style:font-name="標楷體" style:font-name-asian="標楷體" fo:color="#000000" fo:font-size="16pt" style:font-size-asian="16pt" style:font-size-complex="16pt"/>
    </style:style>
    <style:style style:name="P402" style:parent-style-name="內文" style:family="paragraph">
      <style:paragraph-properties style:snap-to-layout-grid="false" fo:text-align="justify" style:vertical-align="baseline" fo:margin-left="0.2222in" fo:text-indent="-0.2222in">
        <style:tab-stops/>
      </style:paragraph-properties>
    </style:style>
    <style:style style:name="T403" style:parent-style-name="預設段落字型" style:family="text">
      <style:text-properties style:font-name="標楷體" style:font-name-asian="標楷體" fo:color="#000000" fo:font-size="16pt" style:font-size-asian="16pt" style:font-size-complex="16pt"/>
    </style:style>
    <style:style style:name="T404" style:parent-style-name="預設段落字型" style:family="text">
      <style:text-properties style:font-name="標楷體" style:font-name-asian="標楷體" fo:color="#000000"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P408" style:parent-style-name="內文" style:family="paragraph">
      <style:paragraph-properties style:snap-to-layout-grid="false" fo:text-align="justify" fo:line-height="0.3333in" fo:margin-left="0.1965in" fo:text-indent="0.4444in">
        <style:tab-stops/>
      </style:paragraph-properties>
    </style:style>
    <style:style style:name="T409" style:parent-style-name="預設段落字型" style:family="text">
      <style:text-properties style:font-name="標楷體" style:font-name-asian="標楷體" fo:font-size="16pt" style:font-size-asian="16pt" style:font-size-complex="16pt"/>
    </style:style>
    <style:style style:name="P410" style:parent-style-name="內文" style:family="paragraph">
      <style:paragraph-properties style:punctuation-wrap="simple" style:text-autospace="none" fo:text-align="justify"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style:punctuation-wrap="simple" style:text-autospace="none" fo:text-align="justify"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style:punctuation-wrap="simple" style:text-autospace="none" fo:text-align="justify" style:vertical-align="middle" fo:line-height="0.3333in" fo:margin-left="0.6875in" fo:margin-right="0.0833in" fo:text-indent="-0.4375in">
        <style:tab-stops>
          <style:tab-stop style:type="left" style:position="1.0625in"/>
        </style:tab-stops>
      </style:paragraph-properties>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內文" style:family="paragraph">
      <style:paragraph-properties style:snap-to-layout-grid="false" fo:text-align="justify" fo:line-height="0.3333in" fo:margin-left="0.5888in" fo:text-indent="-0.5888in">
        <style:tab-stops/>
      </style:paragraph-properties>
    </style:style>
    <style:style style:name="T416" style:parent-style-name="預設段落字型" style:family="text">
      <style:text-properties style:font-name="標楷體" style:font-name-asian="標楷體" fo:color="#000000" fo:font-size="16pt" style:font-size-asian="16pt" style:font-size-complex="16pt"/>
    </style:style>
    <style:style style:name="T417" style:parent-style-name="預設段落字型" style:family="text">
      <style:text-properties style:font-name="標楷體" style:font-name-asian="標楷體" fo:color="#000000" fo:font-size="16pt" style:font-size-asian="16pt" style:font-size-complex="16pt"/>
    </style:style>
    <style:style style:name="T418" style:parent-style-name="預設段落字型" style:family="text">
      <style:text-properties style:font-name="標楷體" style:font-name-asian="標楷體" fo:color="#000000" fo:font-size="16pt" style:font-size-asian="16pt" style:font-size-complex="16pt"/>
    </style:style>
    <style:style style:name="T419" style:parent-style-name="預設段落字型" style:family="text">
      <style:text-properties style:font-name="標楷體" style:font-name-asian="標楷體" fo:color="#000000" fo:font-size="16pt" style:font-size-asian="16pt" style:font-size-complex="16pt"/>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標楷體" style:font-name-asian="標楷體" fo:color="#000000" fo:font-size="16pt" style:font-size-asian="16pt" style:font-size-complex="16pt"/>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color="#000000" fo:font-size="16pt" style:font-size-asian="16pt" style:font-size-complex="16pt"/>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預設段落字型" style:family="text">
      <style:text-properties style:font-name="標楷體" style:font-name-asian="標楷體" fo:color="#000000" fo:font-size="16pt" style:font-size-asian="16pt" style:font-size-complex="16pt"/>
    </style:style>
    <style:style style:name="T429" style:parent-style-name="預設段落字型" style:family="text">
      <style:text-properties style:font-name="標楷體" style:font-name-asian="標楷體" fo:color="#000000"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fo:color="#000000"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fo:color="#000000" fo:font-size="16pt" style:font-size-asian="16pt" style:font-size-complex="16pt"/>
    </style:style>
    <style:style style:name="T439" style:parent-style-name="預設段落字型" style:family="text">
      <style:text-properties style:font-name="標楷體" style:font-name-asian="標楷體" fo:color="#000000" fo:font-size="16pt" style:font-size-asian="16pt" style:font-size-complex="16pt"/>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style>
    <style:style style:name="T442" style:parent-style-name="預設段落字型" style:family="text">
      <style:text-properties style:font-name="標楷體" style:font-name-asian="標楷體" fo:color="#000000" fo:font-size="16pt" style:font-size-asian="16pt" style:font-size-complex="16pt"/>
    </style:style>
    <style:style style:name="T443" style:parent-style-name="預設段落字型" style:family="text">
      <style:text-properties style:font-name="標楷體" style:font-name-asian="標楷體" fo:color="#000000" fo:font-size="16pt" style:font-size-asian="16pt" style:font-size-complex="16pt"/>
    </style:style>
    <style:style style:name="T444" style:parent-style-name="預設段落字型" style:family="text">
      <style:text-properties style:font-name="標楷體" style:font-name-asian="標楷體" fo:color="#000000" fo:font-size="16pt" style:font-size-asian="16pt" style:font-size-complex="16pt"/>
    </style:style>
    <style:style style:name="P445" style:parent-style-name="本文縮排" style:family="paragraph">
      <style:paragraph-properties style:snap-to-layout-grid="false" fo:text-align="justify" fo:line-height="0.3333in" fo:margin-left="0in" fo:margin-right="-0.0083in">
        <style:tab-stops/>
      </style:paragraph-properties>
    </style:style>
    <style:style style:name="T446" style:parent-style-name="預設段落字型" style:family="text">
      <style:text-properties style:font-name="標楷體" style:font-size-complex="16pt"/>
    </style:style>
    <style:style style:name="T447" style:parent-style-name="預設段落字型" style:family="text">
      <style:text-properties style:font-name="標楷體" style:font-size-complex="16pt"/>
    </style:style>
    <style:style style:name="P448" style:parent-style-name="內文" style:family="paragraph">
      <style:paragraph-properties style:snap-to-layout-grid="false" fo:text-align="justify" fo:line-height="0.3333in" fo:margin-left="0.5888in" fo:text-indent="-0.5888in">
        <style:tab-stops/>
      </style:paragraph-properties>
      <style:text-properties style:font-name="標楷體" style:font-name-asian="標楷體" fo:color="#000000" fo:font-size="16pt" style:font-size-asian="16pt" style:font-size-complex="16pt"/>
    </style:style>
    <style:style style:name="P449" style:parent-style-name="內文" style:family="paragraph">
      <style:paragraph-properties style:snap-to-layout-grid="false" fo:text-align="justify" fo:line-height="0.3333in" fo:margin-left="0.5888in" fo:text-indent="-0.5888in">
        <style:tab-stops/>
      </style:paragraph-properties>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paragraph-properties style:snap-to-layout-grid="false" fo:text-align="justify" fo:line-height="0.3333in" fo:margin-left="0.5888in" fo:text-indent="-0.5888in">
        <style:tab-stops/>
      </style:paragraph-properties>
      <style:text-properties style:font-name="標楷體" style:font-name-asian="標楷體" fo:font-size="16pt" style:font-size-asian="16pt" style:font-size-complex="16pt"/>
    </style:style>
    <style:style style:name="P459" style:parent-style-name="本文縮排" style:family="paragraph">
      <style:paragraph-properties style:snap-to-layout-grid="false" fo:text-align="justify" fo:line-height="0.3333in" fo:margin-left="0.6666in" fo:margin-right="-0.0083in" fo:text-indent="-0.6666in">
        <style:tab-stops/>
      </style:paragraph-properties>
    </style:style>
    <style:style style:name="T460" style:parent-style-name="預設段落字型" style:family="text">
      <style:text-properties style:font-name="標楷體" style:font-size-complex="16pt" style:language-asian="zh" style:country-asian="TW"/>
    </style:style>
    <style:style style:name="T461" style:parent-style-name="預設段落字型" style:family="text">
      <style:text-properties style:font-name="標楷體" style:font-size-complex="16pt"/>
    </style:style>
    <style:style style:name="T462" style:parent-style-name="預設段落字型" style:family="text">
      <style:text-properties style:font-name="標楷體" style:font-size-complex="16pt" style:language-asian="zh" style:country-asian="TW"/>
    </style:style>
    <style:style style:name="T463" style:parent-style-name="預設段落字型" style:family="text">
      <style:text-properties style:font-name="標楷體" style:font-size-complex="16pt"/>
    </style:style>
    <style:style style:name="T464" style:parent-style-name="預設段落字型" style:family="text">
      <style:text-properties style:font-name="標楷體" style:font-size-complex="16pt"/>
    </style:style>
    <style:style style:name="T465" style:parent-style-name="預設段落字型" style:family="text">
      <style:text-properties style:font-name="標楷體" style:font-size-complex="16pt"/>
    </style:style>
    <style:style style:name="T466" style:parent-style-name="預設段落字型" style:family="text">
      <style:text-properties style:font-name="標楷體" style:font-size-complex="16pt"/>
    </style:style>
    <style:style style:name="T467" style:parent-style-name="預設段落字型" style:family="text">
      <style:text-properties style:font-name="標楷體" style:font-size-complex="16pt"/>
    </style:style>
    <style:style style:name="T468" style:parent-style-name="預設段落字型" style:family="text">
      <style:text-properties style:font-name="標楷體" style:font-size-complex="16pt"/>
    </style:style>
    <style:style style:name="T469" style:parent-style-name="預設段落字型" style:family="text">
      <style:text-properties style:font-name="標楷體" style:font-size-complex="16pt"/>
    </style:style>
    <style:style style:name="T470" style:parent-style-name="預設段落字型" style:family="text">
      <style:text-properties style:font-name="標楷體" style:font-size-complex="16pt"/>
    </style:style>
    <style:style style:name="P471" style:parent-style-name="本文縮排" style:family="paragraph">
      <style:paragraph-properties style:snap-to-layout-grid="false" fo:text-align="justify" fo:line-height="0.3333in" fo:margin-left="0in" fo:margin-right="-0.0083in" fo:text-indent="1.8687in">
        <style:tab-stops/>
      </style:paragraph-properties>
      <style:text-properties style:font-name="標楷體" style:font-size-complex="16pt" style:language-asian="zh" style:country-asian="TW"/>
    </style:style>
    <style:style style:name="P472" style:parent-style-name="本文縮排" style:family="paragraph">
      <style:paragraph-properties style:snap-to-layout-grid="false" fo:text-align="justify" fo:line-height="0.3333in" fo:margin-left="0.6666in" fo:margin-right="-0.0083in" fo:text-indent="-0.6666in">
        <style:tab-stops/>
      </style:paragraph-properties>
    </style:style>
    <style:style style:name="T473" style:parent-style-name="預設段落字型" style:family="text">
      <style:text-properties style:font-name="標楷體" style:font-size-complex="16pt" style:language-asian="zh" style:country-asian="TW"/>
    </style:style>
    <style:style style:name="T474" style:parent-style-name="預設段落字型" style:family="text">
      <style:text-properties style:font-name="標楷體" style:font-size-complex="16pt"/>
    </style:style>
    <style:style style:name="P475" style:parent-style-name="本文縮排" style:family="paragraph">
      <style:paragraph-properties style:snap-to-layout-grid="false" fo:text-align="justify" fo:line-height="0.3333in" fo:margin-left="0in" fo:margin-right="-0.0083in" fo:text-indent="1.8687in">
        <style:tab-stops/>
      </style:paragraph-properties>
      <style:text-properties style:font-name="標楷體" style:font-size-complex="16pt" style:language-asian="zh" style:country-asian="TW"/>
    </style:style>
    <style:style style:name="P476" style:parent-style-name="本文縮排" style:family="paragraph">
      <style:paragraph-properties style:snap-to-layout-grid="false" fo:text-align="justify" fo:line-height="0.3333in" fo:margin-left="0.6666in" fo:margin-right="-0.0083in" fo:text-indent="-0.6666in">
        <style:tab-stops/>
      </style:paragraph-properties>
    </style:style>
    <style:style style:name="T477" style:parent-style-name="預設段落字型" style:family="text">
      <style:text-properties style:font-name="標楷體" style:font-size-complex="16pt" style:language-asian="zh" style:country-asian="TW"/>
    </style:style>
    <style:style style:name="T478" style:parent-style-name="預設段落字型" style:family="text">
      <style:text-properties style:font-name="標楷體" style:letter-kerning="false" fo:font-size="15pt" style:font-size-asian="15pt" style:font-size-complex="15pt"/>
    </style:style>
    <style:style style:name="T479" style:parent-style-name="預設段落字型" style:family="text">
      <style:text-properties style:font-name="標楷體" style:font-size-complex="16pt"/>
    </style:style>
    <style:style style:name="T480" style:parent-style-name="預設段落字型" style:family="text">
      <style:text-properties style:font-name="標楷體" style:letter-kerning="false" fo:font-size="15pt" style:font-size-asian="15pt" style:font-size-complex="15pt"/>
    </style:style>
    <style:style style:name="T481" style:parent-style-name="預設段落字型" style:family="text">
      <style:text-properties style:font-name="標楷體" style:letter-kerning="false" fo:font-size="15pt" style:font-size-asian="15pt" style:font-size-complex="15pt"/>
    </style:style>
    <style:style style:name="T482" style:parent-style-name="預設段落字型" style:family="text">
      <style:text-properties style:font-name="標楷體" style:letter-kerning="false" fo:font-size="15pt" style:font-size-asian="15pt" style:font-size-complex="15pt"/>
    </style:style>
    <style:style style:name="T483" style:parent-style-name="預設段落字型" style:family="text">
      <style:text-properties style:font-name="標楷體" style:letter-kerning="false" fo:font-size="15pt" style:font-size-asian="15pt" style:font-size-complex="15pt"/>
    </style:style>
    <style:style style:name="T484" style:parent-style-name="預設段落字型" style:family="text">
      <style:text-properties style:font-name="標楷體" style:letter-kerning="false" fo:font-size="15pt" style:font-size-asian="15pt" style:font-size-complex="15pt" style:language-asian="zh" style:country-asian="TW"/>
    </style:style>
    <style:style style:name="T485" style:parent-style-name="預設段落字型" style:family="text">
      <style:text-properties style:font-name="標楷體" style:letter-kerning="false" fo:font-size="15pt" style:font-size-asian="15pt" style:font-size-complex="15pt" style:language-asian="zh" style:country-asian="TW"/>
    </style:style>
    <style:style style:name="T486" style:parent-style-name="預設段落字型" style:family="text">
      <style:text-properties style:font-name="標楷體" style:letter-kerning="false" fo:font-size="15pt" style:font-size-asian="15pt" style:font-size-complex="15pt" style:language-asian="zh" style:country-asian="TW"/>
    </style:style>
    <style:style style:name="T487" style:parent-style-name="預設段落字型" style:family="text">
      <style:text-properties style:font-name="標楷體" style:letter-kerning="false" fo:font-size="15pt" style:font-size-asian="15pt" style:font-size-complex="15pt" style:language-asian="zh" style:country-asian="TW"/>
    </style:style>
    <style:style style:name="T488" style:parent-style-name="預設段落字型" style:family="text">
      <style:text-properties style:font-name="標楷體" style:letter-kerning="false" fo:font-size="15pt" style:font-size-asian="15pt" style:font-size-complex="15pt" style:language-asian="zh" style:country-asian="TW"/>
    </style:style>
    <style:style style:name="T489" style:parent-style-name="預設段落字型" style:family="text">
      <style:text-properties style:font-name="標楷體" style:letter-kerning="false" fo:font-size="15pt" style:font-size-asian="15pt" style:font-size-complex="15pt"/>
    </style:style>
    <style:style style:name="T490" style:parent-style-name="預設段落字型" style:family="text">
      <style:text-properties style:font-name="標楷體" style:letter-kerning="false" fo:font-size="15pt" style:font-size-asian="15pt" style:font-size-complex="15pt" style:language-asian="zh" style:country-asian="TW"/>
    </style:style>
    <style:style style:name="T491" style:parent-style-name="預設段落字型" style:family="text">
      <style:text-properties style:font-name="標楷體" style:letter-kerning="false" fo:font-size="15pt" style:font-size-asian="15pt" style:font-size-complex="15pt"/>
    </style:style>
    <style:style style:name="P492" style:parent-style-name="本文縮排" style:family="paragraph">
      <style:paragraph-properties style:snap-to-layout-grid="false" fo:text-align="justify" fo:line-height="0.3333in" fo:margin-left="0in" fo:margin-right="-0.0083in" fo:text-indent="1.8687in">
        <style:tab-stops/>
      </style:paragraph-properties>
    </style:style>
    <style:style style:name="T493" style:parent-style-name="預設段落字型" style:family="text">
      <style:text-properties style:font-name="標楷體" style:font-size-complex="16pt" style:language-asian="zh" style:country-asian="TW"/>
    </style:style>
    <style:style style:name="T494" style:parent-style-name="預設段落字型" style:family="text">
      <style:text-properties style:font-name="標楷體" style:font-size-complex="16pt" style:language-asian="zh" style:country-asian="TW"/>
    </style:style>
    <style:style style:name="T495" style:parent-style-name="預設段落字型" style:family="text">
      <style:text-properties style:font-name="標楷體" style:font-size-complex="16pt"/>
    </style:style>
    <style:style style:name="T496" style:parent-style-name="預設段落字型" style:family="text">
      <style:text-properties style:font-name="標楷體" style:font-size-complex="16pt" style:language-asian="zh" style:country-asian="TW"/>
    </style:style>
    <style:style style:name="T497" style:parent-style-name="預設段落字型" style:family="text">
      <style:text-properties style:font-name="標楷體" style:font-size-complex="16pt"/>
    </style:style>
    <style:style style:name="T498" style:parent-style-name="預設段落字型" style:family="text">
      <style:text-properties style:font-name="標楷體" style:font-size-complex="16pt" style:language-asian="zh" style:country-asian="TW"/>
    </style:style>
    <style:style style:name="T499" style:parent-style-name="預設段落字型" style:family="text">
      <style:text-properties style:font-name="標楷體" style:font-size-complex="16pt"/>
    </style:style>
    <style:style style:name="T500" style:parent-style-name="預設段落字型" style:family="text">
      <style:text-properties style:font-name="標楷體" style:font-size-complex="16pt" style:language-asian="zh" style:country-asian="TW"/>
    </style:style>
    <style:style style:name="T501" style:parent-style-name="預設段落字型" style:family="text">
      <style:text-properties style:font-name="標楷體" style:font-size-complex="16pt"/>
    </style:style>
    <style:style style:name="P502" style:parent-style-name="本文縮排" style:family="paragraph">
      <style:paragraph-properties style:snap-to-layout-grid="false" fo:text-align="justify" fo:line-height="0.3333in" fo:margin-left="0in" fo:margin-right="-0.0083in" fo:text-indent="2.5576in">
        <style:tab-stops/>
      </style:paragraph-properties>
    </style:style>
    <style:style style:name="T503" style:parent-style-name="預設段落字型" style:family="text">
      <style:text-properties style:font-name="標楷體" style:font-size-complex="16pt" style:language-asian="zh" style:country-asian="TW"/>
    </style:style>
    <style:style style:name="T504" style:parent-style-name="預設段落字型" style:family="text">
      <style:text-properties style:font-name="標楷體" style:font-size-complex="16pt"/>
    </style:style>
    <style:style style:name="T505" style:parent-style-name="預設段落字型" style:family="text">
      <style:text-properties style:font-name="標楷體" style:font-size-complex="16pt"/>
    </style:style>
    <style:style style:name="T506" style:parent-style-name="預設段落字型" style:family="text">
      <style:text-properties style:font-name="標楷體" style:font-size-complex="16pt" style:language-asian="zh" style:country-asian="TW"/>
    </style:style>
    <style:style style:name="P507" style:parent-style-name="本文縮排" style:family="paragraph">
      <style:paragraph-properties style:snap-to-layout-grid="false" fo:text-align="justify" fo:line-height="0.3333in" fo:margin-left="0.6666in" fo:margin-right="-0.0083in" fo:text-indent="-0.6666in">
        <style:tab-stops/>
      </style:paragraph-properties>
    </style:style>
    <style:style style:name="T508" style:parent-style-name="預設段落字型" style:family="text">
      <style:text-properties style:font-name="標楷體" style:font-size-complex="16pt" style:language-asian="zh" style:country-asian="TW"/>
    </style:style>
    <style:style style:name="T509" style:parent-style-name="預設段落字型" style:family="text">
      <style:text-properties style:font-name="標楷體" style:font-size-complex="16pt" style:language-asian="zh" style:country-asian="TW"/>
    </style:style>
    <style:style style:name="T510" style:parent-style-name="預設段落字型" style:family="text">
      <style:text-properties style:font-name="標楷體" style:font-size-complex="16pt" style:language-asian="zh" style:country-asian="TW"/>
    </style:style>
    <style:style style:name="T511" style:parent-style-name="預設段落字型" style:family="text">
      <style:text-properties style:font-name="標楷體" style:letter-kerning="false" fo:font-size="15pt" style:font-size-asian="15pt" style:font-size-complex="15pt"/>
    </style:style>
    <style:style style:name="T512" style:parent-style-name="預設段落字型" style:family="text">
      <style:text-properties style:font-name="標楷體" style:font-size-complex="16pt" style:language-asian="zh" style:country-asian="TW"/>
    </style:style>
    <style:style style:name="T513" style:parent-style-name="預設段落字型" style:family="text">
      <style:text-properties style:font-name="標楷體" style:letter-kerning="false" fo:font-size="15pt" style:font-size-asian="15pt" style:font-size-complex="15pt"/>
    </style:style>
    <style:style style:name="T514" style:parent-style-name="預設段落字型" style:family="text">
      <style:text-properties style:font-name="標楷體" style:font-size-complex="16pt" style:language-asian="zh" style:country-asian="TW"/>
    </style:style>
    <style:style style:name="P515" style:parent-style-name="本文縮排" style:family="paragraph">
      <style:paragraph-properties style:snap-to-layout-grid="false" fo:text-align="justify" fo:line-height="0.3333in" fo:margin-left="0.6666in" fo:margin-right="-0.0083in" fo:text-indent="0.4444in">
        <style:tab-stops/>
      </style:paragraph-properties>
    </style:style>
    <style:style style:name="T516" style:parent-style-name="預設段落字型" style:family="text">
      <style:text-properties style:font-name="標楷體" style:font-size-complex="16pt" style:language-asian="zh" style:country-asian="TW"/>
    </style:style>
    <style:style style:name="T517" style:parent-style-name="預設段落字型" style:family="text">
      <style:text-properties style:font-name="標楷體" fo:color="#000000" style:font-size-complex="16pt"/>
    </style:style>
    <style:style style:name="T518" style:parent-style-name="預設段落字型" style:family="text">
      <style:text-properties style:font-name="標楷體" fo:color="#000000" style:font-size-complex="16pt" style:language-asian="zh" style:country-asian="TW"/>
    </style:style>
    <style:style style:name="T519" style:parent-style-name="預設段落字型" style:family="text">
      <style:text-properties style:font-name="標楷體" fo:color="#000000" style:font-size-complex="16pt" style:language-asian="zh" style:country-asian="TW"/>
    </style:style>
    <style:style style:name="T520" style:parent-style-name="預設段落字型" style:family="text">
      <style:text-properties style:font-name="標楷體" fo:color="#000000" style:font-size-complex="16pt" style:language-asian="zh" style:country-asian="TW"/>
    </style:style>
    <style:style style:name="T521" style:parent-style-name="預設段落字型" style:family="text">
      <style:text-properties style:font-name="標楷體" fo:color="#000000" style:font-size-complex="16pt" style:language-asian="zh" style:country-asian="TW"/>
    </style:style>
    <style:style style:name="T522" style:parent-style-name="預設段落字型" style:family="text">
      <style:text-properties style:font-name="標楷體" fo:color="#000000" style:font-size-complex="16pt" style:language-asian="zh" style:country-asian="TW"/>
    </style:style>
    <style:style style:name="T523" style:parent-style-name="預設段落字型" style:family="text">
      <style:text-properties style:font-name="標楷體" fo:color="#000000" style:font-size-complex="16pt" style:language-asian="zh" style:country-asian="TW"/>
    </style:style>
    <style:style style:name="T524" style:parent-style-name="預設段落字型" style:family="text">
      <style:text-properties style:font-name="標楷體" fo:color="#000000" style:font-size-complex="16pt" style:language-asian="zh" style:country-asian="TW"/>
    </style:style>
    <style:style style:name="P525" style:parent-style-name="本文縮排" style:family="paragraph">
      <style:paragraph-properties style:snap-to-layout-grid="false" fo:text-align="justify" fo:line-height="0.3333in" fo:margin-left="0.6666in" fo:margin-right="-0.0083in" fo:text-indent="0.4444in">
        <style:tab-stops/>
      </style:paragraph-properties>
      <style:text-properties style:font-name="標楷體" fo:color="#000000" style:font-size-complex="16pt" style:language-asian="zh" style:country-asian="TW"/>
    </style:style>
    <style:style style:name="P526" style:parent-style-name="本文縮排" style:family="paragraph">
      <style:paragraph-properties style:snap-to-layout-grid="false" fo:text-align="justify" fo:line-height="0.3333in" fo:margin-left="0.6666in" fo:margin-right="-0.0083in" fo:text-indent="0.4444in">
        <style:tab-stops/>
      </style:paragraph-properties>
      <style:text-properties style:font-name="標楷體" fo:color="#000000" style:font-size-complex="16pt" style:language-asian="zh" style:country-asian="TW"/>
    </style:style>
    <style:style style:name="P527" style:parent-style-name="本文縮排" style:family="paragraph">
      <style:paragraph-properties style:snap-to-layout-grid="false" fo:text-align="justify" fo:line-height="0.3333in" fo:margin-left="0.6666in" fo:margin-right="-0.0083in" fo:text-indent="0.4444in">
        <style:tab-stops/>
      </style:paragraph-properties>
      <style:text-properties style:font-name="標楷體" fo:color="#000000" style:font-size-complex="16pt" style:language-asian="zh" style:country-asian="TW"/>
    </style:style>
    <style:style style:name="P528" style:parent-style-name="本文縮排" style:family="paragraph">
      <style:paragraph-properties style:snap-to-layout-grid="false" fo:text-align="justify" fo:line-height="0.3333in" fo:margin-left="0in" fo:margin-right="-0.0083in" fo:text-indent="1.8687in">
        <style:tab-stops/>
      </style:paragraph-properties>
    </style:style>
    <style:style style:name="T529" style:parent-style-name="預設段落字型" style:family="text">
      <style:text-properties style:font-name="標楷體" style:font-size-complex="16pt" style:language-asian="zh" style:country-asian="TW"/>
    </style:style>
    <style:style style:name="T530" style:parent-style-name="預設段落字型" style:family="text">
      <style:text-properties style:font-name="標楷體" style:font-size-complex="16pt"/>
    </style:style>
    <style:style style:name="T531" style:parent-style-name="預設段落字型" style:family="text">
      <style:text-properties style:font-name="標楷體" style:font-size-complex="16pt" style:language-asian="zh" style:country-asian="TW"/>
    </style:style>
    <style:style style:name="T532" style:parent-style-name="預設段落字型" style:family="text">
      <style:text-properties style:font-name="標楷體" style:font-size-complex="16pt"/>
    </style:style>
    <style:style style:name="T533" style:parent-style-name="預設段落字型" style:family="text">
      <style:text-properties style:font-name="標楷體" style:font-size-complex="16pt" style:language-asian="zh" style:country-asian="TW"/>
    </style:style>
    <style:style style:name="T534" style:parent-style-name="預設段落字型" style:family="text">
      <style:text-properties style:font-name="標楷體" style:font-size-complex="16pt" style:language-asian="zh" style:country-asian="TW"/>
    </style:style>
    <style:style style:name="T535" style:parent-style-name="預設段落字型" style:family="text">
      <style:text-properties style:font-name="標楷體" style:font-size-complex="16pt" style:language-asian="zh" style:country-asian="TW"/>
    </style:style>
    <style:style style:name="T536" style:parent-style-name="預設段落字型" style:family="text">
      <style:text-properties style:font-name="標楷體" style:font-size-complex="16pt"/>
    </style:style>
    <style:style style:name="T537" style:parent-style-name="預設段落字型" style:family="text">
      <style:text-properties style:font-name="標楷體" style:font-size-complex="16pt" style:language-asian="zh" style:country-asian="TW"/>
    </style:style>
    <style:style style:name="P538" style:parent-style-name="內文" style:family="paragraph">
      <style:paragraph-properties style:punctuation-wrap="simple" fo:text-align="justify" fo:margin-left="0.4687in" fo:text-indent="-0.4687in">
        <style:tab-stops>
          <style:tab-stop style:type="left" style:position="0.1673in"/>
          <style:tab-stop style:type="left" style:position="1.4395in"/>
          <style:tab-stop style:type="left" style:position="2.0756in"/>
          <style:tab-stop style:type="left" style:position="2.7118in"/>
          <style:tab-stop style:type="left" style:position="3.3479in"/>
          <style:tab-stop style:type="left" style:position="3.984in"/>
          <style:tab-stop style:type="left" style:position="4.6201in"/>
          <style:tab-stop style:type="left" style:position="5.2562in"/>
          <style:tab-stop style:type="left" style:position="5.8923in"/>
          <style:tab-stop style:type="left" style:position="6.5284in"/>
          <style:tab-stop style:type="left" style:position="7.1645in"/>
          <style:tab-stop style:type="left" style:position="7.8006in"/>
          <style:tab-stop style:type="left" style:position="8.4368in"/>
          <style:tab-stop style:type="left" style:position="9.0729in"/>
          <style:tab-stop style:type="left" style:position="9.709in"/>
        </style:tab-stops>
      </style:paragraph-properties>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color="#000000" fo:font-size="16pt" style:font-size-asian="16pt" style:font-size-complex="16pt"/>
    </style:style>
    <style:style style:name="P544" style:parent-style-name="本文縮排" style:family="paragraph">
      <style:paragraph-properties style:snap-to-layout-grid="false" fo:text-align="justify" fo:line-height="0.3333in" fo:margin-left="0.6666in" fo:margin-right="-0.0083in" fo:text-indent="-0.6666in">
        <style:tab-stops/>
      </style:paragraph-properties>
    </style:style>
    <style:style style:name="T545" style:parent-style-name="預設段落字型" style:family="text">
      <style:text-properties style:font-name="標楷體" style:font-size-complex="16pt" style:language-asian="zh" style:country-asian="TW"/>
    </style:style>
    <style:style style:name="T546" style:parent-style-name="預設段落字型" style:family="text">
      <style:text-properties style:font-name="標楷體" style:font-size-complex="16pt"/>
    </style:style>
    <style:style style:name="T547" style:parent-style-name="預設段落字型" style:family="text">
      <style:text-properties style:font-name="標楷體" style:font-size-complex="16pt"/>
    </style:style>
    <style:style style:name="T548" style:parent-style-name="預設段落字型" style:family="text">
      <style:text-properties style:font-name="標楷體" fo:color="#000000" style:font-size-complex="16pt"/>
    </style:style>
    <style:style style:name="T549" style:parent-style-name="預設段落字型" style:family="text">
      <style:text-properties style:font-name="標楷體" fo:color="#000000" style:font-size-complex="16pt"/>
    </style:style>
    <style:style style:name="T550" style:parent-style-name="預設段落字型" style:family="text">
      <style:text-properties style:font-name="標楷體" fo:color="#000000" style:font-size-complex="16pt"/>
    </style:style>
    <style:style style:name="P551" style:parent-style-name="本文縮排" style:family="paragraph">
      <style:paragraph-properties style:snap-to-layout-grid="false" fo:text-align="justify" fo:line-height="0.3333in" fo:margin-left="0.6666in" fo:margin-right="-0.0083in" fo:text-indent="-0.6666in">
        <style:tab-stops/>
      </style:paragraph-properties>
    </style:style>
    <style:style style:name="T552" style:parent-style-name="預設段落字型" style:family="text">
      <style:text-properties style:font-name="標楷體" style:font-size-complex="16pt" style:language-asian="zh" style:country-asian="TW"/>
    </style:style>
    <style:style style:name="T553" style:parent-style-name="預設段落字型" style:family="text">
      <style:text-properties style:font-name="標楷體" fo:color="#000000" style:font-size-complex="16pt"/>
    </style:style>
    <style:style style:name="T554" style:parent-style-name="預設段落字型" style:family="text">
      <style:text-properties style:font-name="標楷體" fo:color="#000000" style:font-size-complex="16pt"/>
    </style:style>
    <style:style style:name="T555" style:parent-style-name="預設段落字型" style:family="text">
      <style:text-properties style:font-name="標楷體" fo:color="#000000" style:font-size-complex="16pt"/>
    </style:style>
    <style:style style:name="T556" style:parent-style-name="預設段落字型" style:family="text">
      <style:text-properties style:font-name="標楷體" fo:color="#000000" style:font-size-complex="16pt"/>
    </style:style>
    <style:style style:name="T557" style:parent-style-name="預設段落字型" style:family="text">
      <style:text-properties style:font-name="標楷體" fo:color="#000000" style:font-size-complex="16pt"/>
    </style:style>
    <style:style style:name="T558" style:parent-style-name="預設段落字型" style:family="text">
      <style:text-properties style:font-name="標楷體" fo:color="#000000" style:font-size-complex="16pt"/>
    </style:style>
    <style:style style:name="T559" style:parent-style-name="預設段落字型" style:family="text">
      <style:text-properties style:font-name="標楷體" fo:color="#000000" style:font-size-complex="16pt"/>
    </style:style>
    <style:style style:name="T560" style:parent-style-name="預設段落字型" style:family="text">
      <style:text-properties style:font-name="標楷體" fo:color="#000000" style:font-size-complex="16pt"/>
    </style:style>
    <style:style style:name="T561" style:parent-style-name="預設段落字型" style:family="text">
      <style:text-properties style:font-name="標楷體" fo:color="#000000" style:font-size-complex="16pt"/>
    </style:style>
    <style:style style:name="T562" style:parent-style-name="預設段落字型" style:family="text">
      <style:text-properties style:font-name="標楷體" fo:color="#000000" style:font-size-complex="16pt"/>
    </style:style>
    <style:style style:name="T563" style:parent-style-name="預設段落字型" style:family="text">
      <style:text-properties style:font-name="標楷體" fo:color="#000000" style:font-size-complex="16pt"/>
    </style:style>
    <style:style style:name="T564" style:parent-style-name="預設段落字型" style:family="text">
      <style:text-properties style:font-name="標楷體" fo:color="#000000" style:font-size-complex="16pt"/>
    </style:style>
    <style:style style:name="T565" style:parent-style-name="預設段落字型" style:family="text">
      <style:text-properties style:font-name="標楷體" fo:color="#000000" style:font-size-complex="16pt"/>
    </style:style>
    <style:style style:name="T566" style:parent-style-name="預設段落字型" style:family="text">
      <style:text-properties style:font-name="標楷體" fo:color="#000000" style:font-size-complex="16pt"/>
    </style:style>
    <style:style style:name="T567" style:parent-style-name="預設段落字型" style:family="text">
      <style:text-properties style:font-name="標楷體" fo:color="#000000" style:font-size-complex="16pt"/>
    </style:style>
    <style:style style:name="T568" style:parent-style-name="預設段落字型" style:family="text">
      <style:text-properties style:font-name="標楷體" fo:color="#000000" style:font-size-complex="16pt"/>
    </style:style>
    <style:style style:name="T569" style:parent-style-name="預設段落字型" style:family="text">
      <style:text-properties style:font-name="標楷體" fo:color="#000000" style:font-size-complex="16pt"/>
    </style:style>
    <style:style style:name="P570" style:parent-style-name="本文縮排" style:family="paragraph">
      <style:paragraph-properties style:snap-to-layout-grid="false" fo:text-align="justify" fo:line-height="0.3333in" fo:margin-left="0.6666in" fo:margin-right="-0.0083in" fo:text-indent="-0.6666in">
        <style:tab-stops/>
      </style:paragraph-properties>
    </style:style>
    <style:style style:name="T571" style:parent-style-name="預設段落字型" style:family="text">
      <style:text-properties style:font-name="標楷體" style:font-size-complex="16pt" style:language-asian="zh" style:country-asian="TW"/>
    </style:style>
    <style:style style:name="T572" style:parent-style-name="預設段落字型" style:family="text">
      <style:text-properties style:font-name="標楷體" fo:color="#000000" style:font-size-complex="16pt"/>
    </style:style>
    <style:style style:name="T573" style:parent-style-name="預設段落字型" style:family="text">
      <style:text-properties style:font-name="標楷體" fo:color="#000000" style:font-size-complex="16pt"/>
    </style:style>
    <style:style style:name="T574" style:parent-style-name="預設段落字型" style:family="text">
      <style:text-properties style:font-name="標楷體" fo:color="#000000" style:font-size-complex="16pt"/>
    </style:style>
    <style:style style:name="T575" style:parent-style-name="預設段落字型" style:family="text">
      <style:text-properties style:font-name="標楷體" fo:color="#000000" style:font-size-complex="16pt"/>
    </style:style>
    <style:style style:name="T576" style:parent-style-name="預設段落字型" style:family="text">
      <style:text-properties style:font-name="標楷體" fo:color="#000000" style:font-size-complex="16pt"/>
    </style:style>
    <style:style style:name="T577" style:parent-style-name="預設段落字型" style:family="text">
      <style:text-properties style:font-name="標楷體" fo:color="#000000" style:font-size-complex="16pt"/>
    </style:style>
    <style:style style:name="T578" style:parent-style-name="預設段落字型" style:family="text">
      <style:text-properties style:font-name="標楷體" fo:color="#000000" style:font-size-complex="16pt"/>
    </style:style>
    <style:style style:name="T579" style:parent-style-name="預設段落字型" style:family="text">
      <style:text-properties style:font-name="標楷體" fo:color="#000000" style:font-size-complex="16pt"/>
    </style:style>
    <style:style style:name="T580" style:parent-style-name="預設段落字型" style:family="text">
      <style:text-properties style:font-name="標楷體" fo:color="#000000" style:font-size-complex="16pt"/>
    </style:style>
    <style:style style:name="T581" style:parent-style-name="預設段落字型" style:family="text">
      <style:text-properties style:font-name="標楷體" fo:color="#000000" style:font-size-complex="16pt"/>
    </style:style>
    <style:style style:name="T582" style:parent-style-name="預設段落字型" style:family="text">
      <style:text-properties style:font-name="標楷體" fo:color="#000000" style:font-size-complex="16pt"/>
    </style:style>
    <style:style style:name="T583" style:parent-style-name="預設段落字型" style:family="text">
      <style:text-properties style:font-name="標楷體" fo:color="#000000" style:font-size-complex="16pt"/>
    </style:style>
    <style:style style:name="P584" style:parent-style-name="本文縮排" style:family="paragraph">
      <style:paragraph-properties style:snap-to-layout-grid="false" fo:text-align="justify" fo:line-height="0.3333in" fo:margin-left="0.6666in" fo:margin-right="-0.0083in" fo:text-indent="-0.6666in">
        <style:tab-stops/>
      </style:paragraph-properties>
    </style:style>
    <style:style style:name="T585" style:parent-style-name="預設段落字型" style:family="text">
      <style:text-properties style:font-name="標楷體" style:font-size-complex="16pt" style:language-asian="zh" style:country-asian="TW"/>
    </style:style>
    <style:style style:name="T586" style:parent-style-name="預設段落字型" style:family="text">
      <style:text-properties style:font-name="標楷體" fo:color="#000000" style:font-size-complex="16pt"/>
    </style:style>
    <style:style style:name="T587" style:parent-style-name="預設段落字型" style:family="text">
      <style:text-properties style:font-name="標楷體" fo:color="#000000" style:font-size-complex="16pt"/>
    </style:style>
    <style:style style:name="T588" style:parent-style-name="預設段落字型" style:family="text">
      <style:text-properties style:font-name="標楷體" fo:color="#000000" style:font-size-complex="16pt"/>
    </style:style>
    <style:style style:name="T589" style:parent-style-name="預設段落字型" style:family="text">
      <style:text-properties style:font-name="標楷體" fo:color="#000000" style:font-size-complex="16pt"/>
    </style:style>
    <style:style style:name="T590" style:parent-style-name="預設段落字型" style:family="text">
      <style:text-properties style:font-name="標楷體" fo:color="#000000" style:font-size-complex="16pt"/>
    </style:style>
    <style:style style:name="T591" style:parent-style-name="預設段落字型" style:family="text">
      <style:text-properties style:font-name="標楷體" fo:color="#000000" style:font-size-complex="16pt"/>
    </style:style>
    <style:style style:name="T592" style:parent-style-name="預設段落字型" style:family="text">
      <style:text-properties style:font-name="標楷體" fo:color="#000000" style:font-size-complex="16pt"/>
    </style:style>
    <style:style style:name="P593" style:parent-style-name="本文縮排" style:family="paragraph">
      <style:paragraph-properties style:snap-to-layout-grid="false" fo:text-align="justify" fo:line-height="0.3333in" fo:margin-left="0.6666in" fo:margin-right="-0.0083in" fo:text-indent="-0.6666in">
        <style:tab-stops/>
      </style:paragraph-properties>
    </style:style>
    <style:style style:name="T594" style:parent-style-name="預設段落字型" style:family="text">
      <style:text-properties style:font-name="標楷體" style:font-size-complex="16pt" style:language-asian="zh" style:country-asian="TW"/>
    </style:style>
    <style:style style:name="T595" style:parent-style-name="預設段落字型" style:family="text">
      <style:text-properties style:font-name="標楷體" fo:color="#000000" style:font-size-complex="16pt"/>
    </style:style>
    <style:style style:name="T596" style:parent-style-name="預設段落字型" style:family="text">
      <style:text-properties style:font-name="標楷體" fo:color="#000000" style:font-size-complex="16pt"/>
    </style:style>
    <style:style style:name="T597" style:parent-style-name="預設段落字型" style:family="text">
      <style:text-properties style:font-name="標楷體" fo:color="#000000" style:font-size-complex="16pt"/>
    </style:style>
    <style:style style:name="T598" style:parent-style-name="預設段落字型" style:family="text">
      <style:text-properties style:font-name="標楷體" fo:color="#000000" style:font-size-complex="16pt"/>
    </style:style>
    <style:style style:name="T599" style:parent-style-name="預設段落字型" style:family="text">
      <style:text-properties style:font-name="標楷體" fo:color="#000000" style:font-size-complex="16pt"/>
    </style:style>
    <style:style style:name="T600" style:parent-style-name="預設段落字型" style:family="text">
      <style:text-properties style:font-name="標楷體" fo:color="#000000" style:font-size-complex="16pt"/>
    </style:style>
    <style:style style:name="T601" style:parent-style-name="預設段落字型" style:family="text">
      <style:text-properties style:font-name="標楷體" fo:color="#000000" style:font-size-complex="16pt"/>
    </style:style>
    <style:style style:name="T602" style:parent-style-name="預設段落字型" style:family="text">
      <style:text-properties style:font-name="標楷體" fo:color="#000000" style:font-size-complex="16pt"/>
    </style:style>
    <style:style style:name="T603" style:parent-style-name="預設段落字型" style:family="text">
      <style:text-properties style:font-name="標楷體" fo:color="#000000" style:font-size-complex="16pt"/>
    </style:style>
    <style:style style:name="T604" style:parent-style-name="預設段落字型" style:family="text">
      <style:text-properties style:font-name="標楷體" fo:color="#000000" style:font-size-complex="16pt"/>
    </style:style>
    <style:style style:name="P605" style:parent-style-name="本文縮排" style:family="paragraph">
      <style:paragraph-properties style:snap-to-layout-grid="false" fo:text-align="justify" fo:line-height="0.3333in" fo:margin-left="0.6666in" fo:margin-right="-0.0083in" fo:text-indent="-0.6666in">
        <style:tab-stops/>
      </style:paragraph-properties>
    </style:style>
    <style:style style:name="T606" style:parent-style-name="預設段落字型" style:family="text">
      <style:text-properties style:font-name="標楷體" style:font-size-complex="16pt" style:language-asian="zh" style:country-asian="TW"/>
    </style:style>
    <style:style style:name="T607" style:parent-style-name="預設段落字型" style:family="text">
      <style:text-properties style:font-name="標楷體" fo:color="#000000" style:font-size-complex="16pt"/>
    </style:style>
    <style:style style:name="T608" style:parent-style-name="預設段落字型" style:family="text">
      <style:text-properties style:font-name="標楷體" fo:color="#000000" style:font-size-complex="16pt"/>
    </style:style>
    <style:style style:name="T609" style:parent-style-name="預設段落字型" style:family="text">
      <style:text-properties style:font-name="標楷體" fo:color="#000000" style:font-size-complex="16pt"/>
    </style:style>
    <style:style style:name="T610" style:parent-style-name="預設段落字型" style:family="text">
      <style:text-properties style:font-name="標楷體" fo:color="#000000" style:font-size-complex="16pt"/>
    </style:style>
    <style:style style:name="T611" style:parent-style-name="預設段落字型" style:family="text">
      <style:text-properties style:font-name="標楷體" fo:color="#000000" style:font-size-complex="16pt"/>
    </style:style>
    <style:style style:name="T612" style:parent-style-name="預設段落字型" style:family="text">
      <style:text-properties style:font-name="標楷體" fo:color="#000000" style:font-size-complex="16pt"/>
    </style:style>
    <style:style style:name="T613" style:parent-style-name="預設段落字型" style:family="text">
      <style:text-properties style:font-name="標楷體" fo:color="#000000" style:font-size-complex="16pt"/>
    </style:style>
    <style:style style:name="P614" style:parent-style-name="本文縮排" style:family="paragraph">
      <style:paragraph-properties style:snap-to-layout-grid="false" fo:text-align="justify" fo:line-height="0.3333in" fo:margin-left="0.6666in" fo:margin-right="-0.0083in" fo:text-indent="-0.6666in">
        <style:tab-stops/>
      </style:paragraph-properties>
    </style:style>
    <style:style style:name="T615" style:parent-style-name="預設段落字型" style:family="text">
      <style:text-properties style:font-name="標楷體" style:font-size-complex="16pt" style:language-asian="zh" style:country-asian="TW"/>
    </style:style>
    <style:style style:name="T616" style:parent-style-name="預設段落字型" style:family="text">
      <style:text-properties style:font-name="標楷體" fo:color="#000000" style:font-size-complex="16pt"/>
    </style:style>
    <style:style style:name="T617" style:parent-style-name="預設段落字型" style:family="text">
      <style:text-properties style:font-name="標楷體" fo:color="#000000" style:font-size-complex="16pt"/>
    </style:style>
    <style:style style:name="T618" style:parent-style-name="預設段落字型" style:family="text">
      <style:text-properties style:font-name="標楷體" fo:color="#000000" style:font-size-complex="16pt"/>
    </style:style>
    <style:style style:name="T619" style:parent-style-name="預設段落字型" style:family="text">
      <style:text-properties style:font-name="標楷體" fo:color="#000000" style:font-size-complex="16pt"/>
    </style:style>
    <style:style style:name="T620" style:parent-style-name="預設段落字型" style:family="text">
      <style:text-properties style:font-name="標楷體" fo:color="#000000" style:font-size-complex="16pt"/>
    </style:style>
    <style:style style:name="P621" style:parent-style-name="本文縮排" style:family="paragraph">
      <style:paragraph-properties style:snap-to-layout-grid="false" fo:text-align="justify" fo:line-height="0.3333in" fo:margin-left="0.6666in" fo:margin-right="-0.0083in" fo:text-indent="-0.6666in">
        <style:tab-stops/>
      </style:paragraph-properties>
    </style:style>
    <style:style style:name="T622" style:parent-style-name="預設段落字型" style:family="text">
      <style:text-properties style:font-name="標楷體" style:font-size-complex="16pt" style:language-asian="zh" style:country-asian="TW"/>
    </style:style>
    <style:style style:name="T623" style:parent-style-name="預設段落字型" style:family="text">
      <style:text-properties style:font-name="標楷體" style:font-size-complex="16pt" style:language-asian="zh" style:country-asian="TW"/>
    </style:style>
    <style:style style:name="T624" style:parent-style-name="預設段落字型" style:family="text">
      <style:text-properties style:font-name="標楷體" style:font-size-complex="16pt" style:language-asian="zh" style:country-asian="TW"/>
    </style:style>
    <style:style style:name="T625" style:parent-style-name="預設段落字型" style:family="text">
      <style:text-properties style:font-name="標楷體" fo:color="#000000" style:font-size-complex="16pt"/>
    </style:style>
    <style:style style:name="T626" style:parent-style-name="預設段落字型" style:family="text">
      <style:text-properties style:font-name="標楷體" fo:color="#000000" style:font-size-complex="16pt"/>
    </style:style>
    <style:style style:name="T627" style:parent-style-name="預設段落字型" style:family="text">
      <style:text-properties style:font-name="標楷體" fo:color="#000000" style:font-size-complex="16pt"/>
    </style:style>
    <style:style style:name="T628" style:parent-style-name="預設段落字型" style:family="text">
      <style:text-properties style:font-name="標楷體" fo:color="#000000" style:font-size-complex="16pt"/>
    </style:style>
    <style:style style:name="T629" style:parent-style-name="預設段落字型" style:family="text">
      <style:text-properties style:font-name="標楷體" fo:color="#000000" style:font-size-complex="16pt"/>
    </style:style>
    <style:style style:name="T630" style:parent-style-name="預設段落字型" style:family="text">
      <style:text-properties style:font-name="標楷體" fo:color="#000000" style:font-size-complex="16pt"/>
    </style:style>
    <style:style style:name="T631" style:parent-style-name="預設段落字型" style:family="text">
      <style:text-properties style:font-name="標楷體" fo:color="#000000" style:font-size-complex="16pt"/>
    </style:style>
    <style:style style:name="T632" style:parent-style-name="預設段落字型" style:family="text">
      <style:text-properties style:font-name="標楷體" fo:color="#000000" style:font-size-complex="16pt" style:language-asian="zh" style:country-asian="TW"/>
    </style:style>
    <style:style style:name="T633" style:parent-style-name="預設段落字型" style:family="text">
      <style:text-properties style:font-name="標楷體" fo:color="#000000" style:font-size-complex="16pt" style:language-asian="zh" style:country-asian="TW"/>
    </style:style>
    <style:style style:name="T634" style:parent-style-name="預設段落字型" style:family="text">
      <style:text-properties style:font-name="標楷體" fo:color="#000000" style:font-size-complex="16pt" style:language-asian="zh" style:country-asian="TW"/>
    </style:style>
    <style:style style:name="P635" style:parent-style-name="本文縮排" style:family="paragraph">
      <style:paragraph-properties style:snap-to-layout-grid="false" fo:text-align="justify" fo:line-height="0.3333in" fo:margin-left="0in" fo:margin-right="-0.0083in">
        <style:tab-stops/>
      </style:paragraph-properties>
    </style:style>
    <style:style style:name="T636" style:parent-style-name="預設段落字型" style:family="text">
      <style:text-properties style:font-name="標楷體" fo:font-weight="bold" style:font-weight-asian="bold" fo:letter-spacing="-0.0138in" style:font-size-complex="16pt" style:text-underline-type="single" style:text-underline-style="solid" style:text-underline-width="auto" style:text-underline-mode="continuous"/>
    </style:style>
    <style:style style:name="T637" style:parent-style-name="預設段落字型" style:family="text">
      <style:text-properties style:font-name="標楷體" fo:font-weight="bold" style:font-weight-asian="bold" fo:letter-spacing="-0.0138in" style:font-size-complex="16pt" style:text-underline-type="single" style:text-underline-style="solid" style:text-underline-width="auto" style:text-underline-mode="continuous"/>
    </style:style>
    <style:style style:name="T638" style:parent-style-name="預設段落字型" style:family="text">
      <style:text-properties style:font-name="標楷體" fo:font-weight="bold" style:font-weight-asian="bold" fo:letter-spacing="-0.0138in" style:font-size-complex="16pt" style:text-underline-type="single" style:text-underline-style="solid" style:text-underline-width="auto" style:text-underline-mode="continuous"/>
    </style:style>
    <style:style style:name="T639" style:parent-style-name="預設段落字型" style:family="text">
      <style:text-properties style:font-name="標楷體" fo:font-weight="bold" style:font-weight-asian="bold" fo:letter-spacing="-0.0138in" style:font-size-complex="16pt" style:text-underline-type="single" style:text-underline-style="solid" style:text-underline-width="auto" style:text-underline-mode="continuous" style:language-asian="zh" style:country-asian="TW"/>
    </style:style>
    <style:style style:name="T640" style:parent-style-name="預設段落字型" style:family="text">
      <style:text-properties style:font-name="標楷體" fo:font-weight="bold" style:font-weight-asian="bold" fo:letter-spacing="-0.0138in" style:font-size-complex="16pt" style:text-underline-type="single" style:text-underline-style="solid" style:text-underline-width="auto" style:text-underline-mode="continuous"/>
    </style:style>
    <style:style style:name="P641" style:parent-style-name="內文"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642" style:parent-style-name="內文"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643" style:parent-style-name="內文" style:family="paragraph">
      <style:paragraph-properties style:snap-to-layout-grid="false" fo:text-align="justify" fo:line-height="0.3333in" fo:margin-left="0.1965in" fo:text-indent="0.4444in">
        <style:tab-stops/>
      </style:paragraph-properties>
    </style:style>
    <style:style style:name="T644" style:parent-style-name="預設段落字型" style:family="text">
      <style:text-properties style:font-name="標楷體" style:font-name-asian="標楷體" fo:font-size="16pt" style:font-size-asian="16pt" style:font-size-complex="16pt"/>
    </style:style>
    <style:style style:name="P645" style:parent-style-name="內文" style:family="paragraph">
      <style:paragraph-properties style:punctuation-wrap="simple" style:text-autospace="none" fo:text-align="justify"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style:punctuation-wrap="simple" style:text-autospace="none" fo:text-align="justify"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style:punctuation-wrap="simple" style:text-autospace="none" fo:text-align="justify"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style:punctuation-wrap="simple" style:text-autospace="none" fo:text-align="justify"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style:punctuation-wrap="simple" style:text-autospace="none" fo:text-align="justify" style:vertical-align="middle" fo:line-height="0.3333in" fo:margin-left="0.6875in" fo:margin-right="0.0833in" fo:text-indent="-0.4375in">
        <style:tab-stops>
          <style:tab-stop style:type="left" style:position="1.0625in"/>
        </style:tab-stops>
      </style:paragraph-properties>
      <style:text-properties style:font-name="標楷體" style:font-name-asian="標楷體" fo:font-size="16pt" style:font-size-asian="16pt" style:font-size-complex="16pt"/>
    </style:style>
    <style:style style:name="P650" style:parent-style-name="內文" style:family="paragraph">
      <style:paragraph-properties style:snap-to-layout-grid="false" fo:text-align="justify" fo:line-height="0.3333in" fo:margin-left="0.1965in" fo:text-indent="0.4444in">
        <style:tab-stops/>
      </style:paragraph-properties>
      <style:text-properties style:font-name="標楷體" style:font-name-asian="標楷體" fo:font-size="16pt" style:font-size-asian="16pt" style:font-size-complex="16pt"/>
    </style:style>
    <style:style style:name="P651" style:parent-style-name="內文" style:family="paragraph">
      <style:paragraph-properties style:snap-to-layout-grid="false" fo:text-align="justify" fo:line-height="0.3333in" fo:margin-left="0.6666in" fo:text-indent="-0.6666in">
        <style:tab-stops/>
      </style:paragraph-properties>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T654" style:parent-style-name="預設段落字型" style:family="text">
      <style:text-properties style:font-name="標楷體" style:font-name-asian="標楷體" fo:color="#000000" fo:font-size="16pt" style:font-size-asian="16pt" style:font-size-complex="16pt"/>
    </style:style>
    <style:style style:name="T655" style:parent-style-name="預設段落字型" style:family="text">
      <style:text-properties style:font-name="標楷體" style:font-name-asian="標楷體" fo:color="#000000"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P663" style:parent-style-name="本文縮排" style:family="paragraph">
      <style:paragraph-properties style:snap-to-layout-grid="false" fo:text-align="justify" fo:line-height="0.3333in" fo:margin-left="0in" fo:margin-right="-0.0083in">
        <style:tab-stops/>
      </style:paragraph-properties>
    </style:style>
    <style:style style:name="T664" style:parent-style-name="預設段落字型" style:family="text">
      <style:text-properties style:font-name="標楷體" fo:color="#000000" style:font-size-complex="16pt" style:language-asian="zh" style:country-asian="TW"/>
    </style:style>
    <style:style style:name="T665" style:parent-style-name="預設段落字型" style:family="text">
      <style:text-properties style:font-name="標楷體" fo:color="#000000" style:font-size-complex="16pt" style:language-asian="zh" style:country-asian="TW"/>
    </style:style>
    <style:style style:name="T666" style:parent-style-name="預設段落字型" style:family="text">
      <style:text-properties style:font-name="標楷體" style:font-size-complex="16pt" style:language-asian="zh" style:country-asian="TW"/>
    </style:style>
    <style:style style:name="P667"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style:style style:name="P668" style:parent-style-name="本文縮排" style:family="paragraph">
      <style:paragraph-properties style:snap-to-layout-grid="false" fo:text-align="justify" fo:line-height="0.3333in" fo:margin-left="0in" fo:margin-right="-0.0083in">
        <style:tab-stops/>
      </style:paragraph-properties>
      <style:text-properties style:font-name="標楷體" fo:font-weight="bold" style:font-weight-asian="bold" style:font-weight-complex="bold" style:font-size-complex="16pt" style:language-asian="zh" style:country-asian="TW"/>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立法院第9屆第2會期內政委員會第14次全體委員會議<text:bookmark-end text:name="OLE_LINK1"/><text:bookmark-end text:name="OLE_LINK2"/>議事錄<text:bookmark-end text:name="_Toc378004114"/><text:bookmark-end text:name="_Toc380572000"/><text:bookmark-end text:name="_Toc380597877"/></text:p>
      <text:p text:style-name="P4"><text:span text:style-name="T5">時間</text:span><text:span text:style-name="T6">：</text:span><text:span text:style-name="T7">10</text:span><text:span text:style-name="T8">5</text:span><text:span text:style-name="T9">年</text:span><text:span text:style-name="T10">1</text:span><text:span text:style-name="T11">1</text:span><text:span text:style-name="T12">月</text:span><text:span text:style-name="T13">1</text:span><text:span text:style-name="T14">6</text:span><text:span text:style-name="T15">日（星期</text:span><text:span text:style-name="T16">三</text:span><text:span text:style-name="T17">）</text:span><text:span text:style-name="T18">上</text:span><text:span text:style-name="T19">午</text:span><text:span text:style-name="T20">9</text:span><text:span text:style-name="T21">時</text:span><text:span text:style-name="T22">6</text:span><text:span text:style-name="T23">分</text:span><text:span text:style-name="T24">至</text:span><text:span text:style-name="T25">12</text:span><text:span text:style-name="T26">時</text:span><text:span text:style-name="T27">5</text:span><text:span text:style-name="T28">分</text:span></text:p>
      <text:p text:style-name="P29">下午2時5分至5時48分</text:p>
      <text:p text:style-name="P30">105年11月17日（星期四）上午9時至10時33分</text:p>
      <text:p text:style-name="P31">地點：紅樓202會議室</text:p>
      <text:p text:style-name="P32">出席委員：陳超明 <text:s/>李俊俋<text:s text:c="2"/>賴瑞隆 <text:s/>黃昭順 <text:s/>趙天麟<text:s text:c="2"/>Kolas Yotaka</text:p>
      <text:p text:style-name="P33">洪宗熠<text:s text:c="2"/>徐榛蔚<text:s text:c="2"/>莊瑞雄<text:s text:c="2"/>吳琪銘<text:s text:c="2"/>姚文智<text:s text:c="2"/>林麗蟬<text:s text:c="2"/></text:p>
      <text:p text:style-name="P34">陳怡潔<text:s/><text:s/>陳其邁<text:s text:c="2"/>楊鎮浯</text:p>
      <text:p text:style-name="P35">委員出席15人</text:p>
      <text:p text:style-name="P36">列席委員：劉世芳 <text:s/>吳志揚 <text:s/>曾銘宗 <text:s/>陳明文 <text:s/>蔣乃辛 <text:s/>蔡易餘 <text:s/></text:p>
      <text:p text:style-name="P37">李彥秀 <text:s/>高潞．以用．巴魕剌Kawlo．Iyun．Pacidal</text:p>
      <text:p text:style-name="P38"><text:span text:style-name="T39">張麗善 <text:s/></text:span><text:span text:style-name="T40">何欣純</text:span><text:span text:style-name="T41"><text:s/></text:span><text:span text:style-name="T42">周陳秀霞<text:s/></text:span><text:span text:style-name="T43">徐永明</text:span><text:span text:style-name="T44"><text:s/>高金素梅</text:span><text:span text:style-name="T45"><text:s/></text:span><text:span text:style-name="T46">陳亭妃 <text:s/></text:span></text:p>
      <text:p text:style-name="P47">吳玉琴 <text:s/>鍾孔炤<text:s text:c="2"/>尤美女<text:s text:c="2"/>吳思瑤 <text:s/>李麗芬<text:s text:c="2"/>鄭天財 <text:s/></text:p>
      <text:p text:style-name="P48">蕭美琴 <text:s/>鍾佳濱<text:s text:c="2"/>陳歐珀 <text:s/>鄭寶清 <text:s/>林俊憲<text:s text:c="2"/>葉宜津 <text:s/></text:p>
      <text:p text:style-name="P49">鄭運鵬<text:s/><text:s/>孔文吉<text:s/><text:s/>盧秀燕<text:s/><text:s/>呂孫綾 <text:s/>廖國棟<text:s/><text:s/>簡東明 <text:s/></text:p>
      <text:p text:style-name="P50">顏寬恒 <text:s/>王惠美 <text:s/>邱志偉</text:p>
      <text:p text:style-name="P51">委員列席35人</text:p>
      <text:p text:style-name="P52"><text:span text:style-name="T53">列席官員：</text:span><text:span text:style-name="T54">11</text:span><text:span text:style-name="T55">月</text:span><text:span text:style-name="T56">1</text:span><text:span text:style-name="T57">6</text:span><text:span text:style-name="T58">日</text:span></text:p>
      <text:p text:style-name="P59">內政部部長<text:tab/>葉俊榮</text:p>
      <text:p text:style-name="P60">政務次長<text:s/><text:tab/>花敬群</text:p>
      <text:p text:style-name="P61">地政司副司長<text:tab/>施明賜</text:p>
      <text:p text:style-name="P62">會計處處長<text:tab/>宋安濫</text:p>
      <text:p text:style-name="P63">營建署署長<text:tab/>許文龍</text:p>
      <text:p text:style-name="P64">國民住宅組組長<text:tab/>朱慶倫</text:p>
      <text:p text:style-name="P65">財務組組長<text:tab/>莊涼玉</text:p>
      <text:p text:style-name="P66">企劃組組長<text:tab/>蘇俊榮</text:p>
      <text:p text:style-name="P67">管理組組長<text:tab/>劉田財</text:p>
      <text:p text:style-name="P68">行政院主計總處公務預算處簡任視察<text:tab/>簡信惠</text:p>
      <text:p text:style-name="P69">行政院人事行政總處組編人力處簡任視察<text:tab/>陳雅玲</text:p>
      <text:p text:style-name="P70">行政院公共工程委員會企劃處副處長<text:tab/>羅天健</text:p>
      <text:soft-page-break/>
      <text:p text:style-name="P71">國家發展委員會國土區域離島發展處專門委員<text:tab/>宋玉珍</text:p>
      <text:p text:style-name="P72">衛生福利部社會救助及社工司簡任視察<text:tab/>王燕琴</text:p>
      <text:p text:style-name="P73">社會及家庭署科長<text:tab/>吳宜姍</text:p>
      <text:p text:style-name="P74">法務部法制司專門委員<text:tab/>王乃芳</text:p>
      <text:p text:style-name="P75">財政部賦稅署副署長<text:tab/>盧貞秀</text:p>
      <text:p text:style-name="P76">國庫署專門委員<text:tab/>張麗惠</text:p>
      <text:p text:style-name="P77">國有財產署公用財產組組長<text:tab/>吳雅華</text:p>
      <text:p text:style-name="P78">管理處分組科長<text:tab/>蔡菊花</text:p>
      <text:p text:style-name="P79">推動促參司研究員<text:tab/>林嘉蓉</text:p>
      <text:p text:style-name="P80">國防部軍備局工程營產處專門委員<text:tab/>李豐彥</text:p>
      <text:p text:style-name="P81">政治作戰局軍眷服務處工程參謀官<text:tab/>陳其麟</text:p>
      <text:p text:style-name="P82">原住民族委員會公共建設處簡任技正<text:tab/>周錫蔚</text:p>
      <text:p text:style-name="P83">11月17日</text:p>
      <text:p text:style-name="P84">內政部政務次長<text:tab/>花敬群</text:p>
      <text:p text:style-name="P85">警政署副署長<text:tab/>周文科</text:p>
      <text:p text:style-name="P86">警政委員<text:tab/>吳思陸</text:p>
      <text:p text:style-name="P87">保防組副組長<text:tab/>黃藻鐃</text:p>
      <text:p text:style-name="P88">保安組科長<text:tab/>侯勝雄</text:p>
      <text:p text:style-name="P89">交通組科長<text:tab/>張厚齊</text:p>
      <text:p text:style-name="P90">刑事警察局副局長<text:tab/>紀明謀</text:p>
      <text:p text:style-name="P91">研究員<text:tab/>余永廉</text:p>
      <text:p text:style-name="P92">營建署建築管理組代理科長<text:tab/>王鵬智</text:p>
      <text:p text:style-name="P93">移民署入出國事務組科長<text:tab/>吳佩娟</text:p>
      <text:p text:style-name="P94">衛生福利部保護服務司科長<text:tab/>胡木蘭</text:p>
      <text:p text:style-name="P95">法務部法制司主任檢察官<text:tab/>宋文宏</text:p>
      <text:p text:style-name="P96">調查局國家安全維護處副處長<text:tab/>林昭倫</text:p>
      <text:p text:style-name="P97">勞動部勞動條件及就業平等司副司長<text:tab/>黃維琛</text:p>
      <text:p text:style-name="P98">職業安全衛生署簡任技正<text:tab/>李昆峰</text:p>
      <text:p text:style-name="P99">司法院刑事廳調辦事法官<text:tab/>陳文貴</text:p>
      <text:p text:style-name="P100">國防部副參謀總長<text:tab/>王信龍</text:p>
      <text:soft-page-break/>
      <text:p text:style-name="P101">國家安全局第三處副處長<text:tab/>賴蘊誠</text:p>
      <text:p text:style-name="P102">交通部民航局簡任技正<text:tab/>趙培虎</text:p>
      <text:p text:style-name="P103">行政院農業委員會畜牧處簡任技正兼科長<text:tab/>江文全</text:p>
      <text:p text:style-name="P104">林務局保育組科長<text:tab/>許曉華</text:p>
      <text:p text:style-name="P105">財政部賦稅署稽核<text:tab/>李毓聰</text:p>
      <text:p text:style-name="P106">行政院外交國防法務處科長<text:tab/>曠士杰</text:p>
      <text:p text:style-name="P107">行政院海岸巡防署簡任視察<text:tab/>林鴻鈞</text:p>
      <text:p text:style-name="P108">專員<text:tab/>李立威</text:p>
      <text:p text:style-name="P109"><text:span text:style-name="T110">主 <text:s text:c="3"/>席：</text:span><text:span text:style-name="T111">趙</text:span><text:span text:style-name="T112">召集委員</text:span><text:span text:style-name="T113">天麟</text:span></text:p>
      <text:p text:style-name="P114">專門委員：張禮棟</text:p>
      <text:p text:style-name="P115">主任秘書：鄭光三</text:p>
      <text:p text:style-name="P116">紀 <text:s text:c="3"/>錄：簡任秘書 <text:s/>賈北松</text:p>
      <text:p text:style-name="P117">簡任編審 <text:s/>周志聖</text:p>
      <text:p text:style-name="P118">科 <text:s text:c="3"/>長 <text:s/>吳人寬</text:p>
      <text:p text:style-name="P119">薦任科員<text:s text:c="2"/>賴映潔</text:p>
      <text:p text:style-name="P120">薦任科員 <text:s/>林佩瑩</text:p>
      <text:p text:style-name="P121">報告事項</text:p>
      <text:p text:style-name="P122">宣讀上次會議議事錄。</text:p>
      <text:p text:style-name="P123"><text:span text:style-name="T124">決定：</text:span><text:span text:style-name="T125">確定。</text:span></text:p>
      <text:p text:style-name="P126"/>
      <text:p text:style-name="P127">討論事項</text:p>
      <text:p text:style-name="P128"><text:span text:style-name="T129">11</text:span><text:span text:style-name="T130">月</text:span><text:span text:style-name="T131">16</text:span><text:span text:style-name="T132">日</text:span></text:p>
      <text:list text:style-name="LFO14" text:continue-numbering="true">
        <text:list-item>
          <text:p text:style-name="P133"><text:span text:style-name="T134">繼續審查</text:span><text:span text:style-name="T135">行政院函請審議</text:span><text:span text:style-name="T136">「住宅法修正草案」案</text:span><text:span text:style-name="T137">。</text:span></text:p>
        </text:list-item>
        <text:list-item>
          <text:p text:style-name="P138">繼續審查本院委員吳思瑤等16人擬具「住宅法第二十條、第二十四條之一及第二十四條之二條文修正草案」案。</text:p>
        </text:list-item>
        <text:list-item>
          <text:p text:style-name="P139"><text:span text:style-name="T140">繼續</text:span><text:span text:style-name="T141">審查本院委員賴瑞隆等17人擬具「住宅法部分條文修正草案」案。</text:span></text:p>
        </text:list-item>
        <text:list-item>
          <text:p text:style-name="P142"><text:span text:style-name="T143">繼續審查</text:span><text:span text:style-name="T144">本院委員鄭寶清等22人擬具「住宅法第二十三條條文修正草案」案。</text:span></text:p>
        </text:list-item>
        <text:list-item>
          <text:p text:style-name="P145"><text:span text:style-name="T146">繼續</text:span><text:span text:style-name="T147">審查本院委員吳玉琴等26人擬具</text:span><text:span text:style-name="T148">「</text:span><text:span text:style-name="T149">住宅法修正草案」案。</text:span></text:p>
        </text:list-item>
        <text:list-item>
          <text:p text:style-name="P150"><text:span text:style-name="T151">繼續</text:span><text:span text:style-name="T152">審查</text:span><text:span text:style-name="T153">本院親民黨黨團</text:span><text:span text:style-name="T154">擬具</text:span><text:span text:style-name="T155">「住宅法部分條文修正草案」</text:span><text:span text:style-name="T156">案。</text:span></text:p>
        </text:list-item>
        <text:list-item>
          <text:p text:style-name="P157"><text:span text:style-name="T158">繼續</text:span><text:span text:style-name="T159">審查本院委員</text:span><text:span text:style-name="T160">姚文智等16人</text:span><text:span text:style-name="T161">擬具</text:span><text:span text:style-name="T162">「住宅法部分條文修正草案」</text:span><text:span text:style-name="T163">。</text:span></text:p>
        </text:list-item>
        <text:list-item>
          <text:p text:style-name="P164"><text:span text:style-name="T165">繼</text:span><text:span text:style-name="T166">續</text:span><text:span text:style-name="T167">審查</text:span><text:span text:style-name="T168">本院委員李麗芬等24人</text:span><text:span text:style-name="T169">擬具</text:span><text:span text:style-name="T170">「住宅法第四條條文修正草案」</text:span><text:span text:style-name="T171">案。</text:span></text:p>
        </text:list-item>
        <text:list-item>
          <text:p text:style-name="P172"><text:span text:style-name="T173">繼</text:span><text:span text:style-name="T174">續</text:span><text:span text:style-name="T175">審查</text:span><text:span text:style-name="T176">本院委員尤美女等22人</text:span><text:span text:style-name="T177">擬具</text:span><text:span text:style-name="T178">「住宅法部分條文修正草案」</text:span><text:span text:style-name="T179">案。</text:span></text:p>
        </text:list-item>
      </text:list>
      <text:p text:style-name="P180"><text:span text:style-name="T181">十、</text:span><text:span text:style-name="T182">繼</text:span><text:span text:style-name="T183">續</text:span><text:span text:style-name="T184">審查</text:span><text:span text:style-name="T185">本院委員王育敏等20人</text:span><text:span text:style-name="T186">擬具</text:span><text:span text:style-name="T187">「住宅法第三條、第四條及第十二條條文修正草案」</text:span><text:span text:style-name="T188">案。</text:span></text:p>
      <text:p text:style-name="P189"><text:span text:style-name="T190">十一、</text:span><text:span text:style-name="T191">繼</text:span><text:span text:style-name="T192">續</text:span><text:span text:style-name="T193">審查</text:span><text:span text:style-name="T194">本院委員林為洲等17人</text:span><text:span text:style-name="T195">擬具</text:span><text:span text:style-name="T196">「住宅法第三條及第四條條文修正草案」</text:span><text:span text:style-name="T197">案。</text:span></text:p>
      <text:p text:style-name="P198"><text:span text:style-name="T199">十二</text:span><text:span text:style-name="T200">、</text:span><text:span text:style-name="T201">繼</text:span><text:span text:style-name="T202">續</text:span><text:span text:style-name="T203">審查</text:span><text:span text:style-name="T204">本院委員趙天麟等16人</text:span><text:span text:style-name="T205">擬具</text:span><text:span text:style-name="T206">「住宅法修正草案」</text:span><text:span text:style-name="T207">案。</text:span></text:p>
      <text:p text:style-name="P208">11月17日</text:p>
      <text:p text:style-name="P209"><text:span text:style-name="T210">（</text:span><text:span text:style-name="T211">一</text:span><text:span text:style-name="T212">）</text:span><text:span text:style-name="T213">繼續審查「保全業法」：</text:span></text:p>
      <text:p text:style-name="P214">1.<text:span text:style-name="T215">行政院函請審議「保全業法第十條之一條文修正草案」案。</text:span></text:p>
      <text:p text:style-name="P216">2.本院委員盧秀燕等34人擬具「保全業法第十條之一條文修正草案」案。</text:p>
      <text:p text:style-name="P217">3.本院委員鄭天財等18人擬具「保全業法第十條之一條文修正草案」案。</text:p>
      <text:p text:style-name="P218">（二）繼續審查行政院函請審議「國家安全法第五條及第七條條文修正草案」案。</text:p>
      <text:p text:style-name="P219">決議：</text:p>
      <text:p text:style-name="P220"><text:span text:style-name="T221">11</text:span><text:span text:style-name="T222">月</text:span><text:span text:style-name="T223">16</text:span><text:span text:style-name="T224">日</text:span><text:span text:style-name="T225">「住宅法」</text:span><text:span text:style-name="T226">部分：</text:span></text:p>
      <text:p text:style-name="P227">一、委員尤美女等4人、委員吳玉琴等5人所提修正動議，一併討論。</text:p>
      <text:p text:style-name="P228"><text:span text:style-name="T229">二、</text:span><text:span text:style-name="T230">第二條，除增列第四項「</text:span><text:span text:style-name="T231">各目的事業主管機關應視原住民族教育文化等傳承發展需要，興辦或獎勵民間興辦，專供原住民承租之社會住宅。</text:span><text:span text:style-name="T232">」文字外，餘照</text:span><text:span text:style-name="T233">委員趙天麟等16人</text:span><text:span text:style-name="T234">提案通過</text:span><text:span text:style-name="T235">。</text:span></text:p>
      <text:p text:style-name="P236"><text:span text:style-name="T237">三、</text:span><text:span text:style-name="T238">第七</text:span><text:span text:style-name="T239">條</text:span><text:span text:style-name="T240">，</text:span><text:span text:style-name="T241">第八條、</text:span><text:span text:style-name="T242">第二章章名、</text:span><text:span text:style-name="T243">第十條、</text:span><text:span text:style-name="T244">第十二條至第十七條</text:span><text:span text:style-name="T245">、</text:span><text:span text:style-name="T246">第三章章名</text:span><text:span text:style-name="T247">、</text:span><text:span text:style-name="T248">第十八條至第二十條、第二十四條至第二十八條、第三十條、第三十二條、第三十四條至第三十七條、</text:span><text:span text:style-name="T249">第四章章名、</text:span><text:span text:style-name="T250">第四十條至第四十五條、第四十八條、第五章</text:span><text:span text:style-name="T251">章名</text:span><text:span text:style-name="T252">、第四十九條至第五十二條、第六章</text:span><text:span text:style-name="T253">章名</text:span><text:span text:style-name="T254">、第五十七條、第七章</text:span><text:span text:style-name="T255">章名</text:span><text:span text:style-name="T256">、</text:span><text:span text:style-name="T257">第</text:span><text:span text:style-name="T258">五十九條、第六十條、</text:span><text:span text:style-name="T259">第八章章名、</text:span><text:span text:style-name="T260">第六十三條至第</text:span><text:span text:style-name="T261">六</text:span><text:span text:style-name="T262">十</text:span><text:span text:style-name="T263">五</text:span><text:span text:style-name="T264">條</text:span><text:span text:style-name="T265">、第六十八條至第七十條</text:span><text:span text:style-name="T266">，均照</text:span><text:span text:style-name="T267">行政院及</text:span><text:span text:style-name="T268">委員趙天麟等16人</text:span><text:span text:style-name="T269">提案通過</text:span><text:span text:style-name="T270">。</text:span></text:p>
      <text:p text:style-name="P271"><text:span text:style-name="T272">四、</text:span><text:span text:style-name="T273">第十一條及第二十一條</text:span><text:span text:style-name="T274">、第六十六條</text:span><text:span text:style-name="T275">、</text:span><text:span text:style-name="T276">第六十七條</text:span><text:span text:style-name="T277">，均照</text:span><text:span text:style-name="T278">委員趙天麟等16人</text:span><text:span text:style-name="T279">提案通過</text:span><text:span text:style-name="T280">。</text:span></text:p>
      <text:p text:style-name="P281"><text:span text:style-name="T282">五、</text:span><text:span text:style-name="T283">第九條，</text:span><text:span text:style-name="T284">修正</text:span><text:span text:style-name="T285">如下：</text:span><text:span text:style-name="T286">「</text:span></text:p>
      <text:p text:style-name="P287"><text:span text:style-name="T288">為</text:span><text:span text:style-name="T289">協助</text:span><text:span text:style-name="T290">一定</text:span><text:span text:style-name="T291">所得</text:span><text:span text:style-name="T292">及財產以下家庭或個人獲得適居之住宅，主管機關得視財務狀況擬訂計畫，辦理補貼住宅之貸款利息、租金或修繕費用；其補貼種類如下：</text:span></text:p>
      <text:p text:style-name="P293">一、自建住宅貸款利息。</text:p>
      <text:p text:style-name="P294">二、自購住宅貸款利息。</text:p>
      <text:p text:style-name="P295">三、承租住宅租金。</text:p>
      <text:p text:style-name="P296">四、修繕住宅貸款利息。</text:p>
      <text:p text:style-name="P297">五、簡易修繕住宅費用。</text:p>
      <text:p text:style-name="P298"><text:span text:style-name="T299">申請前項</text:span><text:span text:style-name="T300">住宅</text:span><text:span text:style-name="T301">補貼，及其他機關辦理之各項住宅補貼，同一年度僅得擇一辦理。接受住宅貸款利息補貼者，除經行政院專案同意外，不得同時接受二種以上住宅貸款利息補貼；接受住宅費用補貼者，一定年限內以申請一次為限。</text:span></text:p>
      <text:p text:style-name="P302">本法中華民國○年○月○日修正施行前，具備第四條第二項身分租用之住宅且租賃期間達一年以上者，其申請第一項第三款之租金補貼不受第三條第一項合法建築物及第十三條基本居住水準之限制。</text:p>
      <text:p text:style-name="P303"><text:span text:style-name="T304">前項規定，實施年限為</text:span><text:span text:style-name="T305">三</text:span><text:span text:style-name="T306">年。同一申請人以</text:span><text:span text:style-name="T307">申請</text:span><text:span text:style-name="T308">一次為限。」</text:span></text:p>
      <text:p text:style-name="P309"><text:span text:style-name="T310">六、</text:span><text:span text:style-name="T311">第二十二條，第二十三條、第三十三條，均照</text:span><text:span text:style-name="T312">委員</text:span><text:span text:style-name="T313">吳玉琴等5人所提修正動議通過。</text:span></text:p>
      <text:p text:style-name="P314">七、第二十九條，照委員姚文智等16人提案通過。</text:p>
      <text:p text:style-name="P315"><text:span text:style-name="T316">八、</text:span><text:span text:style-name="T317">第三十一條，</text:span><text:span text:style-name="T318">修正</text:span><text:span text:style-name="T319">如下：</text:span><text:span text:style-name="T320">「</text:span></text:p>
      <text:p text:style-name="P321">民間興辦之社會住宅，應由直轄市、縣（市）主管機關囑託地政機關，於建物登記簿標示部其他登記事項欄註記社會住宅。但採第十九條第二項第四款興辦方式者，不在此限。</text:p>
      <text:p text:style-name="P322"><text:span text:style-name="T323">前項社會住宅興辦人變更其原核定目的之使用時，應將依本法取得之優惠及獎勵金額結算，報直轄市、縣（市）主管機關核定，並繳交全數結算金額；其有入住者應於安置妥善後，始得由該直轄市、縣（市）主管機關囑託地政機關塗銷社會住宅之註記。</text:span></text:p>
      <text:p text:style-name="P324">前項優惠及獎勵金額，於自營運核准日起，至營運終止日止之期間取得者，得不納入計算。</text:p>
      <text:p text:style-name="P325">第一項社會住宅興辦人辦理所有權移轉時，應向主管機關申請同意；同時變更原核定目的之使用者，並應依第二項規定辦理。</text:p>
      <text:p text:style-name="P326">第二項及前項結算金額，應繳交該主管機關設置之住宅基金；未設置住宅基金者，一律撥充中央主管機關住宅基金。</text:p>
      <text:p text:style-name="P327"><text:span text:style-name="T328">第二項及第四項結算金額計算方式、計算基準、同意條件、應檢具文件及其他應遵行事項之辦法，由直轄市、縣（市）主管機關定之。</text:span><text:span text:style-name="T329">」</text:span></text:p>
      <text:p text:style-name="P330"><text:span text:style-name="T331">九、</text:span><text:span text:style-name="T332">第三十八條，</text:span><text:span text:style-name="T333">除</text:span><text:span text:style-name="T334">將</text:span><text:span text:style-name="T335">第</text:span><text:span text:style-name="T336">二</text:span><text:span text:style-name="T337">項「</text:span><text:span text:style-name="T338">得</text:span><text:span text:style-name="T339">」修正為「</text:span><text:span text:style-name="T340">應</text:span><text:span text:style-name="T341">」外</text:span><text:span text:style-name="T342">，餘</text:span><text:span text:style-name="T343">照</text:span><text:span text:style-name="T344">委員趙天麟等16人</text:span><text:span text:style-name="T345">提案通過</text:span><text:span text:style-name="T346">。</text:span></text:p>
      <text:p text:style-name="P347"><text:span text:style-name="T348">十、</text:span><text:span text:style-name="T349">第三十九條，</text:span><text:span text:style-name="T350">除</text:span><text:span text:style-name="T351">將</text:span><text:span text:style-name="T352">第</text:span><text:span text:style-name="T353">一</text:span><text:span text:style-name="T354">項修正為「</text:span><text:span text:style-name="T355">直轄市、縣（市）主管機關或相關目的事業主管機關為營造住宅景觀及風貌，得補助或獎勵新建、增建、改建、修建或修繕具地方或民族特色</text:span><text:span text:style-name="T356">或歷史</text:span><text:span text:style-name="T357">原貌之住宅。</text:span><text:span text:style-name="T358">」外</text:span><text:span text:style-name="T359">，餘</text:span><text:span text:style-name="T360">照親民黨黨團</text:span><text:span text:style-name="T361">提案</text:span><text:span text:style-name="T362">第三十三條</text:span><text:span text:style-name="T363">通過。</text:span></text:p>
      <text:p text:style-name="P364">十一、第五十三條，照委員陳超明等5人修正動議通過。</text:p>
      <text:p text:style-name="P365"><text:span text:style-name="T366">十二、</text:span><text:span text:style-name="T367">第五十四</text:span><text:span text:style-name="T368">條，</text:span><text:span text:style-name="T369">除</text:span><text:span text:style-name="T370">將</text:span><text:span text:style-name="T371">第</text:span><text:span text:style-name="T372">一</text:span><text:span text:style-name="T373">項「</text:span><text:span text:style-name="T374">…</text:span><text:span text:style-name="T375">針對租賃相關制度及</text:span><text:span text:style-name="T376">…</text:span><text:span text:style-name="T377">」修正為「</text:span><text:span text:style-name="T378">…</text:span><text:span text:style-name="T379">針對租賃相關制度</text:span><text:span text:style-name="T380">…</text:span><text:span text:style-name="T381">」外</text:span><text:span text:style-name="T382">，餘</text:span><text:span text:style-name="T383">照委員姚文智等1</text:span><text:span text:style-name="T384">6人提案</text:span><text:span text:style-name="T385">通過。</text:span></text:p>
      <text:p text:style-name="P386"><text:span text:style-name="T387">十三、</text:span><text:span text:style-name="T388">第五十五條，</text:span><text:span text:style-name="T389">修正</text:span><text:span text:style-name="T390">為</text:span><text:span text:style-name="T391">「</text:span><text:span text:style-name="T392">居住為基本人權，其內涵應參照</text:span><text:span text:style-name="T393">『</text:span><text:span text:style-name="T394">經濟社會文化權利國際公約</text:span><text:span text:style-name="T395">』</text:span><text:span text:style-name="T396">、</text:span><text:span text:style-name="T397">『</text:span><text:span text:style-name="T398">公民與政治權利國際公約</text:span><text:span text:style-name="T399">』</text:span><text:span text:style-name="T400">，及經濟社會文化權利委員會與人權事務委員會所作之相關意見與解釋。</text:span><text:span text:style-name="T401">」</text:span></text:p>
      <text:p text:style-name="P402"><text:span text:style-name="T403">十四、</text:span><text:span text:style-name="T404">第五十六條，</text:span><text:span text:style-name="T405">修正</text:span><text:span text:style-name="T406">如下：</text:span><text:span text:style-name="T407">「</text:span></text:p>
      <text:p text:style-name="P408"><text:span text:style-name="T409">任何人不得拒絕或妨礙住宅使用人為下列之行為：</text:span></text:p>
      <text:p text:style-name="P410">一、從事必要之居住或公共空間無障礙修繕。</text:p>
      <text:p text:style-name="P411">二、因協助身心障礙者之需要飼養導盲犬、導聾犬及肢體輔助犬。</text:p>
      <text:p text:style-name="P412"><text:span text:style-name="T413">三、合法使用住宅之專有部分及非屬約定專用之共用部分空間、設施、設備及相關服務。</text:span><text:span text:style-name="T414">」</text:span></text:p>
      <text:p text:style-name="P415"><text:span text:style-name="T416">十五、</text:span><text:span text:style-name="T417">行政院</text:span><text:span text:style-name="T418">提案</text:span><text:span text:style-name="T419">第四十六</text:span><text:span text:style-name="T420">條</text:span><text:span text:style-name="T421">、第四十七</text:span><text:span text:style-name="T422">條</text:span><text:span text:style-name="T423">、第五十八</text:span><text:span text:style-name="T424">條</text:span><text:span text:style-name="T425">、第六十一</text:span><text:span text:style-name="T426">條</text:span><text:span text:style-name="T427">、第六十二</text:span><text:span text:style-name="T428">條</text:span><text:span text:style-name="T429">，</text:span><text:span text:style-name="T430">委員吳玉琴等26人提案</text:span><text:span text:style-name="T431">第十一條、第四十六</text:span><text:span text:style-name="T432">條</text:span><text:span text:style-name="T433">、第四十七</text:span><text:span text:style-name="T434">條</text:span><text:span text:style-name="T435">、第六十</text:span><text:span text:style-name="T436">條</text:span><text:span text:style-name="T437">，</text:span><text:span text:style-name="T438">委員</text:span><text:span text:style-name="T439">尤美女</text:span><text:span text:style-name="T440">等22人提案第四十六條之一、第四十七條之一及委員尤美女等4人修正動議第五十六條之一、第五十七條之一，</text:span><text:span text:style-name="T441">委員徐榛蔚等3人修正動議</text:span><text:span text:style-name="T442">第五十三條之一，</text:span><text:span text:style-name="T443">均</text:span><text:span text:style-name="T444">不予增列。</text:span></text:p>
      <text:p text:style-name="P445"><text:span text:style-name="T446">十六、</text:span><text:span text:style-name="T447">條次及條文中之條次，授權議事人員調整。</text:span></text:p>
      <text:p text:style-name="P448">十七、委員黃昭順對於第七條、第八條、第九條、第十四條、第二十一條、第四十三條、第四十四條、第四十五條、第四十九條、第五十一條、第六十六條、第六十七條等條文，當場聲明不同意；委員徐榛蔚對於第二十一條、第四十三條、第四十四條、第四十五條、第四十九條等條文，當場聲明不同意。</text:p>
      <text:p text:style-name="P449"><text:span text:style-name="T450">十八、</text:span><text:span text:style-name="T451">各案</text:span><text:span text:style-name="T452">併案審查</text:span><text:span text:style-name="T453">完竣，擬具審查報告，提報院會討論。院會討論前，須經黨團協商，並推請</text:span><text:span text:style-name="T454">趙</text:span><text:span text:style-name="T455">召集委員</text:span><text:span text:style-name="T456">天麟</text:span><text:span text:style-name="T457">於院會討論時作補充說明。</text:span></text:p>
      <text:p text:style-name="P458">十九、通過附帶決議四項：</text:p>
      <text:p text:style-name="P459"><text:span text:style-name="T460">（一）</text:span><text:span text:style-name="T461">為有效監督政府8</text:span><text:span text:style-name="T462">年</text:span><text:span text:style-name="T463">20萬戶社會住宅之目標，內政部應每季就社會住宅推動進度向立法院提出書面報告，</text:span><text:span text:style-name="T464">並</text:span><text:span text:style-name="T465">於</text:span><text:span text:style-name="T466">內政部網站</text:span><text:span text:style-name="T467">建置社會住宅專區</text:span><text:span text:style-name="T468">，供全民知悉</text:span><text:span text:style-name="T469">及查詢</text:span><text:span text:style-name="T470">。</text:span></text:p>
      <text:p text:style-name="P471">提案人：陳超明 <text:s/>林麗蟬 <text:s/>黃昭順 <text:s/>陳怡潔</text:p>
      <text:p text:style-name="P472"><text:span text:style-name="T473">（二）</text:span><text:span text:style-name="T474">內政部8年20萬戶社會住宅方案第一年規劃先以六都進行試辦，此舉加速城鄉差距擴大，非六都地區青年人口外移更形嚴重。為有效縮小城鄉差距，內政部應主動協助非六都地區縣市興辦青年社會住宅，吸引及鼓勵青年返鄉、遷居。內政部應於住宅法公布施行後二個月內，針對協助非六都地區興辦青年社會住宅之具體規劃向立法院提出專案報告。</text:span></text:p>
      <text:p text:style-name="P475">提案人：陳超明 <text:s/>黃昭順 <text:s/>徐榛蔚 <text:s/>林麗蟬 <text:s/></text:p>
      <text:p text:style-name="P476"><text:span text:style-name="T477">（三）</text:span><text:span text:style-name="T478">針對土地徵收、市地重劃、</text:span><text:span text:style-name="T479">都市更新及歷史性違章建築</text:span><text:span text:style-name="T480">、土地產權或地籍不清之住宅等非正規住居(informal settlement)拆遷，內政部應建立並強化必要性與公益性評估分析，納入開發範圍內聚落住民及人權之調查及影響分析，並依循</text:span><text:span text:style-name="T481">「經濟社會文化權利國際公約」、「公民與政治權利國際公約</text:span><text:span text:style-name="T482">」</text:span><text:span text:style-name="T483">居住權利之規範，建立針對減少拆遷之替代方案、拆遷安置措施等之磋商及救濟程序，</text:span><text:span text:style-name="T484">落實於都</text:span><text:span text:style-name="T485">市</text:span><text:span text:style-name="T486">更</text:span><text:span text:style-name="T487">新</text:span><text:span text:style-name="T488">條例、土地徵收條例、市地重劃實施辦法等相</text:span><text:span text:style-name="T489">關法</text:span><text:span text:style-name="T490">令</text:span><text:span text:style-name="T491">之修正。</text:span></text:p>
      <text:p text:style-name="P492"><text:span text:style-name="T493">提案人：</text:span><text:span text:style-name="T494">Kolas</text:span><text:span text:style-name="T495"><text:s/>Yotaka</text:span><text:span text:style-name="T496"><text:s text:c="2"/></text:span><text:span text:style-name="T497">莊瑞雄</text:span><text:span text:style-name="T498"><text:s text:c="2"/></text:span><text:span text:style-name="T499">姚文智</text:span><text:span text:style-name="T500"><text:s text:c="2"/></text:span><text:span text:style-name="T501">洪宗熠</text:span></text:p>
      <text:p text:style-name="P502"><text:span text:style-name="T503"><text:s text:c="2"/></text:span><text:span text:style-name="T504">李俊俋</text:span><text:span text:style-name="T505"><text:s text:c="2"/>賴瑞隆</text:span><text:span text:style-name="T506"><text:s text:c="2"/>尤美女</text:span></text:p>
      <text:p text:style-name="P507"><text:span text:style-name="T508">（四）</text:span><text:span text:style-name="T509">當</text:span><text:span text:style-name="T510">前低</text:span><text:span text:style-name="T511">收入</text:span><text:span text:style-name="T512">戶有自有</text:span><text:span text:style-name="T513">住宅</text:span><text:span text:style-name="T514">者大約僅占三成，有七成没有自有住宅只好租屋，這七成當中，只有2％有申請到租金補貼。剩下的98％可能是不知、不會、或是不能申請，但最主要的理由應該是不能，因為無法以可負擔價格承租合法房屋。以低收入戶的所得，在都會地區通常僅能租用不合法房屋為住所，像頂樓加蓋或地下室等。</text:span></text:p>
      <text:p text:style-name="P515"><text:span text:style-name="T516">社會救助法在九十九年通過的修法</text:span><text:span text:style-name="T517">，將租金補助辦法主管機關從內政部（</text:span><text:span text:style-name="T518">未組改前）變成營建署，結果原本只要有租約事實即可申請的租金補助，變成也必須符合合法住宅。光台北市當時就有1500戶低收</text:span><text:span text:style-name="T519">入戶</text:span><text:span text:style-name="T520">面臨立即被取消租金補助的困境，所以只好用權宜措施改成已經有補</text:span><text:span text:style-name="T521">助者</text:span><text:span text:style-name="T522">繼續補</text:span><text:span text:style-name="T523">助</text:span><text:span text:style-name="T524">新申請的適用新規定。</text:span></text:p>
      <text:p text:style-name="P525">目前社會住宅量體尚未大幅出現，包租代管制度也還没上路，要低收入戶或其他弱勢者都租到合法房屋有一定困難度。</text:p>
      <text:p text:style-name="P526">為了解決弱勢租戶租屋引導其轉向承租合法住宅，符合住宅法第四條所範定之經濟或社會弱勢者，其承租住宅的租金應該再依據承租戶的所得水準再給予分級。</text:p>
      <text:p text:style-name="P527">而其設定優惠租金與一般應收租金所產生之差額，建議應該由興辦單位之主管機關（各級政府住宅單位）吸收，而非由各縣市社會局（處）去補貼差額，以避免排擠社會福利預算。</text:p>
      <text:p text:style-name="P528"><text:span text:style-name="T529">提案人：</text:span><text:span text:style-name="T530">莊瑞雄</text:span><text:span text:style-name="T531"><text:s text:c="2"/></text:span><text:span text:style-name="T532">賴瑞隆</text:span><text:span text:style-name="T533"><text:s/></text:span><text:span text:style-name="T534"><text:s text:c="2"/></text:span><text:span text:style-name="T535">Kolas</text:span><text:span text:style-name="T536"><text:s/>Yotaka</text:span><text:span text:style-name="T537"><text:s text:c="2"/>吳玉琴</text:span></text:p>
      <text:p text:style-name="P538"><text:span text:style-name="T539">二十、</text:span><text:span text:style-name="T540">以下</text:span><text:span text:style-name="T541">文字經主席裁示、委員同意均列</text:span><text:span text:style-name="T542">於</text:span><text:span text:style-name="T543">審查會說明欄：</text:span></text:p>
      <text:p text:style-name="P544"><text:span text:style-name="T545">（一）</text:span><text:span text:style-name="T546">第二條</text:span><text:span text:style-name="T547">：「</text:span><text:span text:style-name="T548">各目的事業主管機關或民間興辦之原住民族社會住宅，其規劃設計應尊重原住民族意願，並應有原住民族充分參與，爰增訂第四項規定。</text:span><text:span text:style-name="T549">」</text:span><text:span text:style-name="T550">。</text:span></text:p>
      <text:p text:style-name="P551"><text:span text:style-name="T552">（二）</text:span><text:span text:style-name="T553">第四條</text:span><text:span text:style-name="T554">：「</text:span><text:span text:style-name="T555">依據一百零四年十二月三十日修正之社會救助法第十六條之一第一項第一款規定「優先入住由政府興辦或獎勵民間興辦，用以出租予經濟或社會弱勢者居住之住宅。」爰配合將現行條文第一項各款所定具特殊情形或身分者，修正為經濟或社會弱勢者並移列為第二項；另因社會救助法協助對象除低收入戶亦包括</text:span><text:span text:style-name="T556">『</text:span><text:span text:style-name="T557">中低收入戶</text:span><text:span text:style-name="T558">』</text:span><text:span text:style-name="T559">，該法第十六條之一定明</text:span><text:span text:style-name="T560">『</text:span><text:span text:style-name="T561">為照顧低收入戶及中低收入戶得到適宜之居所及居住環境，各級住宅主管機關得提供下列住宅補貼措施：……</text:span><text:span text:style-name="T562">』</text:span><text:span text:style-name="T563">，爰第二項第一款增列中低收入戶；查依社會救助法第十七條第二項授權訂定之高雄市街友安置輔導辦法第三條，所稱街友指經常性露宿街頭、公共場所或居無定所者，與遊民定義一致，爰將第二項第十一款修正為街友。考量住宅補貼之實務係由各級主管機關執行，且地方政府迭有建議具經濟或社會弱勢者之適用，應納入育有未成年子女之單親家庭、重大傷病者等情形；及為解決兩公約、經社文委員會及人權事務委員會特別關切之歷史性違章建築、土地產權或地籍不清之住宅等非正規住居(informal settlement)拆遷安置問題，緩和拆遷戶所面臨之家計經濟與社會網絡衝擊；爰刪除第十二款</text:span><text:span text:style-name="T564">『</text:span><text:span text:style-name="T565">中央</text:span><text:span text:style-name="T566">』</text:span><text:span text:style-name="T567">二字，授權各級主管機關均得認定經濟與社會弱勢者，以利住宅補貼及社會住宅業務之執行。</text:span><text:span text:style-name="T568">」</text:span><text:span text:style-name="T569">。</text:span></text:p>
      <text:p text:style-name="P570"><text:span text:style-name="T571">（三）</text:span><text:span text:style-name="T572">第十條</text:span><text:span text:style-name="T573">：「</text:span><text:span text:style-name="T574">關於第一項明定申請租金補貼者以無自有住宅家庭為限，係因政府住宅補貼資源有限；第一項無自有住宅定義，已於自建自購住宅貸款利息補貼辦法第二條明定：</text:span><text:span text:style-name="T575">『</text:span><text:span text:style-name="T576">家庭成員均無自有住宅</text:span><text:span text:style-name="T577">』</text:span><text:span text:style-name="T578">，亦有明定得視為無自有住宅之情形之一為：</text:span><text:span text:style-name="T579">『</text:span><text:span text:style-name="T580">家庭成員個別持有未滿四十平方公尺之共有住宅且未設籍該處。</text:span><text:span text:style-name="T581">』</text:span><text:span text:style-name="T582">」</text:span><text:span text:style-name="T583">。</text:span></text:p>
      <text:p text:style-name="P584"><text:span text:style-name="T585">（四）</text:span><text:span text:style-name="T586">第十一條</text:span><text:span text:style-name="T587">：「</text:span><text:span text:style-name="T588">為瞭解居住地區住宅行情、民眾承租房屋之負擔能力，爰增訂第三項，中央主管機關於本法本次修正施行後二年內，蒐集相關租金資料或價格，並建立負擔基準及補貼金額計算。</text:span><text:span text:style-name="T589">增列</text:span><text:span text:style-name="T590">五、有關第一項居住地區住宅行情蒐集方式，房價部分將以實價登錄上的資料為主。租金部分則以實價登錄及民間租屋網的資料為主。</text:span><text:span text:style-name="T591">」</text:span><text:span text:style-name="T592">。</text:span></text:p>
      <text:p text:style-name="P593"><text:span text:style-name="T594">（五）</text:span><text:span text:style-name="T595">第十九條</text:span><text:span text:style-name="T596">：「</text:span><text:span text:style-name="T597">考量第一項第五款方式興辦，得依第八條設立或委託專責法人或機構辦理，惟在該專責法人或機構尚未成立前，囿於主管機關現有人力、資源有限，及善用民間現有資源，爰新增第一項第六款獎勵、輔導或補助租屋服務事業以包租(以業者承租民間住宅並轉租)或</text:span><text:span text:style-name="T598">代管（</text:span><text:span text:style-name="T599">由</text:span><text:span text:style-name="T600">業者媒合承、出租</text:span><text:span text:style-name="T601">雙方及代為管理</text:span><text:span text:style-name="T602">）方式辦理，該事業係指本於公益理念，提供租屋市場資訊、媒合服務、專業管理協助及糾紛諮詢等租屋相關服務，經直轄市、縣（市）主管機關審核認定之法人或團體，其認定及獎勵辦法於第五十四條第二項規定之；此種方式與修正條文第二十九條民間興辦社會住宅承租公有土地或建築物有別，爰與該條無涉；另有關租屋服務事業認定，另依修正條文第五十四條第二項規定，由中央機關訂定租屋服務事業認定及獎勵辦法。</text:span><text:span text:style-name="T603">」</text:span><text:span text:style-name="T604">。</text:span></text:p>
      <text:p text:style-name="P605"><text:span text:style-name="T606">（六）</text:span><text:span text:style-name="T607">第二十三條</text:span><text:span text:style-name="T608">：「</text:span><text:span text:style-name="T609">為提升社會住宅辦理成效及擴大民間參與能量，爰增訂第一項獎勵租屋服務事業辦理，該事業係指本於公益理念，提供租屋市場資訊、媒合服務、專業管理協助及糾紛諮詢等</text:span><text:span text:style-name="T610">租屋相關</text:span><text:span text:style-name="T611">服務，經直轄市、縣（市）主管機關審核認定之法人或團體，其認定及獎勵辦法於第五十四條第二項規定之。</text:span><text:span text:style-name="T612">」</text:span><text:span text:style-name="T613">。</text:span></text:p>
      <text:p text:style-name="P614"><text:span text:style-name="T615">（七）</text:span><text:span text:style-name="T616">第三十九條</text:span><text:span text:style-name="T617">：「</text:span><text:span text:style-name="T618">為保留歷史原貌的部分，配合增加歷史原貌之文字。</text:span><text:span text:style-name="T619">」</text:span><text:span text:style-name="T620">。</text:span></text:p>
      <text:p text:style-name="P621"><text:span text:style-name="T622">（</text:span><text:span text:style-name="T623">八</text:span><text:span text:style-name="T624">）</text:span><text:span text:style-name="T625">第五十三條</text:span><text:span text:style-name="T626">：「</text:span><text:span text:style-name="T627">現行條文對於從事住宅興建之公司或商號提供住宅市場資訊之要求缺乏強制力，並存在取得之資訊嚴重滯後的問題，爰於第一項修正增訂時限規定；另現行各地方建築相關產業公會發展情形及規模不同，且商業團體法第十二條第一項亦規定：</text:span><text:span text:style-name="T628">『</text:span><text:span text:style-name="T629">……其兼營二業以上商業者，除其他法律另有規定外，至少應選擇一業加入該業商業同業公會為會員。</text:span><text:span text:style-name="T630">』</text:span><text:span text:style-name="T631">，因此從事住宅興建之起造人未必加入該地方建築相關產業公會。為提升住宅市場資訊之即時性及正確性，故將修正條文第四十九條第二項所定應配合提供之相關統計資訊，於第一項修正為提供予住宅所在地之直轄市、縣(市)主管機關。</text:span><text:span text:style-name="T632">刪除第三點至第五點</text:span><text:span text:style-name="T633">」</text:span><text:span text:style-name="T634">。</text:span></text:p>
      <text:p text:style-name="P635"><text:span text:style-name="T636">11</text:span><text:span text:style-name="T637">月</text:span><text:span text:style-name="T638">1</text:span><text:span text:style-name="T639">7</text:span><text:span text:style-name="T640">日</text:span></text:p>
      <text:list text:style-name="LFO16" text:continue-numbering="true">
        <text:list-item>
          <text:p text:style-name="P641">「保全業法」部分：</text:p>
        </text:list-item>
      </text:list>
      <text:p text:style-name="P642">（一）第十條之一，修正如下：「</text:p>
      <text:p text:style-name="P643"><text:span text:style-name="T644">有下列情形之一者，不得擔任保全人員。但其情形發生於本法中華民國九十二年一月二十二日修正施行前且已擔任保全人員者，不在此限：</text:span></text:p>
      <text:p text:style-name="P645">一、未滿二十歲或逾六十五歲。</text:p>
      <text:p text:style-name="P646">二、曾犯組織犯罪防制條例、肅清煙毒條例、麻醉藥品管理條例、毒品危害防制條例、槍砲彈藥刀械管制條例、貪污治罪條例、兒童及少年性交易防制條例、兒童及少年性剝削防制條例、人口販運防制法、洗錢防制法之罪，或刑法之妨害性自主罪章、妨害風化罪章、第一百七十三條至一百八十條、第一百八十五條之一、第一百八十五條之二、第一百八十六條之一、第一百九十條、第一百九十一條之一、第二百七十一條至第二百七十五條、第二百七十七條第二項及第二百七十八條之罪、妨害自由罪章、竊盜罪章、搶奪強盜及海盜罪章、侵占罪章、詐欺背信及重利罪章、恐嚇及擄人勒贖罪章、贓物罪章之罪，經判決有罪，受刑之宣告。但受緩刑宣告，或其刑經易科罰金、易服社會勞動、易服勞役、受罰金宣告執行完畢，或判決無罪確定者，不在此限。</text:p>
      <text:p text:style-name="P647">三、因故意犯前款以外之罪，受有期徒刑逾六個月以上刑之宣告確定，尚未執行或執行未畢或執行完畢未滿一年。但受緩刑宣告者，不在此限。</text:p>
      <text:p text:style-name="P648">四、曾受保安處分之裁判確定，尚未執行或執行未畢。</text:p>
      <text:p text:style-name="P649">五、曾依檢肅流氓條例認定為流氓或裁定交付感訓。但經撤銷流氓認定、裁定不付感訓處分確定者，不在此限。</text:p>
      <text:p text:style-name="P650">保全業知悉所屬保全人員，有前項各款情形之一者，應即予解職。」</text:p>
      <text:p text:style-name="P651"><text:span text:style-name="T652">（二</text:span><text:span text:style-name="T653">）</text:span><text:span text:style-name="T654">各案</text:span><text:span text:style-name="T655">併案審查</text:span><text:span text:style-name="T656">完竣，擬具審查報告，提報院會討論。院會討論前，</text:span><text:span text:style-name="T657">不</text:span><text:span text:style-name="T658">須經黨團協商，並推請</text:span><text:span text:style-name="T659">趙</text:span><text:span text:style-name="T660">召集委員</text:span><text:span text:style-name="T661">天麟</text:span><text:span text:style-name="T662">於院會討論時作補充說明。</text:span></text:p>
      <text:p text:style-name="P663"><text:span text:style-name="T664">二、</text:span><text:span text:style-name="T665">「國家安全法」部分：</text:span><text:span text:style-name="T666">另定期繼續審查。</text:span></text:p>
      <text:p text:style-name="P667">散會<text:s text:c="2"/></text:p>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fo:text-align="justify" fo:line-height="0.3055in" fo:margin-left="0.4444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next-style-name="內文">
      <style:paragraph-properties fo:text-align="justify" fo:line-height="0.3055in" fo:margin-left="0.25in" fo:margin-right="0.0833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list-style-name="LFO12">
      <style:paragraph-properties fo:margin-top="0.125in" fo:line-height="0.2777in" fo:margin-left="0.4909in" fo:text-indent="-0.4909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決議一" style:display-name="決議一、" style:family="paragraph" style:parent-style-name="內文">
      <style:paragraph-properties style:snap-to-layout-grid="false" fo:text-align="justify" style:line-height-at-least="0.3333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決議十一" style:display-name="決議十一" style:family="paragraph" style:parent-style-name="決議一">
      <style:paragraph-properties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條" style:display-name="條" style:family="paragraph" style:parent-style-name="內文">
      <style:paragraph-properties fo:text-align="justify" fo:margin-top="0.1319in" fo:line-height="0.3055in" fo:margin-left="0.2916in" fo:margin-right="0.0972in" fo:text-indent="-0.1944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letter-kerning="true" fo:font-size="14pt" style:font-size-asian="14pt" style:font-size-complex="14pt"/>
    </style:style>
    <style:style style:name="款字元" style:display-name="款 字元" style:family="text">
      <style:text-properties style:font-name="標楷體" style:font-name-asian="標楷體" style:letter-kerning="true" fo:font-size="14pt" style:font-size-asian="14pt" style:font-size-complex="14pt"/>
    </style:style>
    <style:style style:name="項字元" style:display-name="項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立法院說明1-2" style:display-name="立法院(說明1-2)" style:family="paragraph" style:parent-style-name="內文" style:list-style-name="LFO15">
      <style:paragraph-properties fo:line-height="0.3472in"/>
      <style:text-properties style:font-name="標楷體" style:font-name-asian="標楷體" fo:font-size="16pt" style:font-size-asian="16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fo:font-size="14pt" style:font-size-asian="14pt" style:font-size-complex="14pt" fo:language="en" fo:country="US"/>
    </style:style>
    <text:list-style style:name="LFO15">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27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70</meta:initial-creator>
    <dc:creator>Windows 使用者</dc:creator>
    <meta:creation-date>2017-08-23T18:31:00Z</meta:creation-date>
    <dc:date>2017-08-23T18:31:00Z</dc:date>
    <meta:print-date>2016-11-18T10:50:00Z</meta:print-date>
    <meta:template xlink:href="Normal.dotm" xlink:type="simple"/>
    <meta:editing-cycles>2</meta:editing-cycles>
    <meta:editing-duration>PT0S</meta:editing-duration>
    <meta:document-statistic meta:page-count="3" meta:paragraph-count="14" meta:word-count="1106" meta:character-count="7401" meta:row-count="52" meta:non-whitespace-character-count="6309"/>
  </office:meta>
</office:document-meta>
</file>