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度第4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100年度第4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4" table:number-rows-spanned="1" table:style-name="ce15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5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3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440,000</text:p>
          </table:table-cell>
          <table:table-cell office:value-type="string" table:number-columns-spanned="1" table:number-rows-spanned="3" table:style-name="ce15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3">3</text:span>案</text:p>
            <text:p><text:span text:style-name="T3">(</text:span>依黨團數按月補助<text:span text:style-name="T3">)</text:span></text:p>
          </table:table-cell>
          <table:table-cell office:value-type="float" office:value="13440000" table:number-columns-spanned="1" table:number-rows-spanned="3" table:style-name="ce20">
            <text:p>13,440,000</text:p>
          </table:table-cell>
          <table:table-cell table:number-columns-spanned="1" table:number-rows-spanned="3" table:style-name="ce14"/>
          <table:table-cell table:number-columns-spanned="1" table:number-rows-spanned="3" table:style-name="ce15"/>
          <table:table-cell office:value-type="float" office:value="13440000" table:formula="of:=SUM([.D6:.F8])" table:number-columns-spanned="1" table:number-rows-spanned="3" table:style-name="ce20">
            <text:p>13,440,000</text:p>
          </table:table-cell>
          <table:table-cell office:value-type="float" office:value="3240000" table:number-columns-spanned="1" table:number-rows-spanned="3" table:style-name="ce21">
            <text:p>3,240,000</text:p>
          </table:table-cell>
          <table:table-cell office:value-type="float" office:value="13070000" table:number-columns-spanned="1" table:number-rows-spanned="3" table:style-name="ce21">
            <text:p>13,070,000</text:p>
          </table:table-cell>
          <table:table-cell table:number-columns-spanned="1" table:number-rows-spanned="3" table:style-name="ce14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4">立法院:</text:span><text:span text:style-name="T5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-MD700</meta:initial-creator>
    <dc:creator>Windows 使用者</dc:creator>
    <meta:creation-date>2011-12-29T08:36:19Z</meta:creation-date>
    <dc:date>2017-08-24T13:25:51Z</dc:date>
  </office:meta>
</office:document-meta>
</file>