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6118in" fo:text-indent="-0.445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6" style:parent-style-name="立法院會議名稱" style:family="paragraph">
      <style:paragraph-properties fo:line-height="0.2222in" fo:margin-left="1.1666in" fo:text-indent="0in">
        <style:tab-stops/>
      </style:paragraph-properties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1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2" style:parent-style-name="立法院會議名稱" style:family="paragraph">
      <style:paragraph-properties fo:line-height="0.2222in" fo:margin-left="1.1666in" fo:text-indent="0in">
        <style:tab-stops/>
      </style:paragraph-properties>
      <style:text-properties fo:font-weight="bold" style:font-weight-asian="bold"/>
    </style:style>
    <style:style style:name="P43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7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48" style:parent-style-name="立法院會議名稱" style:family="paragraph">
      <style:paragraph-properties fo:line-height="0.2222in"/>
    </style:style>
    <style:style style:name="P49" style:parent-style-name="立法院聯絡人及電話" style:family="paragraph">
      <style:paragraph-properties fo:line-height="0.2222in"/>
    </style:style>
    <style:style style:name="P50" style:parent-style-name="立法院聯絡人及電話" style:family="paragraph">
      <style:paragraph-properties fo:line-height="0.2222in"/>
    </style:style>
    <style:style style:name="P5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2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letter-spacing="0.0027in"/>
    </style:style>
    <style:style style:name="P55" style:parent-style-name="立法院列席委員" style:family="paragraph">
      <style:paragraph-properties fo:line-height="0.2222in" fo:margin-left="0.9131in" fo:text-indent="-0.9131in">
        <style:tab-stops/>
      </style:paragraph-properties>
    </style:style>
    <style:style style:name="P56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7" style:parent-style-name="立法院副本" style:family="paragraph">
      <style:paragraph-properties fo:line-height="0.1666in"/>
    </style:style>
    <style:style style:name="P58" style:parent-style-name="立法院副本" style:list-style-name="LFO1" style:family="paragraph">
      <style:paragraph-properties fo:line-height="0.1666in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立法院副本" style:list-style-name="LFO1" style:family="paragraph">
      <style:paragraph-properties fo:line-height="0.1666in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立法院副本" style:list-style-name="LFO1" style:family="paragraph">
      <style:paragraph-properties fo:line-height="0.1666in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立法院副本" style:list-style-name="LFO1" style:family="paragraph">
      <style:paragraph-properties fo:line-height="0.1666in"/>
    </style:style>
    <style:style style:name="P67" style:parent-style-name="立法院備註space" style:list-style-name="LFO1" style:family="paragraph"/>
    <style:style style:name="P68" style:parent-style-name="立法院備註space" style:list-style-name="LFO1" style:family="paragraph">
      <style:text-properties fo:font-weight="bold" style:font-weight-asian="bold"/>
    </style:style>
    <style:style style:name="P69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name="P70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name="P71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name="P72" style:parent-style-name="立法院備註space" style:family="paragraph">
      <style:paragraph-properties fo:text-align="center"/>
    </style:style>
    <style:style style:name="P73" style:parent-style-name="立法院備註space" style:family="paragraph">
      <style:paragraph-properties fo:text-align="center"/>
    </style:style>
    <style:style style:name="P74" style:parent-style-name="內文" style:family="paragraph">
      <style:paragraph-properties fo:widows="2" fo:orphans="2" fo:break-before="page"/>
    </style:style>
    <style:style style:name="P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left="0.9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left="0.9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left="0.9368in" fo:margin-right="-0.1368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1" style:parent-style-name="內文" style:family="paragraph">
      <style:paragraph-properties fo:break-before="page"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6" style:parent-style-name="內文" style:list-style-name="LFO2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28" style:parent-style-name="內文" style:list-style-name="LFO2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0" style:parent-style-name="內文" style:list-style-name="LFO2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2" style:parent-style-name="內文" style:list-style-name="LFO2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4" style:parent-style-name="內文" style:list-style-name="LFO2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6" style:parent-style-name="內文" style:family="paragraph">
      <style:paragraph-properties fo:break-before="page" style:snap-to-layout-grid="false" fo:text-align="justify" fo:line-height="0.3194in" fo:margin-right="-0.1368in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right="-0.1368in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41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42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4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45" style:parent-style-name="內文" style:family="paragraph">
      <style:paragraph-properties fo:line-height="0.3194in" fo:margin-left="0.4562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194in" fo:margin-left="0.4444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49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50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51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margin-left="1.1583in" fo:margin-right="-0.1368in" fo:text-indent="-0.666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3" style:parent-style-name="內文" style:family="paragraph">
      <style:paragraph-properties fo:line-height="0.3194in" fo:margin-left="0.4555in" fo:text-indent="-0.4555in">
        <style:tab-stops/>
      </style:paragraph-properties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P15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11月18日</text:p>
      <text:p text:style-name="P18">發文字號：<text:bookmark-start text:name="發文字號"/><text:bookmark-end text:name="發文字號"/>台立內字第105400165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5次全體委員會議<text:line-break/><text:bookmark-start text:name="議案名稱"/><text:span text:style-name="T24">11月21日</text:span></text:p>
      <text:p text:style-name="P25">一、處理105年度中央政府總預算有關客家委員會預算凍結項目報告案計2案。</text:p>
      <text:p text:style-name="P26">二、審查106年度中央政府總預算案關於客家委員會及所屬主管收支部分。</text:p>
      <text:p text:style-name="P27">三、審查客家委員會近3年「補、捐（獎）助其他政府機關、團體或個人經費報告表」共4案。</text:p>
      <text:p text:style-name="P28">四、審查客家委員會近3年「辦理政策宣導相關之廣告彙整表」共4案。</text:p>
      <text:p text:style-name="P29">11月23日</text:p>
      <text:p text:style-name="P30">一、邀請內政部部長葉俊榮、財政部政務次長、科技部次長、經濟部次長、教育部次長針對「全臺地價稅飆漲情形與新政府後續因應之道」進行專題報告，並備質詢。</text:p>
      <text:p text:style-name="P31">二、審查本院委員黃昭順等16人擬具「都市更新條例部分條文修正草案」案。</text:p>
      <text:p text:style-name="P32">三、審查本院委員李俊俋等26人擬具「都市更新條例第十六條及第三十六條條文修正草案」案。</text:p>
      <text:p text:style-name="P33">四、審查本院親民黨黨團擬具「都市更新條例部分條文修正草案」案。</text:p>
      <text:p text:style-name="P34">五、審查本院委員江永昌等18人擬具「都市更新條例部分條文修正草案」案。</text:p>
      <text:p text:style-name="P35">六、審查本院委員許淑華等16 人擬具「都市更新條例修正草案」案。</text:p>
      <text:p text:style-name="P36"><text:span text:style-name="T37">11月24日</text:span><text:line-break/><text:bookmark-end text:name="議案名稱"/><text:span text:style-name="T38">上午</text:span></text:p>
      <text:p text:style-name="P39">一、繼續審查106年度中央政府總預算案關於中央警察大學、消防署及所屬收支部分。</text:p>
      <text:p text:style-name="P40">二、繼續審查106年度中央政府總預算案（含附屬單位預算及綜計表─非營業部分）關於內政部主管「誠園獎學基金」收支部分。</text:p>
      <text:p text:style-name="P41">三、繼續審查106年度財團法人預算案關於內政部函送<text:soft-page-break/>「財團法人義勇消防人員安全濟助基金會」預算書案。</text:p>
      <text:p text:style-name="P42">下午</text:p>
      <text:p text:style-name="P43">一、繼續審查106年度中央政府總預算案關於內政部警政署及所屬收支部分。</text:p>
      <text:p text:style-name="P44">二、繼續審查106年度中央政府總預算案（含附屬單位預算及綜計表─非營業部分）關於內政部主管「警察消防海巡移民空勤人員及協勤民力安全基金」收支部分。</text:p>
      <text:p text:style-name="P45">三、繼續審查106年度中央政府總預算案（含附屬單位預算及綜計表─非營業部分）關於內政部主管「在校學生獎學基金」、「劉存恕先生警察子女獎學基金」、「萬善培先生獎學基金」、「劉竹琛先生警察子女獎學基金」收支部分。</text:p>
      <text:p text:style-name="P46">四、繼續審查106年度財團法人預算案關於內政部函送「財團法人臺灣省義勇人員安全濟助基金會」預算書案。</text:p>
      <text:p text:style-name="P47"><text:bookmark-start text:name="開會時間"/>開會時間：<text:bookmark-end text:name="開會時間"/>105年11月21日（星期一）、105年11月23日（星期三）、105年11月24日（星期四）上午9時至下午5時30分</text:p>
      <text:p text:style-name="P48">開會地點：<text:bookmark-start text:name="開會地點"/><text:bookmark-end text:name="開會地點"/>紅樓202會議室</text:p>
      <text:p text:style-name="P49">主持人：<text:bookmark-start text:name="主席"/><text:bookmark-end text:name="主席"/>陳召集委員超明</text:p>
      <text:p text:style-name="P50">聯絡人及電話：<text:bookmark-start text:name="聯絡人及電話"/><text:bookmark-end text:name="聯絡人及電話"/>喻珊<text:s text:c="2"/>02-23585505 <text:s/>傳真：02-23585502</text:p>
      <text:p text:style-name="P51">出席者：<text:bookmark-start text:name="出席者"/><text:bookmark-end text:name="出席者"/>本會委員</text:p>
      <text:p text:style-name="P52">列席者：<text:bookmark-start text:name="列席者"/><text:bookmark-end text:name="列席者"/>黃委員昭順、李委員俊俋、親民黨黨團、江委員永昌、許委員淑華、本院其他委員會委員<text:line-break/>客家委員會主任委員李永得、內政部部長葉俊榮、財政部政務次長、科技部次長、經濟部次長、教育部次長、行政院主計總處、司法院、行政院人事行政總處、行政院公共工程委員會、金融監督管理委員會、國家發展委員會、法務部、交通部、文化部、行政院海岸巡防署、財團法人臺灣省義勇人員安全濟助基金會董事長周文科、財團法人義勇消防人員安全濟助基金會董事長江濟人(上述財團法人請董事長率同相關人員列席)<text:span text:style-name="T53">、</text:span>在校學生獎學基金主持人何明洲、劉存恕先生警察子女獎學基金主持人陳國恩、萬善培先生獎學基金主持人陳國恩、誠園獎學基金主持人刁建生、<text:span text:style-name="T54">劉竹琛先生警察子</text:span>女獎學基金主持人湯明珠</text:p>
      <text:p text:style-name="P55"/>
      <text:p text:style-name="P56">副本：<text:bookmark-start text:name="副本"/><text:bookmark-end text:name="副本"/>本院各相關單位</text:p>
      <text:p text:style-name="P57">備註：<text:bookmark-start text:name="備註"/><text:bookmark-end text:name="備註"/></text:p>
      <text:list text:style-name="LFO1" text:continue-numbering="true">
        <text:list-item>
          <text:p text:style-name="P58"><text:bookmark-start text:name="備註1"/><text:span text:style-name="T59">11月21日、11月23日議程</text:span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60"><text:bookmark-start text:name="備註2"/><text:bookmark-end text:name="備註1"/><text:soft-page-break/>列席單位：<text:line-break/>11月21日:客家委員會、行政院主計總處。<text:line-break/>11月23日<text:span text:style-name="T61">【本</text:span><text:span text:style-name="T62">日</text:span><text:span text:style-name="T63">會議僅進行詢答】</text:span>:內政部、財政部、科技部、經濟部、教育部、行政院主計總處、司法院、行政院人事行政總處、行政院公共工程委員會、金融監督管理委員會、國家發展委員會、法務部、交通部、文化部。<text:line-break/>11月24日:內政部、行政院主計總處、行政院海岸巡防署、財團法人臺灣省義勇人員安全濟助基金會、財團法人義勇消防人員安全濟助基金會、在校學生獎學基金、劉存恕先生警察子女獎學基金、萬善培先生獎學基金、誠園獎學基金、劉竹琛先生警察子女獎學基金。</text:p>
        </text:list-item>
        <text:list-item>
          <text:p text:style-name="P64"><text:span text:style-name="T65">11月21日、11月23日議程</text:span>請相關單位將口頭報告之書面資料150份儘速送至本會，<text:a xlink:href="mailto:並將電子檔傳至dtp@ly.gov.tw(21" office:target-frame-name="_top" xlink:show="replace">並將電子檔傳至dtp@ly.gov.tw(21</text:a>、22日)、ly20440@ly.gov.tw(21日) 、<text:a xlink:href="mailto:ly20090@ly.gov.tw(22" office:target-frame-name="_top" xlink:show="replace">ly20090@ly.gov.tw(22</text:a>日)。</text:p>
        </text:list-item>
        <text:list-item>
          <text:p text:style-name="P66"><text:a xlink:href="mailto:列席官員名單請回傳本會賴小姐ly20688@ly.gov.tw或電話02-23585508(21" office:target-frame-name="_top" xlink:show="replace">列席官員名單請回傳本會賴小姐ly20688@ly.gov.tw或電話02-23585508(21</text:a>日、24日)；<text:a xlink:href="mailto:林小姐ly20763@ly.gov.tw或電話02-23585501(23" office:target-frame-name="_top" xlink:show="replace">林小姐ly20763@ly.gov.tw或電話02-23585501(23</text:a>日)。</text:p>
        </text:list-item>
        <text:list-item>
          <text:p text:style-name="P67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  <text:list-item>
          <text:p text:style-name="P68">11月24日議程，業已於105年10月26日本會第9屆第2會期第7次全體委員會議詢答完畢，本院委員如有相關提案請於11月22日12時前送至內政委員會，並將電子檔傳至lyic5502@gmail.com，俾利彙整。</text:p>
        </text:list-item>
      </text:list>
      <text:p text:style-name="P69"/>
      <text:p text:style-name="P70"/>
      <text:p text:style-name="P71"/>
      <text:p text:style-name="P72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p text:style-name="P73"/>
      <text:p text:style-name="P74"/>
      <text:p text:style-name="P75">立法院第9屆第2會期內政委員會第15次全體委員會議議事日程</text:p>
      <text:p text:style-name="P76"><text:span text:style-name="T77">時間</text:span><text:span text:style-name="T78">：</text:span><text:span text:style-name="T79">105年11月21日</text:span><text:span text:style-name="T80">（星期</text:span><text:span text:style-name="T81">一</text:span><text:span text:style-name="T82">）</text:span><text:span text:style-name="T83">、11月23日</text:span><text:span text:style-name="T84">（星期</text:span><text:span text:style-name="T85">三</text:span><text:span text:style-name="T86">）</text:span><text:span text:style-name="T87">、11月24日</text:span><text:span text:style-name="T88">（星期</text:span><text:span text:style-name="T89">四</text:span><text:span text:style-name="T90">）上午9時至下午5時30分</text:span></text:p>
      <text:p text:style-name="P91">地點：本院紅樓202會議室</text:p>
      <text:p text:style-name="P92">11月21日</text:p>
      <text:p text:style-name="P93">報告事項</text:p>
      <text:p text:style-name="P94">宣讀上次會議議事錄。</text:p>
      <text:p text:style-name="P95"/>
      <text:p text:style-name="P96">討論事項</text:p>
      <text:p text:style-name="P97">一、處理105年度中央政府總預算有關客家委員會預算凍結項目報告案計2案。</text:p>
      <text:p text:style-name="P98">(一)<text:tab/>客家委員會函，為105年度中央政府總預算決議，有關該會預算凍結項目報告案計9案經本院內政委員會決議「以上九案均准予動支70％，其餘繼續凍結，俟客家委員會向本院內政委員會進行專案報告並經同意後，始得動支」乙案，請安排報告，請查照案。</text:p>
      <text:p text:style-name="P99">說明：本案係105年7月12日第9屆第1會期第20次院會決定：「交內政委員會處理」。</text:p>
      <text:p text:style-name="P100">(二)客家委員會函，為105年度中央政府總預算決議，針對「傳播行銷推展」，凍結委辦費1,000萬元，提出書面報告後始可動支，請安排報告，請查照案。</text:p>
      <text:p text:style-name="P101">說明：本案係105年9月20日第9屆第2會期第2次院會決定：「交內政委員會審查」。</text:p>
      <text:p text:style-name="P102">二、審查106年度中央政府總預算案關於客家委員會及所屬主管收支部分。</text:p>
      <text:p text:style-name="P103">三、審查客家委員會近3年「補、捐（獎）助其他政府機關、團體或個人經費報告表」共4案。</text:p>
      <text:p text:style-name="P104">(一)客家委員會函送104年度第2季補助情形公告上網資料，請查照案。</text:p>
      <text:p text:style-name="P105">說明：本案係104年11月20日第8屆第8會期第10次會議決定：「交內政委員會審查」。</text:p>
      <text:p text:style-name="P106">(二)客家委員會函送104年度第3季補助情形，請查照案。</text:p>
      <text:p text:style-name="P107">說明：本案係104年12月16日第8屆第8會期第14次會議決定：「交內政委員會審查」。</text:p>
      <text:p text:style-name="P108">(三)客家委員會函送104年度第4季補助情形，請查照案。</text:p>
      <text:p text:style-name="P109">說明：本案係105年5月13日第9屆第1會期第13次會議決定：「交內政委員會審查」。</text:p>
      <text:p text:style-name="P110">(四)客家委員會函送105年度第2季補助情形，請查照案。</text:p>
      <text:p text:style-name="P111">說明：本案係105年11月11日第9屆第2會期第10次會議決定：「交內政委員會審查」。</text:p>
      <text:p text:style-name="P112">四、<text:tab/>審查客家委員會近3年「辦理政策宣導相關之廣告彙整表」共4案。</text:p>
      <text:p text:style-name="P113">(一)客家委員會函送104年度第2季辦理政策宣導及廣告資料，請查照案。</text:p>
      <text:p text:style-name="P114">說明：本案係104年11月20日第8屆第8會期第10次會議決定：「交內政委員會審查」。</text:p>
      <text:p text:style-name="P115">(二)客家委員會函送104年度第3季辦理政策宣導及廣告明細表，請查照案。</text:p>
      <text:p text:style-name="P116">說明：本案係104年12月16日第8屆第8會期第14次會議決定：「交內政委員會審查」。</text:p>
      <text:p text:style-name="P117">(三)客家委員會函送104年度第4季辦理政策宣導及廣告資料，請查照案。</text:p>
      <text:p text:style-name="P118">說明：本案係105年5月13日第9屆第1會期第13次會議決定：「交內政委員會審查」。</text:p>
      <text:p text:style-name="P119">(四)客家委員會函送105年度第2季辦理政策宣導及廣告資料，請查照案。</text:p>
      <text:p text:style-name="P120">說明：本案係105年11月11日第9屆第2會期第10次會議決定：「交內政委員會審查」。</text:p>
      <text:p text:style-name="P121">11月23日</text:p>
      <text:p text:style-name="P122">報告事項</text:p>
      <text:p text:style-name="P123">邀請內政部部長葉俊榮、財政部政務次長、科技部次長、經濟部次長、教育部次長針對「全臺地價稅飆漲情形與新政府後續因應之道」進行專題報告，並備質詢。</text:p>
      <text:p text:style-name="P124"/>
      <text:p text:style-name="P125">討論事項【僅進行詢答】</text:p>
      <text:list text:style-name="LFO2" text:continue-numbering="true">
        <text:list-item>
          <text:p text:style-name="P126">審查本院委員黃昭順等16人擬具「都市更新條例部分條文修正草案」案。</text:p>
        </text:list-item>
      </text:list>
      <text:p text:style-name="P127">說明：本案係105年4月22日第9屆第1會期第10次會議決定：「交內政委員會審查」。</text:p>
      <text:list text:style-name="LFO2" text:continue-numbering="true">
        <text:list-item>
          <text:p text:style-name="P128">審查本院委員李俊俋等26人擬具「都市更新條例第十六條及第三十六條條文修正草案」案。</text:p>
        </text:list-item>
      </text:list>
      <text:p text:style-name="P129">說明：本案係105年5月13日第9屆第1會期第13次會議決定：「交內政委員會審查」。</text:p>
      <text:list text:style-name="LFO2" text:continue-numbering="true">
        <text:list-item>
          <text:p text:style-name="P130">審查本院親民黨黨團擬具「都市更新條例部分條文修正草案」案。</text:p>
        </text:list-item>
      </text:list>
      <text:p text:style-name="P131">說明：本案係105年5月20日第9屆第1會期第14次會議決定：「交內政委員會審查」。</text:p>
      <text:list text:style-name="LFO2" text:continue-numbering="true">
        <text:list-item>
          <text:p text:style-name="P132">審查本院委員江永昌等18人擬具「都市更新條例部分條文修正草案」案。</text:p>
        </text:list-item>
      </text:list>
      <text:p text:style-name="P133">說明：本案係105年6月17日第9屆第1會期第17次會議決定：「交內政委員會審查」。</text:p>
      <text:list text:style-name="LFO2" text:continue-numbering="true">
        <text:list-item>
          <text:p text:style-name="P134">審查本院委員許淑華等16 人擬具「都市更新條例修正草案」案。</text:p>
        </text:list-item>
      </text:list>
      <text:p text:style-name="P135">說明：本案係105年9月13日第9屆第2會期第1次會議決定：「交內政委員會審查」。</text:p>
      <text:p text:style-name="P136"><text:span text:style-name="T137">11月24日</text:span></text:p>
      <text:p text:style-name="P138">討論事項</text:p>
      <text:p text:style-name="P139">上午</text:p>
      <text:p text:style-name="P140">一、繼續審查106年度中央政府總預算案關於中央警察大學、消防署及所屬收支部分。</text:p>
      <text:p text:style-name="P141">二、繼續審查106年度中央政府總預算案（含附屬單位預算及綜計表─非營業部分）關於內政部主管「誠園獎學基金」收支部分。</text:p>
      <text:p text:style-name="P142">三、繼續審查106年度財團法人預算案關於內政部函送「財團法人義勇消防人員安全濟助基金會」預算書案。</text:p>
      <text:p text:style-name="P143">說明：以上各案業已於105年10月26日本會第9屆第2會期第7次全體委員會議詢答完畢，本次會議處理提案。</text:p>
      <text:p text:style-name="P144"/>
      <text:p text:style-name="P145">下午</text:p>
      <text:p text:style-name="P146"><text:span text:style-name="T147">一、繼續審查106年度中央政府總預算案關於內政部警政署及所</text:span><text:span text:style-name="T148">屬收支部分。</text:span></text:p>
      <text:p text:style-name="P149">二、繼續審查106年度中央政府總預算案（含附屬單位預算及綜計表─非營業部分）關於內政部主管「警察消防海巡移民空勤人員及協勤民力安全基金」收支部分。</text:p>
      <text:p text:style-name="P150">三、繼續審查106年度中央政府總預算案（含附屬單位預算及綜計表─非營業部分）關於內政部主管「在校學生獎學基金」、「劉存恕先生警察子女獎學基金」、「萬善培先生獎學基金」、「劉竹琛先生警察子女獎學基金」收支部分。</text:p>
      <text:p text:style-name="P151">四、繼續審查106年度財團法人預算案關於內政部函送「財團法人臺灣省義勇人員安全濟助基金會」預算書案。</text:p>
      <text:p text:style-name="P152">說明：以上各案業已於105年10月26日本會第9屆第2會期第7次全體委員會議詢答完畢，本次會議處理提案。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1:00Z</meta:creation-date>
    <dc:date>2017-08-23T18:31:00Z</dc:date>
    <meta:print-date>2016-11-18T04:5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412070200200;1050512070200100;1050602070200800;1050726070200100;1050505070210400;1051004070100200;1050627071000200;1050906071000100;1040914071001800;1050224071004100;1041111071002400;1041111071002300;1040914071004800;1050822071000300;1050830071000200;</meta:user-defined>
    <meta:user-defined meta:name="billNoCount">1</meta:user-defined>
    <meta:user-defined meta:name="開會時間1">105年11月21日（星期一）上午09時00分至下午5時30分</meta:user-defined>
    <meta:user-defined meta:name="開會時間2">105年11月23日（星期三）上午09時00分至下午5時30分</meta:user-defined>
    <meta:user-defined meta:name="開會時間3">105年11月24日（星期四）上午09時00分至下午5時30分</meta:user-defined>
    <meta:user-defined meta:name="meetingTimeCount">3</meta:user-defined>
    <meta:user-defined meta:name="meetingTimeNum0">20161121</meta:user-defined>
    <meta:user-defined meta:name="201611210-0">1050412070200200;1050512070200100;1050602070200800;1050726070200100;1050505070210400;1051004070100200;1050627071000200;1050906071000100;1040914071001800;1050224071004100;</meta:user-defined>
    <meta:user-defined meta:name="201611210-1">1041111071002400;1041111071002300;1040914071004800;1050822071000300;1050830071000200;1050311071002700;</meta:user-defined>
    <meta:user-defined meta:name="201611210-2"/>
    <meta:user-defined meta:name="201611210-3"/>
    <meta:user-defined meta:name="201611210-4"/>
    <meta:user-defined meta:name="201611210-5"/>
    <meta:user-defined meta:name="201611210-6"/>
    <meta:user-defined meta:name="201611210-7"/>
    <meta:user-defined meta:name="201611210-8"/>
    <meta:user-defined meta:name="201611210-9"/>
    <meta:user-defined meta:name="meetingTimeNum20">09:00-17:30</meta:user-defined>
    <meta:user-defined meta:name="meetingTimeNum1">20161123</meta:user-defined>
    <meta:user-defined meta:name="201611231-0">;</meta:user-defined>
    <meta:user-defined meta:name="201611231-1"/>
    <meta:user-defined meta:name="201611231-2"/>
    <meta:user-defined meta:name="201611231-3"/>
    <meta:user-defined meta:name="201611231-4"/>
    <meta:user-defined meta:name="201611231-5"/>
    <meta:user-defined meta:name="201611231-6"/>
    <meta:user-defined meta:name="201611231-7"/>
    <meta:user-defined meta:name="201611231-8"/>
    <meta:user-defined meta:name="201611231-9"/>
    <meta:user-defined meta:name="meetingTimeNum21">09:00-17:30</meta:user-defined>
    <meta:user-defined meta:name="meetingTimeNum2">20161124</meta:user-defined>
    <meta:user-defined meta:name="201611242-0">;</meta:user-defined>
    <meta:user-defined meta:name="201611242-1"/>
    <meta:user-defined meta:name="201611242-2"/>
    <meta:user-defined meta:name="201611242-3"/>
    <meta:user-defined meta:name="201611242-4"/>
    <meta:user-defined meta:name="201611242-5"/>
    <meta:user-defined meta:name="201611242-6"/>
    <meta:user-defined meta:name="201611242-7"/>
    <meta:user-defined meta:name="201611242-8"/>
    <meta:user-defined meta:name="201611242-9"/>
    <meta:user-defined meta:name="meetingTimeNum22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65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655</meta:user-defined>
    <meta:user-defined meta:name="發文支號">0</meta:user-defined>
    <meta:document-statistic meta:page-count="3" meta:paragraph-count="9" meta:word-count="720" meta:character-count="4819" meta:row-count="34" meta:non-whitespace-character-count="4108"/>
  </office:meta>
</office:document-meta>
</file>