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083in" fo:margin-left="1.1354in" fo:text-indent="-1.1354in">
        <style:tab-stops/>
      </style:paragraph-properties>
    </style:style>
    <style:style style:name="P23" style:parent-style-name="立法院會議名稱" style:family="paragraph">
      <style:paragraph-properties fo:line-height="0.2083in" fo:margin-left="1.6111in" fo:text-indent="-0.4444in">
        <style:tab-stops/>
      </style:paragraph-properties>
    </style:style>
    <style:style style:name="P24" style:parent-style-name="立法院會議名稱" style:family="paragraph">
      <style:paragraph-properties fo:line-height="0.2083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083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083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083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083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083in"/>
    </style:style>
    <style:style style:name="P30" style:parent-style-name="立法院會議名稱" style:family="paragraph">
      <style:paragraph-properties fo:line-height="0.2083in"/>
    </style:style>
    <style:style style:name="P31" style:parent-style-name="立法院聯絡人及電話" style:family="paragraph">
      <style:paragraph-properties fo:line-height="0.2083in"/>
    </style:style>
    <style:style style:name="P32" style:parent-style-name="立法院聯絡人及電話" style:family="paragraph">
      <style:paragraph-properties fo:line-height="0.2083in"/>
    </style:style>
    <style:style style:name="P33" style:parent-style-name="立法院出席委員" style:family="paragraph">
      <style:paragraph-properties fo:line-height="0.2083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083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/>
    </style:style>
    <style:style style:name="P40" style:parent-style-name="立法院副本" style:list-style-name="LFO1" style:family="paragraph">
      <style:paragraph-properties fo:line-height="0.1666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3055in" fo:margin-left="0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055in" fo:margin-left="1.1243in" fo:text-indent="-1.124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2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3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4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5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6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7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8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055in" fo:margin-left="1in">
        <style:tab-stops/>
      </style:paragraph-properties>
      <style:text-properties style:font-name="新細明體" style:font-name-asian="新細明體" style:font-name-complex="Times New Roman" style:font-weight-complex="bold" fo:font-size="16pt" style:font-size-asian="16pt" style:font-size-complex="16pt"/>
    </style:style>
    <style:style style:name="P60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055in" fo:margin-left="1in">
        <style:tab-stops/>
      </style:paragraph-properties>
      <style:text-properties style:font-name="新細明體" style:font-name-asian="新細明體" style:font-name-complex="Times New Roman" style:font-weight-complex="bold" fo:font-size="16pt" style:font-size-asian="16pt" style:font-size-complex="16pt"/>
    </style:style>
    <style:style style:name="P62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3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65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67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78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P16">受文者：<text:bookmark-start text:name="受文者"/><text:bookmark-end text:name="受文者"/>本會委員</text:p>
      <text:p text:style-name="P17">發文日期：<text:bookmark-start text:name="發文日期"/><text:bookmark-end text:name="發文日期"/>中華民國105年12月2日</text:p>
      <text:p text:style-name="P18">發文字號：<text:bookmark-start text:name="發文字號"/><text:bookmark-end text:name="發文字號"/>台立內字第1054001726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17次全體委員會議</text:p>
      <text:p text:style-name="P23">一、處理105年度中央政府總預算有關行政院大陸委員會預算凍結項目報告案計8案。</text:p>
      <text:p text:style-name="P24">二、審查106年度中央政府總預算案關於行政院大陸委員會主管收支部分。</text:p>
      <text:p text:style-name="P25">三、審查行政院大陸委員會函送財團法人海峽交流基金會106年度預算書及相關資料案。</text:p>
      <text:p text:style-name="P26">四、審查行政院大陸委員會函送財團法人臺港經濟文化合作策進會106年度預算書案。</text:p>
      <text:p text:style-name="P27">五、審查行政院大陸委員會近3年「補、捐（獎）助其他政府機關、團體或個人經費報告表」共5案。</text:p>
      <text:p text:style-name="P28">六、審查行政院大陸委員會近3年「辦理政策宣導相關之廣告彙整表」共4案。</text:p>
      <text:p text:style-name="P29">開會時間：<text:bookmark-start text:name="開會時間"/>105年12月5日（星期一）上午9時至下午5時30分<text:bookmark-end text:name="開會時間"/>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陳委員超明</text:p>
      <text:p text:style-name="P32">聯絡人及電話：<text:bookmark-start text:name="聯絡人及電話"/><text:bookmark-end text:name="聯絡人及電話"/>喻珊<text:s text:c="2"/>02-23585509<text:s text:c="2"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行政院大陸委員會主任委員張小月、財團法人海峽交流基金會董事長田弘茂、財團法人臺港經濟文化合作策進會董事長路平、行政院主計總處</text:p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<text:bookmark-start text:name="備註1"/>本次會議僅處理第一案；第二案至第六案僅進行詢答。</text:p>
        </text:list-item>
        <text:list-item>
          <text:p text:style-name="P38"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9">請相關單位將口頭報告之書面資料200份儘速送至本會，並將電子檔傳至dtp@ly.gov.tw、ly20440@ly.gov.tw；另列席官員名單請回傳本會賴小姐ly20688@ly.gov.tw或電話02-23585508。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text:bookmark-end text:name="備註1"/><draw:frame draw:style-name="a6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P42"/>
      <text:soft-page-break/>
      <text:p text:style-name="P43">立法院第9屆第2會期內政委員會第17次全體委員會議議事日程</text:p>
      <text:p text:style-name="P44">時間：105年12月5日（星期一）上午9時至下午5時30分</text:p>
      <text:p text:style-name="P45">地點：本院紅樓202會議室</text:p>
      <text:p text:style-name="P46"/>
      <text:p text:style-name="P47">報告事項</text:p>
      <text:p text:style-name="P48">宣讀上次會議議事錄。</text:p>
      <text:p text:style-name="P49"/>
      <text:p text:style-name="P50">討論事項</text:p>
      <text:list text:style-name="LFO2" text:continue-numbering="true">
        <text:list-item>
          <text:p text:style-name="P51">處理105年度中央政府總預算有關行政院大陸委員會預算凍結項目報告案計8案。</text:p>
        </text:list-item>
      </text:list>
      <text:list text:style-name="LFO3" text:continue-numbering="true">
        <text:list-item>
          <text:p text:style-name="P52">行政院大陸委員會函，為105年度中央政府總預算決議，「企劃業務」凍結200萬元，專案報告並經同意後始得動支，檢送解凍書面報告，請安排報告，請查照案。</text:p>
        </text:list-item>
        <text:list-item>
          <text:p text:style-name="P53">行政院大陸委員會函，為105年度中央政府總預算決議，「法政業務」凍結500萬元，專案報告並經同意後始得動支，檢送解凍書面報告，請安排報告，請查照案。</text:p>
        </text:list-item>
        <text:list-item>
          <text:p text:style-name="P54">行政院大陸委員會函，為105年度中央政府總預算決議，針對「經濟業務」分別凍結200萬元及四分之一，報告並經同意後始得動支案，檢送解凍書面報告，請安排報告，請查照案。</text:p>
        </text:list-item>
        <text:list-item>
          <text:p text:style-name="P55">行政院大陸委員會函，為105年度中央政府總預算決議，「港澳業務」凍結300萬元，專案報告並經同意後始得動支，檢送解凍書面報告，請安排報告，請查照案。</text:p>
        </text:list-item>
        <text:list-item>
          <text:p text:style-name="P56">行政院大陸委員會函，為105年度中央政府總預算決議，針對「聯絡業務」分別凍結新臺幣500萬元及四分之一，專案報告並經同意後始得動支，檢送解凍書面報告，請安排報告，請查照案。</text:p>
        </text:list-item>
        <text:list-item>
          <text:p text:style-name="P57">行政院大陸委員會函，為105年度中央政府總預算決議，「文教業務」凍結200萬元，專案報告並經同意後始得動支，檢送解凍書面報告，請安排報告，請查照案。</text:p>
        </text:list-item>
        <text:list-item>
          <text:p text:style-name="P58">行政院大陸委員會函，為105年度中央政府總預算決議，<text:soft-page-break/>「捐助海基會辦理兩岸中介事務」編列1億8,623萬1,000元，凍結四分之一，報告並經同意後始得動支，檢送解凍書面報告，請安排報告，請查照案。</text:p>
        </text:list-item>
      </text:list>
      <text:p text:style-name="P59">說明：以上各案係105年3月18日第9屆第1會期第5次院會決定：「交內政委員會處理」。</text:p>
      <text:list text:style-name="LFO3" text:continue-numbering="true">
        <text:list-item>
          <text:p text:style-name="P60">行政院大陸委員會函，為105年度中央政府總預算決議，凍結「獎補助費」500萬元，俟檢討「行政院大陸委員會補助辦理兩岸民間交流活動作業要點」並專案報告經同意後始得動支，檢送解凍書面報告，請安排報告，請查照案。</text:p>
        </text:list-item>
      </text:list>
      <text:p text:style-name="P61">說明：本案係105年4月1日第9屆第1會期第7次院會決定：「交內政委員會處理」。</text:p>
      <text:list text:style-name="LFO2" text:continue-numbering="true">
        <text:list-item>
          <text:p text:style-name="P62">審查106年度中央政府總預算案關於行政院大陸委員會主管收支部分。</text:p>
        </text:list-item>
        <text:list-item>
          <text:p text:style-name="P63">審查行政院大陸委員會函送財團法人海峽交流基金會106年度預算書及相關資料案。</text:p>
        </text:list-item>
      </text:list>
      <text:p text:style-name="P64">說明：本案係105年9月13日第9屆第2會期第1次院會決定：「交內政委員會審查」。</text:p>
      <text:list text:style-name="LFO2" text:continue-numbering="true">
        <text:list-item>
          <text:p text:style-name="P65">審查行政院大陸委員會函送財團法人臺港經濟文化合作策進會106年度預算書案。</text:p>
        </text:list-item>
      </text:list>
      <text:p text:style-name="P66">說明：本案係105年9月13日第9屆第2會期第1次院會決定：「交內政委員會審查」。</text:p>
      <text:list text:style-name="LFO2" text:continue-numbering="true">
        <text:list-item>
          <text:p text:style-name="P67">審查行政院大陸委員會近3年「補、捐（獎）助其他政府機關、團體或個人經費報告表」共5案。</text:p>
        </text:list-item>
      </text:list>
      <text:p text:style-name="P68">(一)行政院大陸委員會函送104年度第3季補（捐）助經費一覽表，請查照案。</text:p>
      <text:p text:style-name="P69">說明：本案係104年11月27日第8屆第8會期第11次院會決定：「交內政委員會審查」。</text:p>
      <text:p text:style-name="P70">(二)行政院大陸委員會函送104年度第4季補（捐）助經費一覽表，請查照案。</text:p>
      <text:p text:style-name="P71">說明：本案係105年5月6日第9屆第1會期第12次院會決定：「交內政委員會審查」。</text:p>
      <text:p text:style-name="P72">(三)行政院大陸委員會函送105年度第1季補（捐）助經費一覽表，請查照案。</text:p>
      <text:p text:style-name="P73">說明：本案係105年5月20日第9屆第1會期第14次院會決定：「交內政委員會審查」。</text:p>
      <text:p text:style-name="P74">(四)行政院大陸委員會函送105年度第2季補（捐）助經費一覽表，請查照案。</text:p>
      <text:p text:style-name="P75">說明：本案係105年10月21日第9屆第2會期第7次院會決定：「交內政委員會審查」。</text:p>
      <text:p text:style-name="P76">(五)行政院大陸委員會函送105年度第3季該會補（捐）助經費一覽表，請查照案。</text:p>
      <text:p text:style-name="P77">說明：本案係105年11月18日第9屆第2會期第11次院會決定：「交內政委員會審查」。</text:p>
      <text:list text:style-name="LFO2" text:continue-numbering="true">
        <text:list-item>
          <text:p text:style-name="P78">審查行政院大陸委員會近3年「辦理政策宣導相關之廣告彙整表」共4案。</text:p>
        </text:list-item>
      </text:list>
      <text:p text:style-name="P79">(一)行政院大陸委員會函送該會及海基會104年第4季辦理政策宣導相關廣告彙整表，請查照案。</text:p>
      <text:p text:style-name="P80">說明：本案係105年4月8日第9屆第1會期第8次院會決定：「交內政委員會審查」。</text:p>
      <text:p text:style-name="P81">(二)行政院大陸委員會函送該會及海基會105年第1季辦理政策宣導相關廣告彙整表，請查照案。</text:p>
      <text:p text:style-name="P82">說明：本案係105年5月6日第9屆第1會期第12次院會決定：「交內政委員會審查」。</text:p>
      <text:p text:style-name="P83">(三)行政院大陸委員會函送該會及海基會105年第2季辦理政策溝通說明相關廣告彙整表，請查照案。</text:p>
      <text:p text:style-name="P84">說明：本案係105年10月7日第9屆第2會期第5次院會決定：「交內政委員會審查」。</text:p>
      <text:p text:style-name="P85">(四)行政院大陸委員會函送該會及海基會105年第3季辦理政策溝通說明相關廣告彙整表，請查照案。。</text:p>
      <text:p text:style-name="P86">說明：本案係105年11月18日第9屆第2會期第11次院會決定：「交內政委員會審查」。</text:p>
      <text:p text:style-name="P87"><text:span text:style-name="T88">【第二案至第六案僅進行詢答】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2:00Z</meta:creation-date>
    <dc:date>2017-08-23T18:3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1004070100200;1050831070100900;1050901070100800;1050219071000200;1050219071000300;1050219071000400;1050219071000500;1050219071000600;1050219071000700;1050219071000800;1050316071001700</meta:user-defined>
    <meta:user-defined meta:name="billNoCount">1</meta:user-defined>
    <meta:user-defined meta:name="開會時間1">105年12月5日（星期一）上午09時00分至下午5時30分</meta:user-defined>
    <meta:user-defined meta:name="meetingTimeCount">1</meta:user-defined>
    <meta:user-defined meta:name="meetingTimeNum0">20161205</meta:user-defined>
    <meta:user-defined meta:name="201612050-0">1051004070100200;1050831070100900;1050901070100800;1050219071000200;1050219071000300;1050219071000400;1050219071000500;1050219071000600;1050219071000700;1050219071000800;</meta:user-defined>
    <meta:user-defined meta:name="201612050-1">1050316071001700;</meta:user-defined>
    <meta:user-defined meta:name="201612050-2"/>
    <meta:user-defined meta:name="201612050-3"/>
    <meta:user-defined meta:name="201612050-4"/>
    <meta:user-defined meta:name="201612050-5"/>
    <meta:user-defined meta:name="201612050-6"/>
    <meta:user-defined meta:name="201612050-7"/>
    <meta:user-defined meta:name="201612050-8"/>
    <meta:user-defined meta:name="20161205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72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726</meta:user-defined>
    <meta:user-defined meta:name="發文支號">0</meta:user-defined>
    <meta:document-statistic meta:page-count="3" meta:paragraph-count="6" meta:word-count="449" meta:character-count="3003" meta:row-count="21" meta:non-whitespace-character-count="2560"/>
  </office:meta>
</office:document-meta>
</file>