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0.3055in" fo:margin-left="3.8888in" fo:margin-right="-0.4097in" fo:text-indent="-3.888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055in" fo:margin-left="1in" fo:margin-right="-0.1in" fo:text-indent="-1in">
        <style:tab-stops>
          <style:tab-stop style:type="right" style:position="5.4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line-height="0.3055in" fo:margin-left="0.8416in" fo:text-indent="1.7777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line-height="0.3055in" fo:margin-left="0.8736in" fo:text-indent="-0.0402in">
        <style:tab-stops>
          <style:tab-stop style:type="right" style:position="5.623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line-height="0.3055in" fo:margin-left="0.8416in" fo:text-indent="2.4444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line-height="0.3055in" fo:margin-left="0.8416in" fo:text-indent="2.4444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line-height="0.3055in" fo:margin-left="0.8416in" fo:text-indent="2.4444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line-height="0.3055in" fo:margin-left="0.8416in" fo:text-indent="2.4444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line-height="0.3055in" fo:margin-left="0.8416in" fo:text-indent="2.4444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line-height="0.3055in" fo:margin-left="0.8416in" fo:text-indent="2.4444in">
        <style:tab-stops>
          <style:tab-stop style:type="right" style:position="5.655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line-height="0.3055in" fo:margin-left="0.8708in" fo:text-indent="-0.0375in">
        <style:tab-stops>
          <style:tab-stop style:type="right" style:position="5.626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line-height="0.3055in" fo:margin-left="0.8708in" fo:text-indent="-0.0375in">
        <style:tab-stops>
          <style:tab-stop style:type="right" style:position="5.626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fo:line-height="0.3055in" fo:margin-right="0.375in">
        <style:tab-stops>
          <style:tab-stop style:type="right" style:position="6.6937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4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margin-left="0.4451in" fo:text-indent="-0.4451in">
        <style:tab-stops>
          <style:tab-stop style:type="left" style:position="-0.1951in"/>
          <style:tab-stop style:type="left" style:position="1.3048in"/>
          <style:tab-stop style:type="left" style:position="2.5548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055in" fo:margin-left="0.045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055in" fo:margin-left="0.3784in" fo:text-indent="0.2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055in" fo:margin-left="0.3784in" fo:text-indent="0.2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ext:p text:style-name="P1"><text:bookmark-start text:name="_Toc438040364"/><text:bookmark-start text:name="_Toc442110648"/>立法院第9屆第2會期內政委員會第17次全體委員會議議事錄<text:bookmark-end text:name="_Toc438040364"/><text:bookmark-end text:name="_Toc442110648"/></text:p>
      <text:p text:style-name="P2">時　　間：105年12月5日（星期一）上午9時03分至12時47分<text:line-break/>下午2時02分至5時32分</text:p>
      <text:p text:style-name="P3">地　　點：紅樓202會議室</text:p>
      <text:p text:style-name="P4">出席委員：陳怡潔 <text:s/>林麗蟬 <text:s/>黃昭順 <text:s/>賴瑞隆 <text:s/>李俊俋<text:s text:c="2"/>洪宗熠</text:p>
      <text:p text:style-name="P5">徐榛蔚 <text:s/>楊鎮浯 <text:s/>莊瑞雄<text:s text:c="2"/>陳其邁<text:s/><text:s/>陳超明</text:p>
      <text:p text:style-name="P6">Kolas Yotaka <text:s/>吳琪銘 <text:s/>姚文智<text:s text:c="2"/>趙天麟</text:p>
      <text:p text:style-name="P7">委員出席15人</text:p>
      <text:p text:style-name="P8">列席委員：鄭天財 <text:s/>江啟臣 <text:s/>羅致政 <text:s/>鄭運鵬 <text:s/>徐永明 <text:s/>陳歐珀</text:p>
      <text:p text:style-name="P9">葉宜津 <text:s/>林俊憲 <text:s/>陳亭妃 <text:s/>孔文吉 <text:s/>張麗善<text:s text:c="2"/>林德福</text:p>
      <text:p text:style-name="P10">邱志偉 <text:s/>劉世芳 <text:s/>陳雪生<text:s text:c="2"/>簡東明<text:s text:c="2"/>鍾孔炤 <text:s/>呂玉玲</text:p>
      <text:p text:style-name="P11">周陳秀霞<text:s/>陳賴素美<text:s/>蕭美琴 羅明才 劉櫂豪</text:p>
      <text:p text:style-name="P12">委員列席23人</text:p>
      <text:p text:style-name="P13"><text:span text:style-name="T14">列席官員</text:span><text:span text:style-name="T15">：</text:span><text:span text:style-name="T16">行政院大陸委員會主任委員</text:span><text:span text:style-name="T17"><text:tab/></text:span><text:span text:style-name="T18">張小月</text:span></text:p>
      <text:p text:style-name="P19">副主任委員<text:tab/>邱垂正</text:p>
      <text:p text:style-name="P20">主任秘書<text:tab/>李麗珍</text:p>
      <text:p text:style-name="P21">企劃處處長<text:tab/>胡愛玲</text:p>
      <text:p text:style-name="P22">文教處處長<text:tab/>華士傑</text:p>
      <text:p text:style-name="P23">經濟處處長<text:tab/>葉凱萍</text:p>
      <text:p text:style-name="P24">法政處處長<text:tab/>蔡志儒</text:p>
      <text:p text:style-name="P25">港澳處處長<text:tab/>杜嘉芬</text:p>
      <text:p text:style-name="P26">聯絡處處長<text:tab/>許君如</text:p>
      <text:p text:style-name="P27">秘書處代理處長<text:tab/>張 <text:s/>張</text:p>
      <text:p text:style-name="P28">人事室主任<text:tab/>林翠玲</text:p>
      <text:p text:style-name="P29">政風室主任<text:tab/>林廣明</text:p>
      <text:p text:style-name="P30">主計室主任<text:tab/>周杏春</text:p>
      <text:p text:style-name="P31">財團法人海峽交流基金會副董事長兼秘書長<text:tab/>張天欽</text:p>
      <text:p text:style-name="P32">副秘書長兼經貿處處長<text:tab/>羅懷家</text:p>
      <text:p text:style-name="P33">主任秘書兼綜合處處長<text:tab/>藍夏禮</text:p>
      <text:p text:style-name="P34">文教處處長<text:tab/>劉克鑫</text:p>
      <text:p text:style-name="P35">法律處處長<text:tab/>黃國瑞</text:p>
      <text:soft-page-break/>
      <text:p text:style-name="P36">秘書處處長<text:tab/>陳啟迪</text:p>
      <text:p text:style-name="P37">人事室兼會計室主任<text:tab/>劉益誠</text:p>
      <text:p text:style-name="P38">財團法人臺港經濟文化合作策進會副董事長<text:tab/>張天欽</text:p>
      <text:p text:style-name="P39">行政院主計總處公務預算處專門委員<text:tab/>曾煥棟</text:p>
      <text:p text:style-name="P40">主 <text:s text:c="3"/>席：陳召集委員超明</text:p>
      <text:p text:style-name="P41">專門委員：張禮棟</text:p>
      <text:p text:style-name="P42">主任秘書：鄭光三</text:p>
      <text:p text:style-name="P43">紀 <text:s text:c="3"/>錄：簡任秘書 <text:s text:c="3"/>賈北松</text:p>
      <text:p text:style-name="P44"><text:s text:c="10"/>簡任編審 <text:s text:c="3"/>周志聖</text:p>
      <text:p text:style-name="P45"><text:s text:c="10"/>科 <text:s text:c="3"/>長 <text:s text:c="3"/>吳人寬</text:p>
      <text:p text:style-name="P46"><text:s text:c="10"/>專 <text:s text:c="3"/>員 <text:s text:c="3"/>喻 <text:s/>珊</text:p>
      <text:p text:style-name="P47"/>
      <text:p text:style-name="P48">報告事項</text:p>
      <text:p text:style-name="P49">宣讀上次會議議事錄。</text:p>
      <text:p text:style-name="P50">決定：確定。</text:p>
      <text:p text:style-name="P51"/>
      <text:p text:style-name="P52">討論事項</text:p>
      <text:p text:style-name="P53">一、處理105年度中央政府總預算有關行政院大陸委員會預算凍結項目報告案計8案。</text:p>
      <text:p text:style-name="P54">二、審查106年度中央政府總預算案關於行政院大陸委員會主管收支部分。</text:p>
      <text:p text:style-name="P55">三、審查行政院大陸委員會函送財團法人海峽交流基金會106年度預算書及相關資料案。</text:p>
      <text:p text:style-name="P56">四、審查行政院大陸委員會函送財團法人臺港經濟文化合作策進會106年度預算書案。</text:p>
      <text:p text:style-name="P57">五、審查行政院大陸委員會近3年「補、捐（獎）助其他政府機關、團體或個人經費報告表」共5案。</text:p>
      <text:p text:style-name="P58">六、審查行政院大陸委員會近3年「辦理政策宣導相關之廣告彙整表」共4案。</text:p>
      <text:p text:style-name="P59"><text:span text:style-name="T60">（本次會議由行政</text:span><text:span text:style-name="T61">院大陸委員會主任委員</text:span><text:span text:style-name="T62">張小月</text:span><text:span text:style-name="T63">、</text:span><text:span text:style-name="T64">財團法人海峽交流基金會</text:span><text:span text:style-name="T65">副</text:span><text:span text:style-name="T66">董事長</text:span><text:span text:style-name="T67">張天欽</text:span><text:span text:style-name="T68">、</text:span><text:span text:style-name="T69">財團法人</text:span><text:span text:style-name="T70">臺港經濟文化合作策進會</text:span><text:span text:style-name="T71">副董</text:span><text:soft-page-break/><text:span text:style-name="T72">事長張天欽</text:span><text:span text:style-name="T73">報告，計有</text:span><text:span text:style-name="T74">委員</text:span><text:span text:style-name="T75">賴瑞隆</text:span><text:span text:style-name="T76">、陳怡潔</text:span><text:span text:style-name="T77">、</text:span><text:span text:style-name="T78">李俊俋</text:span><text:span text:style-name="T79">、</text:span><text:span text:style-name="T80">黃昭順</text:span><text:span text:style-name="T81">、</text:span><text:span text:style-name="T82">莊瑞雄、</text:span><text:span text:style-name="T83">楊鎮浯、</text:span><text:span text:style-name="T84">林麗蟬、</text:span><text:span text:style-name="T85">Kolas Yotaka</text:span><text:span text:style-name="T86">、</text:span><text:span text:style-name="T87">徐榛蔚</text:span><text:span text:style-name="T88">、</text:span><text:span text:style-name="T89">陳其邁、</text:span><text:span text:style-name="T90">陳超明</text:span><text:span text:style-name="T91">、</text:span><text:span text:style-name="T92">鄭天財、</text:span><text:span text:style-name="T93">洪宗熠</text:span><text:span text:style-name="T94">、</text:span><text:span text:style-name="T95">孔文吉</text:span><text:span text:style-name="T96">、</text:span><text:span text:style-name="T97">吳琪銘</text:span><text:span text:style-name="T98">、</text:span><text:span text:style-name="T99">姚文智</text:span><text:span text:style-name="T100">等</text:span><text:span text:style-name="T101">1</text:span><text:span text:style-name="T102">6</text:span><text:span text:style-name="T103">人提出質詢，均經</text:span><text:span text:style-name="T104">行政院大陸委員會主任委員張小月</text:span><text:span text:style-name="T105">及</text:span><text:span text:style-name="T106">所屬</text:span><text:span text:style-name="T107">、財團法人海峽交流基金會副董事長張天欽</text:span><text:span text:style-name="T108">即席答復說明</text:span><text:span text:style-name="T109">；另有委員</text:span><text:span text:style-name="T110">徐榛蔚、</text:span><text:span text:style-name="T111">趙天麟</text:span><text:span text:style-name="T112">、江啟</text:span><text:span text:style-name="T113">臣</text:span><text:span text:style-name="T114">提出書面質詢，列入紀錄，刊登公報，並請相關</text:span><text:span text:style-name="T115">機關</text:span><text:span text:style-name="T116">另以書面答復。</text:span><text:span text:style-name="T117">）</text:span></text:p>
      <text:p text:style-name="P118">決議：</text:p>
      <text:p text:style-name="P119">一、報告及詢答完畢。</text:p>
      <text:p text:style-name="P120"><text:span text:style-name="T121">二、委員質詢未及答復部分或要求提供之說明資料，請相關機關儘速以書面答復。</text:span></text:p>
      <text:p text:style-name="P122">三、處理105年度中央政府總預算有關行政院大陸委員會預算凍結項目報告案計8案。</text:p>
      <text:p text:style-name="P123">(一)行政院大陸委員會函，為105年度中央政府總預算決議，「企劃業務」凍結200萬元，專案報告並經同意後始得動支，檢送解凍書面報告，請安排報告，請查照案。</text:p>
      <text:p text:style-name="P124">決議:繼續凍結200萬元。</text:p>
      <text:p text:style-name="P125">(二)行政院大陸委員會函，為105年度中央政府總預算決議，「法政業務」凍結500萬元，專案報告並經同意後始得動支，檢送解凍書面報告，請安排報告，請查照案。</text:p>
      <text:p text:style-name="P126">決議:准予動支300萬元，其餘繼續凍結。</text:p>
      <text:p text:style-name="P127">(三)行政院大陸委員會函，為105年度中央政府總預算決議，針對「經濟業務」分別凍結200萬元及四分之一，報告並經同意後始得動支案，檢送解凍書面報告，請安排報告，請查照案。</text:p>
      <text:p text:style-name="P128">決議:1.凍結200萬元部分：准予動支。</text:p>
      <text:p text:style-name="P129">2.凍結四分之一部分：准予動支250萬元，其餘繼續凍結。</text:p>
      <text:p text:style-name="P130">(四)行政院大陸委員會函，為105年度中央政府總預算決議，「港澳業務」凍結300萬元，專案報告並經同意後始得動支，檢送解凍書面報告，請安排報告，請查照案。</text:p>
      <text:p text:style-name="P131">決議:<text:s/>准予動支150萬元，其餘繼續凍結。</text:p>
      <text:p text:style-name="P132">(五)行政院大陸委員會函，為105年度中央政府總預算決議，針對「聯絡業務」分別凍結新臺幣500萬元及四分之一，專案報告並經同意後始得動支，檢送解凍書面報告，請安排報告，請查照案。</text:p>
      <text:p text:style-name="P133">決議:<text:s/>1.凍結500萬元部分：准予動支。</text:p>
      <text:p text:style-name="P134"><text:s/>2.凍結四分之一部分：准予動支500萬元，其餘繼續凍結。</text:p>
      <text:p text:style-name="P135">(六)行政院大陸委員會函，為105年度中央政府總預算決議，「文教業務」凍結200萬元，專案報告並經同意後始得動支，檢送解凍書面報告，請安排報告，請查照案。</text:p>
      <text:p text:style-name="P136">決議:繼續凍結200萬元。</text:p>
      <text:p text:style-name="P137">(七)行政院大陸委員會函，為105年度中央政府總預算決議，「捐助海基會辦理兩岸中介事務」編列1億8,623萬1,000元，凍結四分之一，報告並經同意後始得動支，檢送解凍書面報告，請安排報告，請查照案。</text:p>
      <text:p text:style-name="P138">決議:繼續凍結2,000萬元，其餘准予動支。</text:p>
      <text:p text:style-name="P139">(八)行政院大陸委員會函，為105年度中央政府總預算決議，凍結「獎補助費」500萬元，俟檢討「行政院大陸委員會補助辦理兩岸民間交流活動作業要點」並專案報告經同意後始得動支，檢送解凍書面報告，請安排報告，請查照案。</text:p>
      <text:p text:style-name="P140">決議：繼續凍結500萬元。</text:p>
      <text:p text:style-name="P141">四、第二案至第六案另定期舉行會議，處理提案。</text:p>
      <text:p text:style-name="P142"/>
      <text:p text:style-name="P143">散會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</meta:initial-creator>
    <dc:creator>Windows 使用者</dc:creator>
    <meta:creation-date>2017-08-23T18:32:00Z</meta:creation-date>
    <dc:date>2017-08-23T18:32:00Z</dc:date>
    <meta:print-date>2016-12-06T06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1" meta:row-count="15" meta:non-whitespace-character-count="1919"/>
  </office:meta>
</office:document-meta>
</file>