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name="P31" style:parent-style-name="立法院副本space" style:family="paragraph">
      <style:paragraph-properties fo:text-align="center"/>
    </style:style>
    <style:style style:name="P32" style:parent-style-name="立法院副本space" style:family="paragraph">
      <style:paragraph-properties fo:text-align="center"/>
    </style:style>
    <style:style style:name="P33" style:parent-style-name="內文" style:family="paragraph">
      <style:paragraph-properties fo:widows="2" fo:orphans="2" fo:break-before="page"/>
    </style:style>
    <style:style style:name="TableColumn35" style:family="table-column">
      <style:table-column-properties style:column-width="6.993in" style:use-optimal-column-width="false"/>
    </style:style>
    <style:style style:name="Table34" style:family="table">
      <style:table-properties style:width="6.993in" fo:margin-left="0in" table:align="left"/>
    </style:style>
    <style:style style:name="TableRow36" style:family="table-row">
      <style:table-row-properties style:min-row-height="1.5493in" style:use-optimal-row-height="false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5.0298in" fo:text-indent="-5.029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10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0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TableRow43" style:family="table-row">
      <style:table-row-properties style:min-row-height="5.0076in" style:use-optimal-row-height="false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0pt"/>
    </style:style>
    <style:style style:name="P46" style:parent-style-name="內文" style:family="paragraph">
      <style:paragraph-properties fo:text-align="justify" fo:line-height="150%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0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P49" style:parent-style-name="內文" style:family="paragraph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P50" style:parent-style-name="內文" style:family="paragraph">
      <style:paragraph-properties fo:margin-left="0.25in" fo:text-indent="-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0pt"/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P67" style:parent-style-name="內文" style:family="paragraph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P68" style:parent-style-name="內文" style:family="paragraph">
      <style:paragraph-properties fo:text-align="justify" fo:line-height="150%"/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P70" style:parent-style-name="內文" style:family="paragraph">
      <style:paragraph-properties fo:text-align="justify" fo:line-height="150%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0pt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0pt"/>
    </style:style>
    <style:style style:name="TableRow75" style:family="table-row">
      <style:table-row-properties style:min-row-height="2.5534in" style:use-optimal-row-height="false"/>
    </style:style>
    <style:style style:name="TableCell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P78" style:parent-style-name="內文" style:family="paragraph">
      <style:paragraph-properties fo:line-height="150%" fo:margin-left="1.1819in" fo:text-indent="-1.1819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P81" style:parent-style-name="內文" style:family="paragraph">
      <style:paragraph-properties style:line-height-at-least="0.1666in" fo:margin-left="1.1819in" fo:text-indent="-1.181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08in" fo:font-size="17pt" style:font-size-asian="17pt" style:font-size-complex="17pt"/>
    </style:style>
    <style:style style:name="P84" style:parent-style-name="內文" style:family="paragraph">
      <style:paragraph-properties style:line-height-at-least="0.1666in" fo:margin-left="0.743in" fo:text-indent="1.83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08in" fo:font-size="17pt" style:font-size-asian="17pt" style:font-size-complex="17pt"/>
    </style:style>
    <style:style style:name="P87" style:parent-style-name="內文" style:family="paragraph">
      <style:text-properties style:font-name="Times New Roman" style:font-name-asian="標楷體" style:font-name-complex="Times New Roman" fo:font-size="18pt" style:font-size-asian="18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5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5年12月2日</text:p>
      <text:p text:style-name="P22">發文字號：<text:bookmark-start text:name="發文字號"/><text:bookmark-end text:name="發文字號"/>台立內字第1054001733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說明二</text:p>
      <text:p text:style-name="立法院附件space"/>
      <text:p text:style-name="P26">主旨：<text:bookmark-start text:name="主旨"/><text:bookmark-end text:name="主旨"/>本會定於105年12月7日(星期三)<text:s/>考察高雄新住民培力發展及客家文化之推廣情形，<text:span text:style-name="T27">請 <text:s/>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委員如欲參加本次考察，請於12月6日（星期二）中午10時前填妥考察登記回條（如附表），擲回本會或傳真：23585502，俾便籌辦。</text:p>
        </text:list-item>
        <text:list-item>
          <text:p text:style-name="立法院說明1-2">檢送考察登記回條1份。</text:p>
        </text:list-item>
        <text:list-item>
          <text:p text:style-name="立法院說明1-2">考察行程表另行傳真。</text:p>
        </text:list-item>
      </text:list>
      <text:p text:style-name="P28">正本：<text:bookmark-start text:name="正本"/><text:bookmark-end text:name="正本"/>內政委員會委員、陳委員曼麗</text:p>
      <text:p text:style-name="P29">副本：<text:bookmark-start text:name="副本"/><text:bookmark-end text:name="副本"/>本院各黨團</text:p>
      <text:p text:style-name="立法院副本space"/>
      <text:p text:style-name="立法院副本space"/>
      <text:p text:style-name="P30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1"/>
      <text:p text:style-name="P32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38"><text:span text:style-name="T39">立法院內政委員會委員考察登記表　</text:span><text:span text:style-name="T40">　 <text:s text:c="2"/>　　　 <text:s text:c="7"/></text:span><text:span text:style-name="T41">105</text:span><text:span text:style-name="T42">年12月02日</text:span></text:p>
          </table:table-cell>
        </table:table-row>
        <table:table-row table:style-name="TableRow43">
          <table:table-cell table:style-name="TableCell44">
            <text:p text:style-name="P45"/>
            <text:p text:style-name="P46"><text:span text:style-name="T47">□</text:span><text:span text:style-name="T48">本人不參加本次考察活動。</text:span></text:p>
            <text:p text:style-name="P49"/>
            <text:p text:style-name="P50"><text:span text:style-name="T51">□</text:span><text:span text:style-name="T52">本</text:span><text:span text:style-name="T53">人參加本會</text:span><text:span text:style-name="T54">105</text:span><text:span text:style-name="T55">年</text:span><text:span text:style-name="T56">1</text:span><text:span text:style-name="T57">2</text:span><text:span text:style-name="T58">月</text:span><text:span text:style-name="T59">7</text:span><text:span text:style-name="T60">日</text:span><text:span text:style-name="T61">(</text:span><text:span text:style-name="T62">星期</text:span><text:span text:style-name="T63">三</text:span><text:span text:style-name="T64">)<text:s/></text:span><text:span text:style-name="T65">考察高雄新住民培力發展及客家文化之推廣情形</text:span><text:span text:style-name="T66">，請予登記。</text:span></text:p>
            <text:p text:style-name="P67"><text:s text:c="5"/></text:p>
            <text:p text:style-name="P68">　　　 此致</text:p>
            <text:p text:style-name="P69">內政委員會</text:p>
            <text:p text:style-name="P70"><text:span text:style-name="T71">　　　　　　　　委員　　　　　　　　 <text:s text:c="3"/></text:span><text:span text:style-name="T72">（簽章）<text:s/></text:span><text:span text:style-name="T73">　</text:span><text:span text:style-name="T74">月 <text:s text:c="3"/>日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><text:span text:style-name="T79">備註：一、敬請參</text:span><text:span text:style-name="T80">加委員於12月6日（星期二）中午10時前，將本表傳真本委員會。</text:span></text:p>
            <text:p text:style-name="P81"><text:span text:style-name="T82">　　　二、聯絡人：喻 <text:s/>珊，電話：</text:span><text:span text:style-name="T83">（02）2358-5509</text:span></text:p>
            <text:p text:style-name="P84"><text:span text:style-name="T85"><text:s/>傳真：</text:span><text:span text:style-name="T86">（02）2358-5502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32:00Z</meta:creation-date>
    <dc:date>2017-08-23T18:32:00Z</dc:date>
    <meta:print-date>2016-12-02T08:44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54001733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733</meta:user-defined>
    <meta:user-defined meta:name="發文支號">0</meta:user-defined>
    <meta:document-statistic meta:page-count="2" meta:paragraph-count="1" meta:word-count="91" meta:character-count="613" meta:row-count="4" meta:non-whitespace-character-count="523"/>
  </office:meta>
</office:document-meta>
</file>