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受文者" style:family="paragraph">
      <style:paragraph-properties fo:line-height="0.25in"/>
    </style:style>
    <style:style style:name="P8" style:parent-style-name="立法院受文者" style:family="paragraph">
      <style:paragraph-properties fo:line-height="0.25in"/>
    </style:style>
    <style:style style:name="P9" style:parent-style-name="立法院受文者" style:family="paragraph">
      <style:paragraph-properties fo:line-height="0.25in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style:text-position="50% 100%"/>
    </style:style>
    <style:style style:name="T18" style:parent-style-name="預設段落字型" style:family="text">
      <style:text-properties style:text-position="50% 100%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5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30" style:parent-style-name="立法院會議名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letter-spacing="0.0027in"/>
    </style:style>
    <style:style style:name="P37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list-style-name="LFO1" style:family="paragraph">
      <style:paragraph-properties fo:line-height="0.1666in" fo:text-indent="-0.3305in"/>
    </style:style>
    <style:style style:name="P40" style:parent-style-name="立法院副本" style:list-style-name="LFO1" style:family="paragraph">
      <style:paragraph-properties fo:line-height="0.1666in" fo:text-indent="-0.3305in"/>
    </style:style>
    <style:style style:name="P41" style:parent-style-name="立法院副本" style:family="paragraph">
      <style:paragraph-properties fo:text-align="center" fo:line-height="0.1666in" fo:margin-left="0.5513in">
        <style:tab-stops/>
      </style:paragraph-properties>
    </style:style>
    <style:style style:name="P42" style:parent-style-name="立法院備註space" style:family="paragraph">
      <style:paragraph-properties fo:text-align="center"/>
    </style:style>
    <style:style style:name="P43" style:parent-style-name="內文" style:family="paragraph">
      <style:paragraph-properties fo:widows="2" fo:orphans="2" fo:break-before="page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fo:line-height="0.3194in" fo:margin-left="0.4444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61" style:parent-style-name="內文" style:family="paragraph">
      <style:paragraph-properties fo:line-height="0.3194in" fo:margin-left="0.4555in" fo:text-indent="-0.4555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62" style:parent-style-name="內文" style:family="paragraph">
      <style:paragraph-properties fo:line-height="0.3194in" fo:margin-left="0.4555in" fo:text-indent="-0.4555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63" style:parent-style-name="內文" style:family="paragraph">
      <style:paragraph-properties fo:line-height="0.3194in" fo:margin-left="0.4555in" fo:text-indent="-0.4555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5" style:parent-style-name="內文" style:family="paragraph">
      <style:paragraph-properties fo:line-height="0.3194in" fo:margin-left="0.4555in" fo:text-indent="-0.4555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6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4" draw:style-name="a5" draw:name="DispatchAddress" text:anchor-type="paragraph" svg:x="-0.07847in" svg:y="0.49444in" svg:width="3.93681in" svg:height="0.47917in" style:rel-width="scale" style:rel-height="scale"><draw:text-box><text:p text:style-name="P7"><text:bookmark-start text:name="發文地址"/><text:bookmark-end text:name="發文地址"/>受文者：如正副本</text:p><text:p text:style-name="P8"/><text:p text:style-name="P9"/></draw:text-box><svg:title/><svg:desc/></draw:frame><text:span text:style-name="T10"><draw:frame draw:z-index="251663360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11">檔<text:s/></text:span><text:span text:style-name="T12"><text:s/></text:span><text:span text:style-name="T13"><text:s/></text:span><text:span text:style-name="T14"><text:s/></text:span><text:span text:style-name="T15">號：</text:span><text:bookmark-start text:name="分類號"/><text:bookmark-end text:name="分類號"/></text:p><text:p text:style-name="立法院分類號"><text:span text:style-name="T16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7">立法院</text:span><text:bookmark-start text:name="單位名稱"/><text:bookmark-end text:name="單位名稱"/><text:span text:style-name="T18">內政委員會　開會通知單</text:span></text:p>
      <text:p text:style-name="立法院titlespace"/>
      <text:p text:style-name="立法院受文者space"/>
      <text:p text:style-name="P19">發文日期：<text:bookmark-start text:name="發文日期"/><text:bookmark-end text:name="發文日期"/>中華民國105年12月2日</text:p>
      <text:p text:style-name="P20">發文字號：<text:bookmark-start text:name="發文字號"/><text:bookmark-end text:name="發文字號"/>台立內字第1054001727號</text:p>
      <text:p text:style-name="P21">速別：<text:bookmark-start text:name="速別"/><text:bookmark-end text:name="速別"/>普通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</text:p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委員會<text:bookmark-end text:name="委員會"/>第18次全體委員會議<text:bookmark-start text:name="議案名稱"/></text:p>
      <text:p text:style-name="P25">一、繼續審查106年度中央政府總預算案關於內政部警政署及所屬收支部分。</text:p>
      <text:p text:style-name="P26">二、繼續審查106年度中央政府總預算案（含附屬單位預算及綜計表─非營業部分）關於內政部主管「警察消防海巡移民空勤人員及協勤民力安全基金」收支部分。</text:p>
      <text:p text:style-name="P27">三、繼續審查106年度中央政府總預算案（含附屬單位預算及綜計表─非營業部分）關於內政部主管「在校學生獎學基金」、「劉存恕先生警察子女獎學基金」、「萬善培先生獎學基金」、「劉竹琛先生警察子女獎學基金」收支部分。</text:p>
      <text:p text:style-name="P28">四、繼續審查106年度財團法人預算案關於內政部函送「財團法人臺灣省義勇人員安全濟助基金會」預算書案。<text:bookmark-end text:name="議案名稱"/></text:p>
      <text:p text:style-name="P29">開會時間：<text:bookmark-start text:name="開會時間"/>105年12月8日（星期四）上午9時至下午5時30分<text:bookmark-end text:name="開會時間"/></text:p>
      <text:p text:style-name="P30">開會地點：<text:bookmark-start text:name="開會地點"/><text:bookmark-end text:name="開會地點"/>紅樓202會議室</text:p>
      <text:p text:style-name="P31">主持人：<text:bookmark-start text:name="主席"/><text:bookmark-end text:name="主席"/>陳召集委員超明</text:p>
      <text:p text:style-name="P32">聯絡人及電話：<text:bookmark-start text:name="聯絡人及電話"/><text:bookmark-end text:name="聯絡人及電話"/>喻珊<text:s text:c="2"/>02-23585509<text:s text:c="2"/>傳真：02-23585502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text:line-break/>內政部部長葉俊榮、行政院主計總處、行政院海岸巡防署、財團法人臺灣省義勇人員安全濟助基金會董事長周文科 (上述財團法人請董事長率同相關人員列席)<text:span text:style-name="T35">、</text:span>在校學生獎學基金主持人何明洲、劉存恕先生警察子女獎學基金主持人陳國恩、萬善培先生獎學基金主持人陳國恩、<text:span text:style-name="T36">劉竹琛先生警察子</text:span>女獎學基金主持人湯明珠</text:p>
      <text:p text:style-name="P37">副本：<text:bookmark-start text:name="副本"/><text:bookmark-end text:name="副本"/>本院各相關單位</text:p>
      <text:p text:style-name="P38">備註：<text:bookmark-start text:name="備註"/><text:bookmark-end text:name="備註"/></text:p>
      <text:list text:style-name="LFO1" text:continue-numbering="true">
        <text:list-item>
          <text:p text:style-name="P39"><text:bookmark-start text:name="備註1"/>本次會議繼續處理提案，不辦理發言登記。</text:p>
        </text:list-item>
        <text:list-item>
          <text:p text:style-name="P40">請相關單位將列席官員名單傳給林小姐ly20763@ly.gov.tw或電話02-2358-5501。<text:bookmark-end text:name="備註1"/></text:p>
        </text:list-item>
      </text:list>
      <text:p text:style-name="P41"/>
      <text:p text:style-name="P42"><draw:frame draw:style-name="a7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  <text:soft-page-break/>
      <text:p text:style-name="P43"><text:span text:style-name="T44">立法院第9屆第2會期內政委員會第18次全體委員會議議事日程</text:span></text:p>
      <text:p text:style-name="P45"><text:span text:style-name="T46">時間</text:span><text:span text:style-name="T47">：</text:span><text:span text:style-name="T48">105年12月8日</text:span><text:span text:style-name="T49">（星期</text:span><text:span text:style-name="T50">四</text:span><text:span text:style-name="T51">）上午9時至下午5時30分</text:span></text:p>
      <text:p text:style-name="P52">地點：本院紅樓202會議室</text:p>
      <text:p text:style-name="P53"/>
      <text:p text:style-name="P54">報告事項</text:p>
      <text:p text:style-name="P55">宣讀上次會議議事錄。</text:p>
      <text:p text:style-name="P56"/>
      <text:p text:style-name="P57">討論事項</text:p>
      <text:p text:style-name="P58"><text:span text:style-name="T59">一、繼續審查106年度中央政府總預算案關於內政部警政署及所</text:span><text:span text:style-name="T60">屬收支部分。</text:span></text:p>
      <text:p text:style-name="P61">二、繼續審查106年度中央政府總預算案（含附屬單位預算及綜計表─非營業部分）關於內政部主管「警察消防海巡移民空勤人員及協勤民力安全基金」收支部分。</text:p>
      <text:p text:style-name="P62">三、繼續審查106年度中央政府總預算案（含附屬單位預算及綜計表─非營業部分）關於內政部主管「在校學生獎學基金」、「劉存恕先生警察子女獎學基金」、「萬善培先生獎學基金」、「劉竹琛先生警察子女獎學基金」收支部分。</text:p>
      <text:p text:style-name="P63">四、繼續審查106年度財團法人預算案關於內政部函送「財團法人臺灣省義勇人員安全濟助基金會」預算書案。</text:p>
      <text:p text:style-name="P64">說明：以上各案業已於105年10月26日本會第9屆第2會期第7次全體委員會議詢答完畢，105年11月24日本會第9屆第2會期第15次全體委員會議處理內政部警政署及所屬歲入部分完畢；本次會議繼續處理提案。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33:00Z</meta:creation-date>
    <dc:date>2017-08-23T18:33:00Z</dc:date>
    <meta:print-date>2016-12-07T03:4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>1051004070100200;1050831070100300</meta:user-defined>
    <meta:user-defined meta:name="billNoCount">1</meta:user-defined>
    <meta:user-defined meta:name="開會時間1">105年12月8日（星期四）上午09時00分至下午5時30分</meta:user-defined>
    <meta:user-defined meta:name="meetingTimeCount">1</meta:user-defined>
    <meta:user-defined meta:name="meetingTimeNum0">20161208</meta:user-defined>
    <meta:user-defined meta:name="201612080-0">1051004070100200;1050831070100300;</meta:user-defined>
    <meta:user-defined meta:name="201612080-1"/>
    <meta:user-defined meta:name="201612080-2"/>
    <meta:user-defined meta:name="201612080-3"/>
    <meta:user-defined meta:name="201612080-4"/>
    <meta:user-defined meta:name="201612080-5"/>
    <meta:user-defined meta:name="201612080-6"/>
    <meta:user-defined meta:name="201612080-7"/>
    <meta:user-defined meta:name="201612080-8"/>
    <meta:user-defined meta:name="20161208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1727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727</meta:user-defined>
    <meta:user-defined meta:name="發文支號">0</meta:user-defined>
    <meta:document-statistic meta:page-count="2" meta:paragraph-count="2" meta:word-count="196" meta:character-count="1316" meta:row-count="9" meta:non-whitespace-character-count="1122"/>
  </office:meta>
</office:document-meta>
</file>