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Times New Roman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line-height="0.3055in" fo:margin-left="3.8888in" fo:margin-right="-0.4097in" fo:text-indent="-3.8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61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4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47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055in" fo:margin-left="1.1111in" fo:text-indent="-1.1111in">
        <style:tab-stops>
          <style:tab-stop style:type="left" style:position="5.384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055in" fo:margin-left="1.1097in" fo:text-indent="0.0354in">
        <style:tab-stops>
          <style:tab-stop style:type="left" style:position="5.3875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055in" fo:margin-left="1in" fo:margin-right="-0.1in" fo:text-indent="-1in">
        <style:tab-stops>
          <style:tab-stop style:type="right" style:position="5.4972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 fo:margin-left="1.6666in" fo:margin-right="0.2951in" fo:text-indent="-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2.3333in" fo:margin-right="-0.1in" fo:text-indent="-1in">
        <style:tab-stops>
          <style:tab-stop style:type="right" style:position="4.163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2.3333in" fo:margin-right="-0.1in" fo:text-indent="-1in">
        <style:tab-stops>
          <style:tab-stop style:type="right" style:position="4.1638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 fo:margin-left="1.6666in" fo:margin-right="-0.1in" fo:text-indent="-1in">
        <style:tab-stops>
          <style:tab-stop style:type="right" style:position="4.830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055in" fo:margin-left="3.25in" fo:margin-right="-0.1in" fo:text-indent="-1in">
        <style:tab-stops>
          <style:tab-stop style:type="right" style:position="3.247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line-height="0.3055in" fo:margin-right="0.375in">
        <style:tab-stops>
          <style:tab-stop style:type="right" style:position="6.6937in"/>
        </style:tab-stops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5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6" style:parent-style-name="內文" style:family="paragraph">
      <style:paragraph-properties fo:text-align="justify"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7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8" style:parent-style-name="內文" style:family="paragraph">
      <style:paragraph-properties fo:line-height="0.3055in" fo:margin-right="-0.746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055in" fo:margin-left="1.1125in" fo:text-indent="-1.11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letter-spacing="0.002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055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055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055in" fo:margin-left="1.527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justify"/>
    </style:style>
  </office:automatic-styles>
  <office:body>
    <office:text text:use-soft-page-breaks="true">
      <text:p text:style-name="P1"><text:bookmark-start text:name="_Toc438040364"/><text:bookmark-start text:name="_Toc442110648"/>立法院第9屆第2會期內政委員會第18次全體委員會議議事錄<text:bookmark-end text:name="_Toc438040364"/><text:bookmark-end text:name="_Toc442110648"/></text:p>
      <text:p text:style-name="P2"><text:span text:style-name="T3">時　　間：10</text:span><text:span text:style-name="T4">5</text:span><text:span text:style-name="T5">年</text:span><text:span text:style-name="T6">1</text:span><text:span text:style-name="T7">2</text:span><text:span text:style-name="T8">月</text:span><text:span text:style-name="T9">8</text:span><text:span text:style-name="T10">日（星期</text:span><text:span text:style-name="T11">四</text:span><text:span text:style-name="T12">）</text:span><text:span text:style-name="T13">上午9時</text:span><text:span text:style-name="T14">0</text:span><text:span text:style-name="T15">8</text:span><text:span text:style-name="T16">分至</text:span><text:span text:style-name="T17">12時</text:span><text:span text:style-name="T18">0</text:span><text:span text:style-name="T19">7</text:span><text:span text:style-name="T20">分</text:span><text:span text:style-name="T21"><text:line-break/></text:span><text:span text:style-name="T22">下午</text:span><text:span text:style-name="T23">2時</text:span><text:span text:style-name="T24">53</text:span><text:span text:style-name="T25">分至</text:span><text:span text:style-name="T26">2</text:span><text:span text:style-name="T27">時</text:span><text:span text:style-name="T28">55</text:span><text:span text:style-name="T29">分</text:span></text:p>
      <text:p text:style-name="P30">地　　點：紅樓202會議室</text:p>
      <text:p text:style-name="P31">出席委員：徐榛蔚 <text:s/>李俊俋 <text:s/>黃昭順 <text:s/>賴瑞隆 <text:s/>洪宗熠 <text:s/>陳超明</text:p>
      <text:p text:style-name="P32"><text:s text:c="10"/>陳怡潔<text:s text:c="2"/>Kolas Yotaka <text:s/>莊瑞雄 <text:s/>姚文智 <text:s/>吳琪銘</text:p>
      <text:p text:style-name="P33">林麗蟬 <text:s/>趙天麟 <text:s/>楊鎮浯<text:s/><text:s/>陳其邁<text:s/></text:p>
      <text:p text:style-name="P34">委員出席15人</text:p>
      <text:p text:style-name="P35"><text:span text:style-name="T36">列席委員：</text:span><text:span text:style-name="T37">陳歐珀 <text:s/></text:span><text:span text:style-name="T38">鄭天財</text:span><text:span text:style-name="T39">Sra．Kacaw</text:span><text:span text:style-name="T40"><text:s text:c="2"/></text:span><text:span text:style-name="T41">陳亭妃 <text:s/>林俊憲 <text:s/>葉宜津 <text:s/>鄭運鵬</text:span><text:span text:style-name="T42"><text:s text:c="2"/></text:span><text:span text:style-name="T43">曾銘宗 <text:s/>孔文吉 <text:s/>盧秀燕 <text:s/>簡東明 <text:s/>陳明文</text:span></text:p>
      <text:p text:style-name="P44"><text:span text:style-name="T45"><text:s text:c="10"/>徐永明</text:span><text:span text:style-name="T46"><text:s text:c="2"/></text:span><text:span text:style-name="T47">蔣乃辛<text:s/></text:span><text:span text:style-name="T48">高潞．以用．巴魕剌Kawlo．Iyun．Pacidal</text:span></text:p>
      <text:p text:style-name="P49"><text:s text:c="10"/>廖國棟<text:s text:c="2"/>陳雪生 <text:s/>呂玉玲 <text:s/>劉世芳 <text:s/>王育敏 陳賴素美</text:p>
      <text:p text:style-name="P50"><text:s text:c="10"/>呂孫綾</text:p>
      <text:p text:style-name="P51">委員列席21人</text:p>
      <text:p text:style-name="P52">列席官員：</text:p>
      <text:p text:style-name="P53">內政部部長<text:s text:c="33"/>葉俊榮</text:p>
      <text:p text:style-name="P54">會計處處長<text:s text:c="27"/>宋安濫</text:p>
      <text:p text:style-name="P55">警政署署長<text:s text:c="27"/>陳國恩</text:p>
      <text:p text:style-name="P56">萬善培先生獎學基金主持人<text:s text:c="15"/><text:s text:c="4"/>陳國恩</text:p>
      <text:p text:style-name="P57">劉存恕先生警察子女獎學基金主持人<text:s text:c="4"/><text:s text:c="7"/>陳國恩</text:p>
      <text:p text:style-name="P58">在校學生獎學基金主持人<text:s text:c="4"/><text:s text:c="17"/>何明洲</text:p>
      <text:p text:style-name="P59">劉竹琛先生警察子女獎學基金主持人<text:s text:c="4"/><text:s text:c="7"/>湯明珠</text:p>
      <text:p text:style-name="P60">財團法人臺灣省義勇人員安全濟助基金會董事長<text:s/>周文科</text:p>
      <text:p text:style-name="P61">行政院海岸巡防署人事處視察<text:s text:c="17"/>王一中</text:p>
      <text:p text:style-name="P62">行政院主計總處公務預算處專門委員<text:s text:c="11"/>簡信惠</text:p>
      <text:p text:style-name="P63">基金預算處科長<text:s text:c="15"/>戴群芳</text:p>
      <text:p text:style-name="P64">主 <text:s text:c="3"/>席：陳召集委員超明</text:p>
      <text:p text:style-name="P65">專門委員：張禮棟</text:p>
      <text:p text:style-name="P66">主任秘書：鄭光三</text:p>
      <text:p text:style-name="P67">紀 <text:s text:c="3"/>錄：簡任秘書 <text:s text:c="3"/>賈北松</text:p>
      <text:p text:style-name="P68"><text:s text:c="10"/>簡任編審 <text:s text:c="3"/>周志聖</text:p>
      <text:soft-page-break/>
      <text:p text:style-name="P69"><text:s text:c="10"/>科 <text:s text:c="3"/>長 <text:s text:c="3"/>吳人寬</text:p>
      <text:p text:style-name="P70"><text:s text:c="10"/>專 <text:s text:c="3"/>員 <text:s text:c="3"/>喻 <text:s/>珊</text:p>
      <text:p text:style-name="P71"/>
      <text:p text:style-name="P72"><text:span text:style-name="T73">主席宣告</text:span><text:span text:style-name="T74">：</text:span><text:span text:style-name="T75">另定於下周一(12月12日)下午</text:span><text:span text:style-name="T76">本會第19次全體委員會議</text:span><text:span text:style-name="T77">繼續</text:span><text:span text:style-name="T78">處理下列</text:span><text:span text:style-name="T79">各</text:span><text:span text:style-name="T80">討論事項之預算提案:</text:span></text:p>
      <text:p text:style-name="P81">一、106年度中央政府總預算案關於內政部警政署及所屬收支部分。</text:p>
      <text:p text:style-name="P82">二、106年度中央政府總預算案（含附屬單位預算及綜計表─非營業部分）關於內政部主管「警察消防海巡移民空勤人員及協勤民力安全基金」收支部分。</text:p>
      <text:p text:style-name="P83">三、106年度中央政府總預算案（含附屬單位預算及綜計表─非營業部分）關於內政部主管「在校學生獎學基金」、「劉存恕先生警察子女獎學基金」、「萬善培先生獎學基金」、「劉竹琛先生警察子女獎學基金」收支部分。</text:p>
      <text:p text:style-name="P84">四、106年度財團法人預算案關於內政部函送「財團法人臺灣省義勇人員安全濟助基金會」預算書案。</text:p>
      <text:p text:style-name="P85">散會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style:font-weight-complex="bold" fo:color="#FF0000" fo:letter-spacing="0.0027in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font-weight-complex="bold" fo:color="#FF0000" fo:letter-spacing="0.0027i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weight-complex="bold" fo:color="#FF0000" fo:letter-spacing="0.0027in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weight-complex="bold" fo:color="#FF0000" fo:letter-spacing="0.0027i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</meta:initial-creator>
    <dc:creator>Windows 使用者</dc:creator>
    <meta:creation-date>2017-08-23T18:33:00Z</meta:creation-date>
    <dc:date>2017-08-23T18:33:00Z</dc:date>
    <meta:print-date>2016-12-09T09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