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0819in" fo:margin-right="-0.1986in" fo:text-indent="-1.0819in">
        <style:tab-stops/>
      </style:paragraph-properties>
    </style:style>
    <style:style style:name="T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style:snap-to-layout-grid="false" fo:line-height="0.2222in" fo:margin-left="1.0958in" fo:margin-right="-0.1986in" fo:text-indent="-0.0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222in" fo:margin-left="1.0958in" fo:margin-right="-0.1986in" fo:text-indent="-0.0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222in" fo:margin-left="1.7222in" fo:margin-right="-0.1986in" fo:text-indent="-0.55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立法院會議名稱" style:family="paragraph">
      <style:paragraph-properties fo:line-height="0.2222in" fo:margin-right="-0.1986in"/>
    </style:style>
    <style:style style:name="P42" style:parent-style-name="立法院會議名稱" style:family="paragraph">
      <style:paragraph-properties fo:line-height="0.2222in"/>
    </style:style>
    <style:style style:name="P43" style:parent-style-name="立法院聯絡人及電話" style:family="paragraph">
      <style:paragraph-properties fo:line-height="0.2222in"/>
    </style:style>
    <style:style style:name="P44" style:parent-style-name="立法院聯絡人及電話" style:family="paragraph">
      <style:paragraph-properties fo:line-height="0.2222in"/>
    </style:style>
    <style:style style:name="P45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6" style:parent-style-name="立法院列席委員" style:family="paragraph">
      <style:paragraph-properties fo:margin-top="0in" fo:line-height="0.2222in" fo:margin-left="0.902in" fo:text-indent="-0.902in">
        <style:tab-stops>
          <style:tab-stop style:type="left" style:position="0.1812in"/>
        </style:tab-stops>
      </style:paragraph-properties>
    </style:style>
    <style:style style:name="P47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8" style:parent-style-name="立法院副本" style:family="paragraph">
      <style:paragraph-properties fo:line-height="0.2222in" fo:margin-left="0.4569in" fo:text-indent="-0.4569in">
        <style:tab-stops/>
      </style:paragraph-properties>
    </style:style>
    <style:style style:name="P49" style:parent-style-name="立法院副本" style:family="paragraph">
      <style:paragraph-properties fo:line-height="0.2222in"/>
    </style:style>
    <style:style style:name="P50" style:parent-style-name="立法院副本" style:list-style-name="LFO1" style:family="paragraph">
      <style:paragraph-properties fo:line-height="0.2222in"/>
      <style:text-properties fo:font-weight="bold" style:font-weight-asian="bold"/>
    </style:style>
    <style:style style:name="P51" style:parent-style-name="立法院副本" style:list-style-name="LFO1" style:family="paragraph">
      <style:paragraph-properties fo:line-height="0.2222in"/>
    </style:style>
    <style:style style:name="P52" style:parent-style-name="立法院副本" style:list-style-name="LFO1" style:family="paragraph">
      <style:paragraph-properties fo:line-height="0.2222in"/>
    </style:style>
    <style:style style:name="P53" style:parent-style-name="立法院副本" style:list-style-name="LFO1" style:family="paragraph">
      <style:paragraph-properties fo:line-height="0.2222in"/>
    </style:style>
    <style:style style:name="P54" style:parent-style-name="立法院副本" style:list-style-name="LFO1" style:family="paragraph">
      <style:paragraph-properties fo:line-height="0.2222in" fo:text-indent="-0.3305in"/>
    </style:style>
    <style:style style:name="P55" style:parent-style-name="立法院備註space" style:list-style-name="LFO1" style:family="paragraph">
      <style:paragraph-properties fo:line-height="0.2222in"/>
    </style:style>
    <style:style style:name="P56" style:parent-style-name="立法院備註space" style:family="paragraph">
      <style:paragraph-properties fo:text-align="center"/>
    </style:style>
    <style:style style:name="P57" style:parent-style-name="內文" style:master-page-name="MP1" style:family="paragraph">
      <style:paragraph-properties fo:break-before="page" fo:text-align="start" fo:line-height="0.3472in" fo:margin-right="-0.15in"/>
    </style:style>
    <style:style style:name="T60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1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2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3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4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fo:font-weight="bold" style:font-weight-asian="bold" fo:letter-spacing="-0.0055in" fo:font-size="18pt" style:font-size-asian="18pt" style:font-size-complex="18pt"/>
    </style:style>
    <style:style style:name="P68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5" style:parent-style-name="內文" style:family="paragraph">
      <style:paragraph-properties fo:margin-top="0.125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style:line-height-at-least="0.3055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3055in" fo:margin-left="0.7951in" fo:text-indent="-0.5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內文" style:family="paragraph">
      <style:paragraph-properties style:snap-to-layout-grid="false" style:line-height-at-least="0.3055in" fo:margin-left="0.4444in" fo:text-indent="-0.44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style:line-height-at-least="0.3055in" fo:margin-left="0.7951in" fo:text-indent="-0.5in">
        <style:tab-stops/>
      </style:paragraph-properties>
      <style:text-properties style:font-name="微軟正黑體" style:font-name-asian="微軟正黑體" style:font-size-complex="12pt"/>
    </style:style>
    <style:style style:name="P107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style:line-height-at-least="0.3055in" fo:margin-left="0.7951in" fo:text-indent="-0.5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內文" style:family="paragraph">
      <style:paragraph-properties style:snap-to-layout-grid="false" style:line-height-at-least="0.3055in" fo:margin-left="0.8333in" fo:text-indent="-0.6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style:line-height-at-least="0.3055in" fo:margin-left="0.7951in" fo:text-indent="-0.5in">
        <style:tab-stops/>
      </style:paragraph-properties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style:snap-to-layout-grid="false" style:line-height-at-least="0.3055in"/>
      <style:text-properties style:font-name="微軟正黑體" style:font-name-asian="微軟正黑體" style:font-size-complex="12pt"/>
    </style:style>
    <style:style style:name="P116" style:parent-style-name="內文" style:family="paragraph">
      <style:paragraph-properties style:snap-to-layout-grid="false" style:line-height-at-least="0.3055in" fo:margin-left="0.2222in" fo:text-indent="-0.22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</text:p>
      <text:p text:style-name="立法院受文者space"/>
      <text:p text:style-name="P16">發文日期：<text:bookmark-start text:name="發文日期"/><text:bookmark-end text:name="發文日期"/>中華民國105年12月14日</text:p>
      <text:p text:style-name="P17">發文字號：<text:bookmark-start text:name="發文字號"/><text:bookmark-end text:name="發文字號"/>台立內字第1054001784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、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2<text:bookmark-end text:name="會期"/>會期<text:bookmark-start text:name="委員會"/>內政委員會<text:bookmark-end text:name="委員會"/>第19次全體委員會議<text:line-break/><text:bookmark-start text:name="議案名稱"/><text:span text:style-name="T23">12月15日議程</text:span><text:span text:style-name="T24">（</text:span>12月12、14及15日，三天一次會）</text:p>
      <text:p text:style-name="P25"><text:bookmark-end text:name="議案名稱"/>一、繼續審查</text:p>
      <text:p text:style-name="P26">（一）行政院函請審議「公民投票法部分條文修正草案」案。</text:p>
      <text:p text:style-name="P27">（二）委員葉宜津等21人擬具「公民投票法部分條文修正草案」案。</text:p>
      <text:p text:style-name="P28">（三）委員陳亭妃等22人擬具「公民投票法部分條文修正草案」案。</text:p>
      <text:p text:style-name="P29">（四）委員高志鵬等21人擬具「公民投票法修正草案」案。</text:p>
      <text:p text:style-name="P30">（五）委員林淑芬等20人擬具「公民投票法部分條文修正草案」案。</text:p>
      <text:p text:style-name="P31">（六）委員李昆澤等28人擬具「公民投票法部分條文修正草案」案。</text:p>
      <text:p text:style-name="P32">（七）委員尤美女等24人擬具「公民投票法第七條及第十八條條文修正草案」案。</text:p>
      <text:p text:style-name="P33">（八）委員王定宇等18人擬具「公民投票法部分條文修正草案」案。</text:p>
      <text:p text:style-name="P34">（九）委員鄭麗君等33人擬具「公民投票法修正草案」案。</text:p>
      <text:p text:style-name="P35">（十）時代力量黨團擬具「公民投票法修正草案」案。</text:p>
      <text:p text:style-name="P36">二、審查</text:p>
      <text:p text:style-name="P37">（一）行政院函請審議「公民投票法第四十二條、第四十三條及第五十一條條文修正草案」案。</text:p>
      <text:p text:style-name="P38">（二）委員費鴻泰等19人擬具「公民投票法部分條文修正草案」案。</text:p>
      <text:p text:style-name="P39"><text:span text:style-name="T40">（三）委員管碧玲等17人擬具「公民投票法第七條條文修正草案」案。</text:span></text:p>
      <text:p text:style-name="P41">開會時間：<text:bookmark-start text:name="開會時間"/>105年12月15日（星期四）上午9時至下午5時30分<text:bookmark-end text:name="開會時間"/></text:p>
      <text:p text:style-name="P42">開會地點：<text:bookmark-start text:name="開會地點"/><text:bookmark-end text:name="開會地點"/>紅樓202會議室</text:p>
      <text:p text:style-name="P43">主持人：<text:bookmark-start text:name="主席"/><text:bookmark-end text:name="主席"/>趙召集委員天麟</text:p>
      <text:p text:style-name="P44">聯絡人及電話：<text:bookmark-start text:name="聯絡人及電話"/><text:bookmark-end text:name="聯絡人及電話"/>賴映潔<text:s text:c="2"/>02-23585508 <text:s/>傳真：02-23585502</text:p>
      <text:p text:style-name="P45">出席者：<text:bookmark-start text:name="出席者"/><text:bookmark-end text:name="出席者"/>本會委員</text:p>
      <text:p text:style-name="P46">列席者：<text:bookmark-start text:name="列席者"/><text:bookmark-end text:name="列席者"/>葉委員宜津、陳委員亭妃、高委員志鵬、林委員淑芬、<text:soft-page-break/>李委員昆澤、尤委員美女、王委員定宇、時代力量黨團、費委員鴻泰、管委員碧玲、本院其他委員會委員<text:line-break/>行政院秘書長陳美伶、內政部部長葉俊榮、中央選舉委員會主任委員劉義周、司法院、行政院人事行政總處、銓敘部、經濟部、交通部、法務部、原住民族委員會、監察院、行政院大陸委員會</text:p>
      <text:p text:style-name="P47"/>
      <text:p text:style-name="P48">副本：<text:bookmark-start text:name="副本"/><text:bookmark-end text:name="副本"/>本院各黨團、法制局、議事處會務科、公報處、總務處管理科、總務處警衛隊</text:p>
      <text:p text:style-name="P49">備註：<text:bookmark-start text:name="備註"/><text:bookmark-end text:name="備註"/></text:p>
      <text:list text:style-name="LFO1" text:continue-numbering="true">
        <text:list-item>
          <text:p text:style-name="P50"><text:bookmark-start text:name="備註1"/><text:bookmark-start text:name="OLE_LINK3"/><text:bookmark-start text:name="OLE_LINK4"/>本會105年12月9日台立內字第1054001780號開會通知單諒達，12月15日會議議程新增如本開會通知單。</text:p>
        </text:list-item>
        <text:list-item>
          <text:p text:style-name="P51"><text:bookmark-end text:name="OLE_LINK3"/><text:bookmark-end text:name="OLE_LINK4"/>開會事由繼續審查部分係經105年5月9、11及12日本會第9屆第1會期第14次全體委員會議審查，決議：另定期繼續審查。本次會議不再辦理發言登記。</text:p>
        </text:list-item>
        <text:list-item>
          <text:p text:style-name="P52"><text:bookmark-start text:name="OLE_LINK5"/><text:bookmark-start text:name="OLE_LINK6"/><text:bookmark-start text:name="OLE_LINK7"/><text:bookmark-start text:name="OLE_LINK8"/>委員費鴻泰等19人及委員管碧玲等17人提案，如未經本院各黨團簽署不復議同意書，則不予審查。<text:bookmark-end text:name="OLE_LINK7"/><text:bookmark-end text:name="OLE_LINK8"/></text:p>
        </text:list-item>
        <text:list-item>
          <text:p text:style-name="P53"><text:bookmark-start text:name="OLE_LINK9"/><text:bookmark-start text:name="OLE_LINK10"/><text:bookmark-end text:name="OLE_LINK5"/><text:bookmark-end text:name="OLE_LINK6"/>相關單位如有書面資料，請準備150份儘速送至本會並分送本會所有委員，另將電子檔傳至dtp@ly.gov.tw及ly20688@ly.gov.tw。</text:p>
        </text:list-item>
        <text:list-item>
          <text:p text:style-name="P54"><text:bookmark-end text:name="OLE_LINK9"/><text:bookmark-end text:name="OLE_LINK10"/>相關單位請將列席官員名單傳給林小姐ly20763@ly.gov.tw或電話02-2358-5501。<text:bookmark-end text:name="備註1"/></text:p>
        </text:list-item>
        <text:list-item>
          <text:p text:style-name="P55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56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  <text:soft-page-break/>
      <text:p text:style-name="P57"><text:span text:style-name="T60">立法院第</text:span><text:span text:style-name="T61">9</text:span><text:span text:style-name="T62">屆第</text:span><text:span text:style-name="T63">2</text:span><text:span text:style-name="T64">會期內政委員會第</text:span><text:span text:style-name="T65">19</text:span><text:span text:style-name="T66">次全體委員會議</text:span><text:span text:style-name="T67">議事日程</text:span></text:p>
      <text:p text:style-name="P68">時<text:s text:c="2"/>間：105年12月12、14及15日（星期一、三、四）上午9時至下午5時30分</text:p>
      <text:p text:style-name="P69"><text:span text:style-name="T70">地</text:span><text:span text:style-name="T71"><text:s text:c="2"/></text:span><text:span text:style-name="T72">點：紅樓</text:span><text:span text:style-name="T73">202</text:span><text:span text:style-name="T74">會議室</text:span></text:p>
      <text:p text:style-name="P75">討論事項</text:p>
      <text:p text:style-name="P76">12月15日</text:p>
      <text:p text:style-name="P77"><text:span text:style-name="T78">一、繼續</text:span><text:span text:style-name="T79">審查</text:span></text:p>
      <text:p text:style-name="P80"><text:span text:style-name="T81">（</text:span><text:span text:style-name="T82">一</text:span><text:span text:style-name="T83">）</text:span><text:span text:style-name="T84">行政院</text:span><text:span text:style-name="T85">函請審議「公民投票法部分條文修正草案」案。</text:span></text:p>
      <text:p text:style-name="P86">（二）委員葉宜津等21人擬具「公民投票法部分條文修正草案」案。</text:p>
      <text:p text:style-name="P87">（三）委員陳亭妃等22人擬具「公民投票法部分條文修正草案」案。</text:p>
      <text:p text:style-name="P88">（四）委員高志鵬等21人擬具「公民投票法修正草案」案。</text:p>
      <text:p text:style-name="P89">（五）委員林淑芬等20人擬具「公民投票法部分條文修正草案」案。</text:p>
      <text:p text:style-name="P90">（六）委員李昆澤等28人擬具「公民投票法部分條文修正草案」案。</text:p>
      <text:p text:style-name="P91">（七）委員尤美女等24人擬具「公民投票法第七條及第十八條條文修正草案」案。</text:p>
      <text:p text:style-name="P92">（八）委員王定宇等18人擬具「公民投票法部分條文修正草案」案。</text:p>
      <text:p text:style-name="P93">（九）委員鄭麗君等33人擬具「公民投票法修正草案」案。</text:p>
      <text:p text:style-name="P94">（十）時代力量黨團擬具「公民投票法修正草案」案。</text:p>
      <text:p text:style-name="P95">說明：（一）至（十）案，業經105年5月9、11、12日本院第9屆第1會期本會第14次全體委員會議審查，決議：另定期繼續審查。</text:p>
      <text:p text:style-name="P96"><text:span text:style-name="T97">二、</text:span><text:span text:style-name="T98">審查</text:span></text:p>
      <text:p text:style-name="P99"><text:span text:style-name="T100">（</text:span><text:span text:style-name="T101">一</text:span><text:span text:style-name="T102">）</text:span><text:span text:style-name="T103">行政院</text:span><text:span text:style-name="T104">函請審議「</text:span><text:span text:style-name="T105">公民投票法第四十二條、第四十三條及第五十一條條文修正草案」案。</text:span></text:p>
      <text:p text:style-name="P106">說明：本案經提本院第9屆第2會期第3次會議報告後決定：「交內政委員會審查。」</text:p>
      <text:p text:style-name="P107"><text:bookmark-start text:name="OLE_LINK1"/><text:bookmark-start text:name="OLE_LINK2"/><text:span text:style-name="T108">（二）</text:span><text:span text:style-name="T109">委員費鴻泰等19人擬具「公民投票法部分條文修正草案」案。</text:span></text:p>
      <text:p text:style-name="P110">說明：本案經提本院第9屆第2會期第14次會議表決後決定：「交內政委員會審查。」</text:p>
      <text:p text:style-name="P111"><text:bookmark-end text:name="OLE_LINK1"/><text:bookmark-end text:name="OLE_LINK2"/><text:span text:style-name="T112">（三）</text:span><text:span text:style-name="T113">委員管碧玲等17人擬具「公民投票法第七條條文修正草案」案。</text:span></text:p>
      <text:p text:style-name="P114">說明：本案經提本院第9屆第2會期第14次會議報告後決定：「交內政委員會審查。」</text:p>
      <text:p text:style-name="P115"/>
      <text:p text:style-name="P116"><text:span text:style-name="T117">（委員費鴻泰等19人及委員管碧玲等17人提案，如未經本院各黨團簽署不復議同意書，則不予審查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5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9" style:parent-style-name="頁尾" style:family="paragraph">
      <style:paragraph-properties fo:text-align="center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33:00Z</meta:creation-date>
    <dc:date>2017-08-23T18:33:00Z</dc:date>
    <meta:print-date>2016-12-14T03:32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0202070100100;1050202070200200;1050202070290900;1050219070203900;1050219070204400;1050222070202700;1050225070200800;1050301070200200;1050314070201100;1050321070200500;1050912070100100;1051125070200400;1051205070201300</meta:user-defined>
    <meta:user-defined meta:name="billNoCount">1</meta:user-defined>
    <meta:user-defined meta:name="開會時間1">105年12月15日（星期四）上午09時00分至下午5時30分</meta:user-defined>
    <meta:user-defined meta:name="meetingTimeCount">1</meta:user-defined>
    <meta:user-defined meta:name="meetingTimeNum0">20161215</meta:user-defined>
    <meta:user-defined meta:name="201612150-0">1050202070100100;1050202070200200;1050202070290900;1050219070203900;1050219070204400;1050222070202700;1050225070200800;1050301070200200;1050314070201100;1050321070200500;</meta:user-defined>
    <meta:user-defined meta:name="201612150-1">1050912070100100;1051125070200400;1051205070201300;</meta:user-defined>
    <meta:user-defined meta:name="201612150-2"/>
    <meta:user-defined meta:name="201612150-3"/>
    <meta:user-defined meta:name="201612150-4"/>
    <meta:user-defined meta:name="201612150-5"/>
    <meta:user-defined meta:name="201612150-6"/>
    <meta:user-defined meta:name="201612150-7"/>
    <meta:user-defined meta:name="201612150-8"/>
    <meta:user-defined meta:name="201612150-9"/>
    <meta:user-defined meta:name="meetingTimeNum20">09:00-17:30</meta:user-defined>
    <meta:user-defined meta:name="公文性質">17,法律案</meta:user-defined>
    <meta:user-defined meta:name="簽稿類別">單位簽</meta:user-defined>
    <meta:user-defined meta:name="文號">1054001784</meta:user-defined>
    <meta:user-defined meta:name="傳遞方式">1;3;4;</meta:user-defined>
    <meta:user-defined meta:name="發文時公文性質">17,法律案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784</meta:user-defined>
    <meta:user-defined meta:name="發文支號">0</meta:user-defined>
    <meta:user-defined meta:name="TotFileSize">192</meta:user-defined>
    <meta:document-statistic meta:page-count="3" meta:paragraph-count="4" meta:word-count="325" meta:character-count="2175" meta:row-count="15" meta:non-whitespace-character-count="1854"/>
  </office:meta>
</office:document-meta>
</file>