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備註space" style:list-style-name="LFO1" style:family="paragraph">
      <style:text-properties fo:font-weight="bold" style:font-weight-asian="bold" fo:font-size="14pt" style:font-size-asian="14pt" style:font-size-complex="14pt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副本" style:family="paragraph">
      <style:paragraph-properties fo:line-height="0.1666in" fo:margin-left="0.5513in">
        <style:tab-stops/>
      </style:paragraph-properties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0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margin-left="0.5555in" fo:text-indent="-0.555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2.18125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5年12月15日</text:p>
      <text:p text:style-name="P18">發文字號：<text:bookmark-start text:name="發文字號"/><text:bookmark-end text:name="發文字號"/>台立內字第1054001798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54001798_0_1.doc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20次全體委員會議<text:bookmark-start text:name="議案名稱"/></text:p>
      <text:p text:style-name="P24">一、繼續審查106年度中央政府總預算案關於行政院大陸委員會主管收支部分。</text:p>
      <text:p text:style-name="P25">二、繼續審查行政院大陸委員會函送財團法人海峽交流基金會106年度預算書及相關資料案。</text:p>
      <text:p text:style-name="P26">三、繼續審查行政院大陸委員會函送財團法人臺港經濟文化合作策進會106年度預算書案。</text:p>
      <text:p text:style-name="P27">四、繼續審查行政院大陸委員會近3年「補、捐（獎）助其他政府機關、團體或個人經費報告表」共5案。</text:p>
      <text:p text:style-name="P28">五、繼續審查行政院大陸委員會近3年「辦理政策宣導相關之廣告彙整表」共4案。<text:bookmark-end text:name="議案名稱"/>。</text:p>
      <text:p text:style-name="P29">開會時間：<text:bookmark-start text:name="開會時間"/>105年12月19日（星期一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召集委員超明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大陸委員會主任委員張小月、財團法人海峽交流基金會董事長田弘茂、財團法人臺港經濟文化合作策進會董事長路平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本次議程業經本會105年12月5日第9屆第2會期第17次全體委員會議詢答完畢，本次會議處理提案。</text:p>
        </text:list-item>
        <text:list-item>
          <text:p text:style-name="P38">本次會議，本院委員如有相關提案請於12月16日中午12時前送至內政委員會，並將電子檔傳至lyic5502@gmail.com，俾利彙整。</text:p>
        </text:list-item>
        <text:list-item>
          <text:p text:style-name="P39">請相關單位將列席官員名單傳給林小姐ly20763@ly.gov.tw或電話02-2358-5501。</text:p>
        </text:list-item>
      </text:list>
      <text:p text:style-name="P40"/>
      <text:p text:style-name="P41"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42"/>
      <text:soft-page-break/>
      <text:p text:style-name="P43">立法院第9屆第2會期內政委員會第20次全體委員會議議事日程</text:p>
      <text:p text:style-name="P44">時間：105年12月19日（星期一）上午9時至下午5時30分</text:p>
      <text:p text:style-name="P45">地點：本院紅樓202會議室</text:p>
      <text:p text:style-name="P46"/>
      <text:p text:style-name="P47">報告事項</text:p>
      <text:p text:style-name="P48">宣讀上次會議議事錄。</text:p>
      <text:p text:style-name="P49"/>
      <text:p text:style-name="P50">討論事項</text:p>
      <text:list text:style-name="LFO2" text:continue-numbering="true">
        <text:list-item>
          <text:p text:style-name="P51">繼續審查106年度中央政府總預算案關於行政院大陸委員會主管收支部分。</text:p>
        </text:list-item>
        <text:list-item>
          <text:p text:style-name="P52">繼續審查行政院大陸委員會函送財團法人海峽交流基金會106年度預算書及相關資料案。</text:p>
        </text:list-item>
        <text:list-item>
          <text:p text:style-name="P53">繼續審查行政院大陸委員會函送財團法人臺港經濟文化合作策進會106年度預算書案。</text:p>
        </text:list-item>
        <text:list-item>
          <text:p text:style-name="P54">繼續審查行政院大陸委員會近3年「補、捐（獎）助其他政府機關、團體或個人經費報告表」共5案。</text:p>
        </text:list-item>
      </text:list>
      <text:p text:style-name="P55">(一)行政院大陸委員會函送104年度第3季補（捐）助經費一覽表，請查照案。</text:p>
      <text:p text:style-name="P56">(二)行政院大陸委員會函送104年度第4季補（捐）助經費一覽表，請查照案。</text:p>
      <text:p text:style-name="P57">(三)行政院大陸委員會函送105年度第1季補（捐）助經費一覽表，請查照案。</text:p>
      <text:p text:style-name="P58">(四)行政院大陸委員會函送105年度第2季補（捐）助經費一覽表，請查照案。</text:p>
      <text:p text:style-name="P59">(五)行政院大陸委員會函送105年度第3季該會補（捐）助經費一覽表，請查照案。</text:p>
      <text:list text:style-name="LFO2" text:continue-numbering="true">
        <text:list-item>
          <text:p text:style-name="P60">繼續審查行政院大陸委員會近3年「辦理政策宣導相關之廣告彙整表」共4案。</text:p>
        </text:list-item>
      </text:list>
      <text:p text:style-name="P61">(一)行政院大陸委員會函送該會及海基會104年第4季辦理政策宣導相關廣告彙整表，請查照案。</text:p>
      <text:p text:style-name="P62">(二)行政院大陸委員會函送該會及海基會105年第1季辦理政策宣導<text:soft-page-break/>相關廣告彙整表，請查照案。</text:p>
      <text:p text:style-name="P63">(三)行政院大陸委員會函送該會及海基會105年第2季辦理政策溝通說明相關廣告彙整表，請查照案。</text:p>
      <text:p text:style-name="P64">(四)行政院大陸委員會函送該會及海基會105年第3季辦理政策溝通說明相關廣告彙整表，請查照案。。</text:p>
      <text:p text:style-name="P65">說明:以上各案業經本會105年12月5日第9屆第2會期第17次全體委員會議詢答完畢，本次會議處理提案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3:00Z</meta:creation-date>
    <dc:date>2017-08-23T18:33:00Z</dc:date>
    <meta:print-date>2016-12-15T10:2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;1050831070100900;1050901070100800;1041230071003800;1050201071002000;1050314071002400;1050427071001100;1050504071000400;1050804071001700;1050812071000800;1051110071000100;1041118071000100;1041112071000500;1051102071000400</meta:user-defined>
    <meta:user-defined meta:name="billNoCount">1</meta:user-defined>
    <meta:user-defined meta:name="開會時間1">105年12月19日（星期一）上午09時00分至下午5時30分</meta:user-defined>
    <meta:user-defined meta:name="開會時間2">105年12月21日（星期三）上午09時00分至下午5時30分</meta:user-defined>
    <meta:user-defined meta:name="開會時間3">105年12月22日（星期四）上午09時00分至下午5時30分</meta:user-defined>
    <meta:user-defined meta:name="meetingTimeCount">3</meta:user-defined>
    <meta:user-defined meta:name="meetingTimeNum0">20161219</meta:user-defined>
    <meta:user-defined meta:name="201612190-0">1051004070100200;1050831070100900;1050901070100800;1041230071003800;1050201071002000;1050314071002400;1050427071001100;1050504071000400;1050804071001700;1050812071000800;</meta:user-defined>
    <meta:user-defined meta:name="201612190-1">1051110071000100;1041118071000100;1041112071000500;1051102071000400;</meta:user-defined>
    <meta:user-defined meta:name="201612190-2"/>
    <meta:user-defined meta:name="201612190-3"/>
    <meta:user-defined meta:name="201612190-4"/>
    <meta:user-defined meta:name="201612190-5"/>
    <meta:user-defined meta:name="201612190-6"/>
    <meta:user-defined meta:name="201612190-7"/>
    <meta:user-defined meta:name="201612190-8"/>
    <meta:user-defined meta:name="201612190-9"/>
    <meta:user-defined meta:name="meetingTimeNum20">09:00-17:30</meta:user-defined>
    <meta:user-defined meta:name="meetingTimeNum1">20161221</meta:user-defined>
    <meta:user-defined meta:name="201612211-0">;</meta:user-defined>
    <meta:user-defined meta:name="201612211-1"/>
    <meta:user-defined meta:name="201612211-2"/>
    <meta:user-defined meta:name="201612211-3"/>
    <meta:user-defined meta:name="201612211-4"/>
    <meta:user-defined meta:name="201612211-5"/>
    <meta:user-defined meta:name="201612211-6"/>
    <meta:user-defined meta:name="201612211-7"/>
    <meta:user-defined meta:name="201612211-8"/>
    <meta:user-defined meta:name="201612211-9"/>
    <meta:user-defined meta:name="meetingTimeNum21">09:00-17:30</meta:user-defined>
    <meta:user-defined meta:name="meetingTimeNum2">20161222</meta:user-defined>
    <meta:user-defined meta:name="201612222-0">;</meta:user-defined>
    <meta:user-defined meta:name="201612222-1"/>
    <meta:user-defined meta:name="201612222-2"/>
    <meta:user-defined meta:name="201612222-3"/>
    <meta:user-defined meta:name="201612222-4"/>
    <meta:user-defined meta:name="201612222-5"/>
    <meta:user-defined meta:name="201612222-6"/>
    <meta:user-defined meta:name="201612222-7"/>
    <meta:user-defined meta:name="201612222-8"/>
    <meta:user-defined meta:name="201612222-9"/>
    <meta:user-defined meta:name="meetingTimeNum22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79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98</meta:user-defined>
    <meta:user-defined meta:name="發文支號">0</meta:user-defined>
    <meta:document-statistic meta:page-count="3" meta:paragraph-count="3" meta:word-count="235" meta:character-count="1574" meta:row-count="11" meta:non-whitespace-character-count="1342"/>
  </office:meta>
</office:document-meta>
</file>