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備註space" style:family="paragraph">
      <style:paragraph-properties fo:text-align="center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style:snap-to-layout-grid="false" fo:text-align="justify" fo:line-height="0.3194in" fo:margin-right="-0.5319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color="#FF0000" fo:font-size="16pt" style:font-size-asian="16pt" style:font-size-complex="16pt"/>
    </style:style>
    <style:style style:name="P5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1312" draw:id="id4" draw:style-name="a5" draw:name="shpBarcode" text:anchor-type="paragraph" svg:x="5.40139in" svg:y="-0.625in" svg:width="1.98472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2月16日</text:p>
      <text:p text:style-name="P18">發文字號：<text:bookmark-start text:name="發文字號"/><text:bookmark-end text:name="發文字號"/>台立內字第105400181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21次全體委員會議審查106年度中央政府總預算案關於不當黨產處理委員會收支部分。</text:p>
      <text:p text:style-name="P24"><text:bookmark-start text:name="開會時間"/>開會時間：<text:bookmark-end text:name="開會時間"/>105年12月21日（星期三）上午9時至下午5時30分</text:p>
      <text:p text:style-name="P25">開會地點：<text:bookmark-start text:name="開會地點"/><text:bookmark-end text:name="開會地點"/>群賢樓9樓大禮堂</text:p>
      <text:p text:style-name="P26">主持人：<text:bookmark-start text:name="主席"/><text:bookmark-end text:name="主席"/>陳召集委員超明</text:p>
      <text:p text:style-name="P27">聯絡人及電話：<text:bookmark-start text:name="聯絡人及電話"/><text:bookmark-end text:name="聯絡人及電話"/>喻珊<text:s text:c="2"/>02-23585509<text:s text:c="2"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不當黨產處理委員會主任委員顧立雄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3">請相關單位將口頭報告之書面資料200份儘速送至本會，並將電子檔傳至dtp@ly.gov.tw及ly20440@ly.gov.tw；另列席官員名單請回傳本會賴小姐ly20688@ly.gov.tw或電話02-23585508。</text:p>
        </text:list-item>
        <text:list-item>
          <text:p text:style-name="P3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35"><draw:frame draw:style-name="a6" draw:name="圖片 12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36"/>
      <text:soft-page-break/>
      <text:p text:style-name="P37">立法院第9屆第2會期內政委員會第21次全體委員會議議事日程</text:p>
      <text:p text:style-name="P38"><text:span text:style-name="T39">時間</text:span><text:span text:style-name="T40">：105年12月21日（星期三</text:span><text:span text:style-name="T41">）</text:span><text:span text:style-name="T42">上午9時至下午5時30分</text:span></text:p>
      <text:p text:style-name="P43">地點：群賢樓9樓大禮堂</text:p>
      <text:p text:style-name="P44"/>
      <text:p text:style-name="P45">報告事項</text:p>
      <text:p text:style-name="P46">宣讀上次會議議事錄。</text:p>
      <text:p text:style-name="P47"/>
      <text:p text:style-name="P48">討論事項</text:p>
      <text:p text:style-name="P49"><text:bookmark-start text:name="議案名稱"/>審查106年度中央政府總預算案關於不當黨產處理委員會收支部分。</text:p>
      <text:p text:style-name="P50"><text:bookmark-end text:name="議案名稱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3:00Z</meta:creation-date>
    <dc:date>2017-08-23T18:3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1004070100200</meta:user-defined>
    <meta:user-defined meta:name="billNoCount">1</meta:user-defined>
    <meta:user-defined meta:name="開會時間1">105年12月22日（星期四）上午09時00分至下午5時30分</meta:user-defined>
    <meta:user-defined meta:name="meetingTimeCount">1</meta:user-defined>
    <meta:user-defined meta:name="meetingTimeNum0">20161222</meta:user-defined>
    <meta:user-defined meta:name="201612220-0">1051004070100200;</meta:user-defined>
    <meta:user-defined meta:name="201612220-1"/>
    <meta:user-defined meta:name="201612220-2"/>
    <meta:user-defined meta:name="201612220-3"/>
    <meta:user-defined meta:name="201612220-4"/>
    <meta:user-defined meta:name="201612220-5"/>
    <meta:user-defined meta:name="201612220-6"/>
    <meta:user-defined meta:name="201612220-7"/>
    <meta:user-defined meta:name="201612220-8"/>
    <meta:user-defined meta:name="20161222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81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15</meta:user-defined>
    <meta:user-defined meta:name="發文支號">0</meta:user-defined>
    <meta:document-statistic meta:page-count="2" meta:paragraph-count="1" meta:word-count="138" meta:character-count="925" meta:row-count="6" meta:non-whitespace-character-count="788"/>
  </office:meta>
</office:document-meta>
</file>