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194in" fo:margin-right="-0.5319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0.3194in" fo:margin-left="0.6243in" fo:margin-right="-0.1368in" fo:text-indent="-0.624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line-height="0.3194in" fo:margin-right="-0.1368in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194in" fo:margin-right="-0.1368in" fo:text-indent="0.6888in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right="-0.1368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 fo:margin-right="-0.1368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 fo:margin-left="0.9361in" fo:margin-right="-0.1368in" fo:text-indent="-0.4444in">
        <style:tab-stops/>
      </style:paragraph-properties>
      <style:text-properties style:font-name="標楷體" style:font-name-asian="標楷體" style:font-name-complex="Times New Roman" style:font-weight-complex="bold" fo:color="#FF0000" fo:font-size="16pt" style:font-size-asian="16pt" style:font-size-complex="16pt"/>
    </style:style>
    <style:style style:name="P35" style:parent-style-name="立法院備註space" style:family="paragraph">
      <style:paragraph-properties fo:text-align="center"/>
    </style:style>
  </office:automatic-styles>
  <office:body>
    <office:text text:use-soft-page-breaks="true">
      <text:p text:style-name="P1">立法院第9屆第2會期內政委員會第21次全體委員會議議事日程</text:p>
      <text:p text:style-name="P7"><text:span text:style-name="T8">時間</text:span><text:span text:style-name="T9">：105年12月21日（星期三</text:span><text:span text:style-name="T10">）</text:span><text:span text:style-name="T11">、</text:span><text:span text:style-name="T12">12月2</text:span><text:span text:style-name="T13">2</text:span><text:span text:style-name="T14">日（星期</text:span><text:span text:style-name="T15">四</text:span><text:span text:style-name="T16">）</text:span><text:span text:style-name="T17">上午9時至下午5時30分</text:span></text:p>
      <text:p text:style-name="P18"><text:span text:style-name="T19">地點：群賢樓9樓大禮堂</text:span><text:span text:style-name="T20">（</text:span><text:span text:style-name="T21">12月21日</text:span><text:span text:style-name="T22">）</text:span></text:p>
      <text:p text:style-name="P23"><text:span text:style-name="T24">紅樓</text:span><text:span text:style-name="T25">202會議室</text:span><text:span text:style-name="T26">（</text:span><text:span text:style-name="T27">12月2</text:span><text:span text:style-name="T28">2</text:span><text:span text:style-name="T29">日</text:span><text:span text:style-name="T30">）</text:span></text:p>
      <text:p text:style-name="P31"/>
      <text:p text:style-name="P32">討論事項</text:p>
      <text:p text:style-name="P33"><text:bookmark-start text:name="議案名稱"/>繼續審查106年度中央政府總預算案不當黨產處理委員會收支部分。</text:p>
      <text:p text:style-name="P34"><text:bookmark-end text:name="議案名稱"/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34:00Z</meta:creation-date>
    <dc:date>2017-08-23T18:34:00Z</dc:date>
    <meta:print-date>2016-12-21T09:58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2</meta:user-defined>
    <meta:user-defined meta:name="billNo0">1051004070100200</meta:user-defined>
    <meta:user-defined meta:name="billNoCount">1</meta:user-defined>
    <meta:user-defined meta:name="開會時間1">105年12月22日（星期四）上午09時00分至下午5時30分</meta:user-defined>
    <meta:user-defined meta:name="meetingTimeCount">1</meta:user-defined>
    <meta:user-defined meta:name="meetingTimeNum0">20161222</meta:user-defined>
    <meta:user-defined meta:name="201612220-0">1051004070100200;</meta:user-defined>
    <meta:user-defined meta:name="201612220-1"/>
    <meta:user-defined meta:name="201612220-2"/>
    <meta:user-defined meta:name="201612220-3"/>
    <meta:user-defined meta:name="201612220-4"/>
    <meta:user-defined meta:name="201612220-5"/>
    <meta:user-defined meta:name="201612220-6"/>
    <meta:user-defined meta:name="201612220-7"/>
    <meta:user-defined meta:name="201612220-8"/>
    <meta:user-defined meta:name="201612220-9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54001815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1815</meta:user-defined>
    <meta:user-defined meta:name="發文支號">0</meta:user-defined>
    <meta:document-statistic meta:page-count="1" meta:paragraph-count="1" meta:word-count="22" meta:character-count="149" meta:row-count="1" meta:non-whitespace-character-count="128"/>
  </office:meta>
</office:document-meta>
</file>