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P34" style:parent-style-name="立法院正本" style:family="paragraph">
      <style:paragraph-properties fo:line-height="0.1666in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林佩瑩</text:p><text:p text:style-name="P9">電　　話：02-23585501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12月21日</text:p>
      <text:p text:style-name="P22">發文字號：<text:bookmark-start text:name="發文字號"/><text:bookmark-end text:name="發文字號"/>台立內字第1054001827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議事日程(1054001827_0_1.docx)</text:p>
      <text:p text:style-name="立法院附件space"/>
      <text:p text:style-name="P26">主旨：<text:bookmark-start text:name="主旨"/><text:bookmark-end text:name="主旨"/>本會原訂於105年12月22日（星期四）召開之本會第22次全體委員會議取消，改為<text:span text:style-name="T27">第</text:span><text:span text:style-name="T28">21</text:span><text:span text:style-name="T29">次全體委員會議</text:span>議程延續（12月21、22日<text:span text:style-name="T30">二天一次會）</text:span>如說明三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指示辦理。</text:p>
        </text:list-item>
        <text:list-item>
          <text:p text:style-name="立法院說明1-2">本會105年12月20日台立內字第1054001823號開會通知單諒達。</text:p>
        </text:list-item>
        <text:list-item>
          <text:p text:style-name="立法院說明1-2">變更議程如下：<text:line-break/><text:span text:style-name="T31">繼續審查</text:span><text:span text:style-name="T32">106</text:span><text:span text:style-name="T33">年度中央政府總預算案不當黨產處理委員會收支部分。</text:span></text:p>
        </text:list-item>
      </text:list>
      <text:p text:style-name="P34">正本：<text:bookmark-start text:name="正本"/><text:bookmark-end text:name="正本"/>本會委員、本院其他委員會委員、不當黨產處理委員會主任委員顧立雄、<text:span text:style-name="T35">內政部</text:span>部長葉俊榮<text:span text:style-name="T36">、行政院災害防救辦公室、行政院人事行政總處、行政院環境保護署、行政院原子能委員會、行政院農業委員會、國防部、衛生福利部、經濟部、交通部、勞動部、教育部、財政部、金融監督管理委員會、國家災害防救科技中心、</text:span>法務部、行政院主計總處</text:p>
      <text:p text:style-name="P37">副本：<text:bookmark-start text:name="副本"/><text:bookmark-end text:name="副本"/>本院各黨團、法制局、議事處會務科、公報處、總務處管理科、總務處警衛隊</text:p>
      <text:p text:style-name="立法院副本space"/>
      <text:p text:style-name="立法院副本space"/>
      <text:p text:style-name="立法院副本space"><draw:frame draw:z-index="251666432" draw:style-name="a8" draw:name="圖片 14" text:anchor-type="paragraph" svg:x="0.78542in" svg:y="0.39583in" svg:width="4.80278in" svg:height="1.1680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4:00Z</meta:creation-date>
    <dc:date>2017-08-23T18:34:00Z</dc:date>
    <meta:print-date>2016-12-21T09:57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公文性質">06,預算案</meta:user-defined>
    <meta:user-defined meta:name="簽稿類別">單位簽</meta:user-defined>
    <meta:user-defined meta:name="文號">1054001827</meta:user-defined>
    <meta:user-defined meta:name="傳遞方式">3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827</meta:user-defined>
    <meta:user-defined meta:name="發文支號">0</meta:user-defined>
    <meta:user-defined meta:name="TotFileSize">33</meta:user-defined>
    <meta:document-statistic meta:page-count="1" meta:paragraph-count="1" meta:word-count="86" meta:character-count="581" meta:row-count="4" meta:non-whitespace-character-count="496"/>
  </office:meta>
</office:document-meta>
</file>