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.1798in" fo:text-indent="-1.1798in">
        <style:tab-stops/>
      </style:paragraph-properties>
    </style:style>
    <style:style style:name="P23" style:parent-style-name="一討論事項" style:family="paragraph">
      <style:paragraph-properties fo:line-height="0.25in" fo:margin-left="1.4777in" fo:text-indent="-0.3958in">
        <style:tab-stops/>
      </style:paragraph-properties>
    </style:style>
    <style:style style:name="P24" style:parent-style-name="一討論事項" style:family="paragraph">
      <style:paragraph-properties fo:line-height="0.25in" fo:margin-left="1.4777in" fo:text-indent="-0.3958in">
        <style:tab-stops/>
      </style:paragraph-properties>
    </style:style>
    <style:style style:name="P25" style:parent-style-name="一討論事項" style:family="paragraph">
      <style:paragraph-properties fo:line-height="0.25in" fo:margin-left="1.4777in" fo:text-indent="-0.3958in">
        <style:tab-stops/>
      </style:paragraph-properties>
    </style:style>
    <style:style style:name="P26" style:parent-style-name="一討論事項" style:family="paragraph">
      <style:paragraph-properties fo:line-height="0.25in" fo:margin-left="1.4777in" fo:text-indent="-0.3958in">
        <style:tab-stops/>
      </style:paragraph-properties>
    </style:style>
    <style:style style:name="P27" style:parent-style-name="二討論事項" style:family="paragraph">
      <style:paragraph-properties fo:line-height="0.25in" fo:margin-left="1.4777in" fo:text-indent="-0.3958in">
        <style:tab-stops>
          <style:tab-stop style:type="left" style:position="-0.7881in"/>
        </style:tab-stops>
      </style:paragraph-properties>
    </style:style>
    <style:style style:name="P28" style:parent-style-name="二討論事項" style:family="paragraph">
      <style:paragraph-properties fo:line-height="0.25in" fo:margin-left="1.4777in" fo:text-indent="-0.3958in">
        <style:tab-stops>
          <style:tab-stop style:type="left" style:position="-0.7881in"/>
        </style:tab-stops>
      </style:paragraph-properties>
    </style:style>
    <style:style style:name="P29" style:parent-style-name="二討論事項" style:family="paragraph">
      <style:paragraph-properties fo:line-height="0.25in" fo:margin-left="1.4777in" fo:text-indent="-0.3958in">
        <style:tab-stops>
          <style:tab-stop style:type="left" style:position="-0.7881in"/>
        </style:tab-stops>
      </style:paragraph-properties>
    </style:style>
    <style:style style:name="P30" style:parent-style-name="一討論事項" style:family="paragraph">
      <style:paragraph-properties fo:line-height="0.25in" fo:margin-left="1.4777in" fo:text-indent="-0.3958in">
        <style:tab-stops/>
      </style:paragraph-properties>
    </style:style>
    <style:style style:name="P31" style:parent-style-name="二討論事項" style:family="paragraph">
      <style:paragraph-properties fo:line-height="0.25in" fo:margin-left="1.4777in" fo:text-indent="-0.3958in">
        <style:tab-stops>
          <style:tab-stop style:type="left" style:position="-0.7881in"/>
        </style:tab-stops>
      </style:paragraph-properties>
    </style:style>
    <style:style style:name="P32" style:parent-style-name="二討論事項" style:family="paragraph">
      <style:paragraph-properties fo:line-height="0.25in" fo:margin-left="1.4777in" fo:text-indent="-0.3958in">
        <style:tab-stops>
          <style:tab-stop style:type="left" style:position="-0.7881in"/>
        </style:tab-stops>
      </style:paragraph-properties>
    </style:style>
    <style:style style:name="P33" style:parent-style-name="二討論事項" style:family="paragraph">
      <style:paragraph-properties fo:line-height="0.25in" fo:margin-left="1.4777in" fo:text-indent="-0.3958in">
        <style:tab-stops>
          <style:tab-stop style:type="left" style:position="-0.7881in"/>
        </style:tab-stops>
      </style:paragraph-properties>
    </style:style>
    <style:style style:name="P34" style:parent-style-name="一討論事項" style:family="paragraph">
      <style:paragraph-properties fo:line-height="0.25in" fo:margin-left="1.4777in" fo:text-indent="-0.3958in">
        <style:tab-stops/>
      </style:paragraph-properties>
    </style:style>
    <style:style style:name="P35" style:parent-style-name="一討論事項" style:family="paragraph">
      <style:paragraph-properties fo:line-height="0.25in" fo:margin-left="1.4777in" fo:text-indent="-0.3958in">
        <style:tab-stops/>
      </style:paragraph-properties>
    </style:style>
    <style:style style:name="P36" style:parent-style-name="立法院會議名稱" style:family="paragraph">
      <style:paragraph-properties fo:line-height="0.2222in"/>
    </style:style>
    <style:style style:name="P37" style:parent-style-name="立法院會議名稱" style:family="paragraph">
      <style:paragraph-properties fo:line-height="0.2222in"/>
    </style:style>
    <style:style style:name="P38" style:parent-style-name="立法院聯絡人及電話" style:family="paragraph">
      <style:paragraph-properties fo:line-height="0.2222in"/>
    </style:style>
    <style:style style:name="P39" style:parent-style-name="立法院聯絡人及電話" style:family="paragraph">
      <style:paragraph-properties fo:line-height="0.2222in"/>
    </style:style>
    <style:style style:name="P40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1" style:parent-style-name="立法院列席委員" style:family="paragraph">
      <style:paragraph-properties fo:margin-top="0in" fo:line-height="0.2222in" fo:margin-left="0.902in" fo:text-indent="-0.902in">
        <style:tab-stops>
          <style:tab-stop style:type="left" style:position="0.1812in"/>
        </style:tab-stops>
      </style:paragraph-properties>
    </style:style>
    <style:style style:name="P42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43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44" style:parent-style-name="立法院副本" style:family="paragraph">
      <style:paragraph-properties fo:line-height="0.1666in"/>
    </style:style>
    <style:style style:name="P45" style:parent-style-name="立法院副本" style:list-style-name="LFO1" style:family="paragraph">
      <style:paragraph-properties style:snap-to-layout-grid="false" fo:line-height="0.1666in"/>
    </style:style>
    <style:style style:name="P46" style:parent-style-name="立法院副本" style:list-style-name="LFO1" style:family="paragraph">
      <style:paragraph-properties style:snap-to-layout-grid="false" fo:line-height="0.1666in"/>
    </style:style>
    <style:style style:name="P47" style:parent-style-name="立法院副本" style:list-style-name="LFO1" style:family="paragraph">
      <style:paragraph-properties style:snap-to-layout-grid="false" fo:line-height="0.1666in"/>
    </style:style>
    <style:style style:name="P48" style:parent-style-name="內文" style:list-style-name="LFO1" style:family="paragraph">
      <style:paragraph-properties fo:line-height="0.1666in" fo:text-indent="-0.3305in"/>
      <style:text-properties style:font-name="標楷體" style:font-name-asian="標楷體"/>
    </style:style>
    <style:style style:name="P49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50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51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52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53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54" style:parent-style-name="內文" style:list-style-name="LFO1" style:family="paragraph">
      <style:paragraph-properties fo:line-height="0.1666in" fo:text-indent="-0.3305in"/>
      <style:text-properties style:font-name="標楷體" style:font-name-asian="標楷體"/>
    </style:style>
    <style:style style:name="P55" style:parent-style-name="立法院備註space" style:list-style-name="LFO1" style:family="paragraph">
      <style:paragraph-properties fo:line-height="0.1666in"/>
    </style:style>
    <style:style style:name="P56" style:parent-style-name="立法院備註space" style:family="paragraph">
      <style:paragraph-properties fo:line-height="0.1666in"/>
    </style:style>
    <style:style style:name="P57" style:parent-style-name="立法院備註space" style:family="paragraph">
      <style:paragraph-properties fo:text-align="center"/>
    </style:style>
    <style:style style:name="P58" style:parent-style-name="內文" style:master-page-name="MP1" style:family="paragraph">
      <style:paragraph-properties fo:break-before="page" fo:text-align="start" fo:line-height="0.3472in" fo:margin-right="-0.15in" style:page-number="1"/>
    </style:style>
    <style:style style:name="T63" style:parent-style-name="預設段落字型" style:family="text"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fo:font-weight="bold" style:font-weight-asian="bold" fo:letter-spacing="-0.0055in" fo:font-size="18pt" style:font-size-asian="18pt" style:font-size-complex="18pt"/>
    </style:style>
    <style:style style:name="P71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margin-top="0.125in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style:line-height-at-least="0.3055in" fo:margin-left="0.9784in" fo:text-indent="-0.5833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style:line-height-at-least="0.3055in" fo:margin-left="0.9784in" fo:text-indent="-0.5833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style:line-height-at-least="0.3055in" fo:margin-left="0.9784in" fo:text-indent="-0.5833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333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.3055in" fo:margin-left="0.9784in" fo:text-indent="-0.5833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內文" style:family="paragraph">
      <style:paragraph-properties style:snap-to-layout-grid="false" fo:line-height="0.3333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style:line-height-at-least="0.3055in" fo:margin-left="0.9784in" fo:text-indent="-0.5833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內文" style:family="paragraph">
      <style:paragraph-properties style:snap-to-layout-grid="false" fo:line-height="0.3333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style:line-height-at-least="0.3055in" fo:margin-left="0.9784in" fo:text-indent="-0.5833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內文" style:family="paragraph">
      <style:paragraph-properties style:snap-to-layout-grid="false" fo:line-height="0.3333in" fo:margin-left="0.4444in" fo:text-indent="-0.44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333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style:line-height-at-least="0.3055in" fo:margin-left="0.9784in" fo:text-indent="-0.5833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內文" style:family="paragraph">
      <style:paragraph-properties style:snap-to-layout-grid="false" fo:line-height="0.3333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style:line-height-at-least="0.3055in" fo:margin-left="0.9784in" fo:text-indent="-0.5833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內文" style:family="paragraph">
      <style:paragraph-properties style:snap-to-layout-grid="false" fo:line-height="0.3333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style:line-height-at-least="0.3055in" fo:margin-left="0.9784in" fo:text-indent="-0.5833in">
        <style:tab-stops/>
      </style:paragraph-properties>
      <style:text-properties style:font-name="微軟正黑體" style:font-name-asian="微軟正黑體" style:font-size-complex="12pt"/>
    </style:style>
    <style:style style:name="P100" style:parent-style-name="內文" style:family="paragraph">
      <style:paragraph-properties style:snap-to-layout-grid="false" fo:line-height="0.3333in" fo:margin-left="0.4444in" fo:text-indent="-0.44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style:line-height-at-least="0.3055in" fo:margin-left="0.9784in" fo:text-indent="-0.5833in">
        <style:tab-stops/>
      </style:paragraph-properties>
      <style:text-properties style:font-name="微軟正黑體" style:font-name-asian="微軟正黑體" style:font-size-complex="12pt"/>
    </style:style>
    <style:style style:name="P105" style:parent-style-name="內文" style:family="paragraph">
      <style:paragraph-properties style:snap-to-layout-grid="false" fo:line-height="0.3333in" fo:margin-left="0.4444in" fo:text-indent="-0.44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style:line-height-at-least="0.3055in" fo:margin-left="0.9784in" fo:text-indent="-0.5833in">
        <style:tab-stops/>
      </style:paragraph-properties>
      <style:text-properties style:font-name="微軟正黑體" style:font-name-asian="微軟正黑體" style:font-size-complex="12pt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副本所列</text:p>
      <text:p text:style-name="立法院受文者space"/>
      <text:p text:style-name="P16">發文日期：<text:bookmark-start text:name="發文日期"/><text:bookmark-end text:name="發文日期"/>中華民國105年12月23日</text:p>
      <text:p text:style-name="P17">發文字號：<text:bookmark-start text:name="發文字號"/><text:bookmark-end text:name="發文字號"/>台立內字第1054001864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及議案關係文書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委員會<text:bookmark-end text:name="委員會"/>第22次全體委員會議</text:p>
      <text:p text:style-name="P23">一、審查行政院函請審議「公職人員選舉罷免法部分條文修正草案」案。</text:p>
      <text:p text:style-name="P24">二、審查行政院函請審議「政治獻金法第二十五條及第二十六條條文修正草案」案。</text:p>
      <text:p text:style-name="P25">三、審查行政院函請審議「總統副總統選舉罷免法部分條文修正草案」案。</text:p>
      <text:p text:style-name="P26">四、審查「消防法」：</text:p>
      <text:p text:style-name="P27">（一）行政院函請審議「消防法第九條、第十九條及第三十八條條文修正草案」案。</text:p>
      <text:p text:style-name="P28">（二）委員洪宗熠等21人擬具「消防法第三十條條文修正草案」案。</text:p>
      <text:p text:style-name="P29">（三）委員莊瑞雄等17人擬具「消防法第九條、第十九條及第三十八條條文修正草案」案。</text:p>
      <text:p text:style-name="P30">五、審查「殯葬管理條例」：</text:p>
      <text:p text:style-name="P31">（一）委員邱議瑩等17人擬具「殯葬管理條例部分條文修正草案」案。</text:p>
      <text:p text:style-name="P32">（二）委員趙天麟等17人擬具「殯葬管理條例第二十四條條文修正草案」案。</text:p>
      <text:p text:style-name="P33">（三）委員趙天麟等16人擬具「殯葬管理條例部分條文修正草案」案。</text:p>
      <text:p text:style-name="P34">六、審查行政院函請審議廢止「公葬條例」案。</text:p>
      <text:p text:style-name="P35">七、審查行政院函請審議「香港澳門關係條例增訂第二十九條之一條文草案」案。</text:p>
      <text:p text:style-name="P36">開會時間：<text:bookmark-start text:name="開會時間"/>105年12月26日（星期一）上午9時至下午5時30分<text:bookmark-end text:name="開會時間"/></text:p>
      <text:p text:style-name="P37">開會地點：<text:bookmark-start text:name="開會地點"/><text:bookmark-end text:name="開會地點"/>群賢樓9樓大禮堂</text:p>
      <text:p text:style-name="P38">主持人：<text:bookmark-start text:name="主席"/><text:bookmark-end text:name="主席"/>趙召集委員天麟</text:p>
      <text:p text:style-name="P39">聯絡人及電話：<text:bookmark-start text:name="聯絡人及電話"/><text:bookmark-end text:name="聯絡人及電話"/>賴映潔<text:s text:c="2"/>02-23585508 <text:s/>傳真：02-23585502</text:p>
      <text:p text:style-name="P40">出席者：<text:bookmark-start text:name="出席者"/><text:bookmark-end text:name="出席者"/>本會委員</text:p>
      <text:p text:style-name="P41">列席者：<text:bookmark-start text:name="列席者"/><text:bookmark-end text:name="列席者"/>洪委員宗熠、莊委員瑞雄、邱委員議瑩、趙委員天麟<text:line-break/>內政部部長葉俊榮、行政院大陸委員會主任委員張小月、中央選舉委員會、法務部、監察院、司法院、衛生福利部、行<text:soft-page-break/>政院主計總處、金融監督管理委員會、財政部、交通部</text:p>
      <text:p text:style-name="P42"/>
      <text:p text:style-name="P43">副本：<text:bookmark-start text:name="副本"/><text:bookmark-end text:name="副本"/>本院各黨團、法制局、議事處會務科、公報處、總務處管理科、總務處警衛隊</text:p>
      <text:p text:style-name="P44">備註：<text:bookmark-start text:name="備註"/><text:bookmark-end text:name="備註"/></text:p>
      <text:list text:style-name="LFO1" text:continue-numbering="true">
        <text:list-item>
          <text:p text:style-name="P45"><text:bookmark-start text:name="備註1"/>委員登記發言時間及方式：</text:p>
          <text:list text:continue-numbering="true">
            <text:list-item>
              <text:p text:style-name="P46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7">上午9時以後，不分出、列席委員，均親自依序於其後繼續登記。</text:p>
            </text:list-item>
          </text:list>
        </text:list-item>
        <text:list-item>
          <text:p text:style-name="P48"><text:bookmark-start text:name="OLE_LINK1"/><text:bookmark-start text:name="OLE_LINK2"/>列席機關：</text:p>
          <text:list text:continue-numbering="true">
            <text:list-item>
              <text:p text:style-name="P49">開會事由第一案至第三案：內政部、中央選舉委員會、法務部、監察院。</text:p>
            </text:list-item>
            <text:list-item>
              <text:p text:style-name="P50">消防法：內政部、法務部、司法院、衛生福利部、行政院主計總處。</text:p>
            </text:list-item>
            <text:list-item>
              <text:p text:style-name="P51">殯葬管理條例：內政部、金融監督管理委員會。</text:p>
            </text:list-item>
            <text:list-item>
              <text:p text:style-name="P52">公葬條例：內政部。</text:p>
            </text:list-item>
            <text:list-item>
              <text:p text:style-name="P53">香港澳門關係條例：行政院大陸委員會、財政部、交通部。</text:p>
            </text:list-item>
          </text:list>
        </text:list-item>
        <text:list-item>
          <text:p text:style-name="P54"><text:bookmark-end text:name="OLE_LINK1"/><text:bookmark-end text:name="OLE_LINK2"/>請相關單位將口頭報告之書面資料150份儘速送至本會，並將電子檔傳至dtp@ly.gov.tw及ly20688@ly.gov.tw；另列席官員名單請傳給鄧小姐ly20850@ly.gov.tw或電話02-2358-5505。<text:bookmark-end text:name="備註1"/></text:p>
        </text:list-item>
        <text:list-item>
          <text:p text:style-name="P55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56"/>
      <text:p text:style-name="P57"><draw:frame draw:id="id5" draw:style-name="a5" draw:name="Picture 1" text:anchor-type="as-char" svg:x="0in" svg:y="0in" svg:width="4.72917in" svg:height="0.94792in" style:rel-width="scale" style:rel-height="scale"><draw:image xlink:href="media/image1.png" xlink:type="simple" xlink:show="embed" xlink:actuate="onLoad"/><svg:title/><svg:desc>內政委員會會戳-移除背景</svg:desc></draw:frame></text:p>
      <text:soft-page-break/>
      <text:p text:style-name="P58"><text:span text:style-name="T63">立法院第</text:span><text:span text:style-name="T64">9</text:span><text:span text:style-name="T65">屆第</text:span><text:span text:style-name="T66">2</text:span><text:span text:style-name="T67">會期內政委員會第</text:span><text:span text:style-name="T68">22</text:span><text:span text:style-name="T69">次全體委員會議</text:span><text:span text:style-name="T70">議事日程</text:span></text:p>
      <text:p text:style-name="P71">時<text:s text:c="2"/>間：105年12月26日（星期一）上午9時至下午5時30分</text:p>
      <text:p text:style-name="P72">地<text:s text:c="2"/>點：群賢樓9樓大禮堂</text:p>
      <text:p text:style-name="P73"/>
      <text:p text:style-name="P74">報告事項</text:p>
      <text:p text:style-name="P75">宣讀上次會議議事錄。</text:p>
      <text:p text:style-name="P76">討論事項</text:p>
      <text:p text:style-name="P77">一、審查行政院函請審議「公職人員選舉罷免法部分條文修正草案」案。</text:p>
      <text:p text:style-name="P78">說明：本案經提本院第9屆第2會期第3次會議報告後決定：「交內政委員會審查」。</text:p>
      <text:p text:style-name="P79">二、審查行政院函請審議「政治獻金法第二十五條及第二十六條條文修正草案」案。</text:p>
      <text:p text:style-name="P80">說明：本案經提本院第9屆第2會期第3次會議報告後決定：「交內政委員會審查」。</text:p>
      <text:p text:style-name="P81">三、審查行政院函請審議「總統副總統選舉罷免法部分條文修正草案」案。</text:p>
      <text:p text:style-name="P82">說明：本案經提本院第9屆第2會期第3次會議報告後決定：「交內政委員會審查」。</text:p>
      <text:p text:style-name="P83">四、審查「消防法」：</text:p>
      <text:p text:style-name="P84">（一）行政院函請審議「消防法第九條、第十九條及第三十八條條文修正草案」案。</text:p>
      <text:p text:style-name="P85">說明：本案經提本院第9屆第2會期第5次會議報告後決定：「交內政委員會審查」。</text:p>
      <text:p text:style-name="P86">（二）委員洪宗熠等21人擬具「消防法第三十條條文修正草案」案。</text:p>
      <text:p text:style-name="P87">說明：本案經提本院第9屆第2會期第5次會議報告後決定：「交內政委員會審查」。</text:p>
      <text:p text:style-name="P88">（三）委員莊瑞雄等17人擬具「消防法第九條、第十九條及第三十八條條文修正草案」案。</text:p>
      <text:p text:style-name="P89">說明：本案經提本院第9屆第2會期第11次會議報告後決定：「交內政委員會審查」。</text:p>
      <text:p text:style-name="P90"><text:span text:style-name="T91">五、</text:span><text:span text:style-name="T92">審查「</text:span><text:span text:style-name="T93">殯葬管理條例」：</text:span></text:p>
      <text:p text:style-name="P94">（一）委員邱議瑩等17人擬具「殯葬管理條例部分條文修正草案」案。</text:p>
      <text:p text:style-name="P95">說明：本案經提本院第9屆第2會期第6次會議報告後決定：「交內政委員會審查」。</text:p>
      <text:p text:style-name="P96">（二）委員趙天麟等17人擬具「殯葬管理條例第二十四條條文修正草案」案。</text:p>
      <text:p text:style-name="P97">說明：本案經提本院第9屆第2會期第7次會議報告後決定：「交內政委員會審查」。</text:p>
      <text:p text:style-name="P98">（三）委員趙天麟等16人擬具「殯葬管理條例部分條文修正草案」案。</text:p>
      <text:p text:style-name="P99">說明：本案經提本院第9屆第2會期第7次會議報告後決定：「交內政委員會審查」。</text:p>
      <text:p text:style-name="P100"><text:span text:style-name="T101">六、</text:span><text:span text:style-name="T102">審查</text:span><text:span text:style-name="T103">行政院函請審議廢止「公葬條例」案。</text:span></text:p>
      <text:p text:style-name="P104">說明：本案經提本院第9屆第2會期第1次會議報告後決定：「交內政委員會審查」。</text:p>
      <text:p text:style-name="P105"><text:span text:style-name="T106">七、</text:span><text:span text:style-name="T107">審查</text:span><text:span text:style-name="T108">行政院函請審議「香港澳門關係條例增訂第二十九條之一條文草案」案。</text:span></text:p>
      <text:p text:style-name="P109">說明：本案經提本院第9屆第2會期第13次會議報告後決定：「交內政委員會審查。」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一討論事項" style:display-name="一、討論事項" style:family="paragraph" style:parent-style-name="立法院會議名稱">
      <style:paragraph-properties fo:line-height="0.3333in" fo:margin-left="0.4444in" fo:text-indent="-0.4444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3333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5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fo:language="zh" fo:country="TW"/>
    </style:style>
    <style:style style:family="graphic" style:name="a6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5680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8752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二</text:span><text:span text:style-name="頁碼">頁</text:span></text:p>
      </style:footer>
    </style:master-page>
    <style:master-page style:name="MP1" style:page-layout-name="PL1">
      <style:header>
        <text:p text:style-name="P59"><draw:frame draw:z-index="251659776" draw:id="id6" draw:style-name="a6" draw:name="Text Box 4" text:anchor-type="paragraph" svg:x="-0.46736in" svg:y="3.83542in" svg:width="0.16319in" svg:height="0.15625in" style:rel-width="scale" style:rel-height="scale"><draw:text-box><text:p text:style-name="P60"/></draw:text-box><svg:title/><svg:desc/></draw:frame></text:p>
      </style:header>
      <style:footer>
        <text:p text:style-name="P61"><text:span text:style-name="T6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34:00Z</meta:creation-date>
    <dc:date>2017-08-23T18:34:00Z</dc:date>
    <meta:print-date>2016-12-23T07:27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>1050912070100200;1050912070100500;1050912070100400;1051003070100300;1050929070201000;1051110070202000;1051006070202000;1051012070200400;1051012070200500;1050826070100200;1051121070100100</meta:user-defined>
    <meta:user-defined meta:name="billNoCount">1</meta:user-defined>
    <meta:user-defined meta:name="開會時間1">105年12月26日（星期一）上午09時00分至下午5時30分</meta:user-defined>
    <meta:user-defined meta:name="meetingTimeCount">1</meta:user-defined>
    <meta:user-defined meta:name="meetingTimeNum0">20161226</meta:user-defined>
    <meta:user-defined meta:name="201612260-0">1050912070100200;1050912070100500;1050912070100400;1051003070100300;1050929070201000;1051110070202000;1051006070202000;1051012070200400;1051012070200500;1050826070100200;</meta:user-defined>
    <meta:user-defined meta:name="201612260-1">1051121070100100;</meta:user-defined>
    <meta:user-defined meta:name="201612260-2"/>
    <meta:user-defined meta:name="201612260-3"/>
    <meta:user-defined meta:name="201612260-4"/>
    <meta:user-defined meta:name="201612260-5"/>
    <meta:user-defined meta:name="201612260-6"/>
    <meta:user-defined meta:name="201612260-7"/>
    <meta:user-defined meta:name="201612260-8"/>
    <meta:user-defined meta:name="201612260-9"/>
    <meta:user-defined meta:name="meetingTimeNum20">09:00-17:30</meta:user-defined>
    <meta:user-defined meta:name="傳遞方式">1;3;4;</meta:user-defined>
    <meta:user-defined meta:name="公文性質">17,法律案</meta:user-defined>
    <meta:user-defined meta:name="簽稿類別">單位簽</meta:user-defined>
    <meta:user-defined meta:name="文號">1054001864</meta:user-defined>
    <meta:user-defined meta:name="發文時公文性質">17,法律案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864</meta:user-defined>
    <meta:user-defined meta:name="發文支號">0</meta:user-defined>
    <meta:user-defined meta:name="TotFileSize">1344</meta:user-defined>
    <meta:document-statistic meta:page-count="3" meta:paragraph-count="4" meta:word-count="347" meta:character-count="2321" meta:row-count="16" meta:non-whitespace-character-count="1978"/>
  </office:meta>
</office:document-meta>
</file>