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2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 fo:text-indent="-0.3305in"/>
    </style:style>
    <style:style style:name="P36" style:parent-style-name="立法院備註space" style:list-style-name="LFO1" style:family="paragraph">
      <style:paragraph-properties fo:line-height="0.1666in"/>
    </style:style>
    <style:style style:name="P37" style:parent-style-name="立法院備註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style:line-height-at-least="0.3472in" fo:margin-right="-0.2368in" style:page-number="1"/>
    </style:style>
    <style:style style:name="T42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weight="bold" style:font-weight-asian="bold" fo:letter-spacing="0.0069in" style:text-scale="97%" style:letter-kerning="false" fo:font-size="18pt" style:font-size-asian="18pt" style:font-size-complex="18pt"/>
    </style:style>
    <style:style style:name="P50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75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財政委員會委員</text:p>
      <text:p text:style-name="立法院受文者space"/>
      <text:p text:style-name="P16">發文日期：<text:bookmark-start text:name="發文日期"/><text:bookmark-end text:name="發文日期"/>中華民國105年12月23日</text:p>
      <text:p text:style-name="P17">發文字號：<text:bookmark-start text:name="發文字號"/><text:bookmark-end text:name="發文字號"/>台立內字第1054001866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、財政委員會<text:bookmark-end text:name="委員會"/>第1次聯席會議<text:bookmark-start text:name="議案名稱"/><text:line-break/>審查行政院函請審議「臺灣與澳門避免航空企業雙重課稅協議」案<text:bookmark-end text:name="議案名稱"/>。</text:p>
      <text:p text:style-name="P23">開會時間：<text:bookmark-start text:name="開會時間"/>105年12月28日（星期三）上午9時至12時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趙召集委員天麟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財政委員會委員</text:p>
      <text:p text:style-name="P28">列席者：<text:bookmark-start text:name="列席者"/><text:bookmark-end text:name="列席者"/>本院其他委員會委員<text:line-break/>行政院大陸委員會主任委員張小月、財政部、交通部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50份儘速送至本會，並將電子檔傳至dtp@ly.gov.tw及ly20688@ly.gov.tw；另列席官員名單請傳給喻小姐ly20698@ly.gov.tw或電話02-2358-5509。<text:bookmark-end text:name="備註1"/>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  <text:soft-page-break/>
      <text:p text:style-name="P38"><text:span text:style-name="T42">立法院第</text:span><text:span text:style-name="T43">9</text:span><text:span text:style-name="T44">屆第</text:span><text:span text:style-name="T45">2</text:span><text:span text:style-name="T46">會期內政、財政委員會第</text:span><text:span text:style-name="T47">1</text:span><text:span text:style-name="T48">次聯席會議議事日</text:span><text:span text:style-name="T49">程</text:span></text:p>
      <text:p text:style-name="P50">時 <text:s/>間：105年12月28日（星期三）上午9時至12時</text:p>
      <text:p text:style-name="P51">地 <text:s/>點：紅樓202會議室</text:p>
      <text:p text:style-name="P52"/>
      <text:p text:style-name="P53">討論事項</text:p>
      <text:p text:style-name="P54">審查行政院函請審議「臺灣與澳門避免航空企業雙重課稅協議」案</text:p>
      <text:p text:style-name="P55"><text:span text:style-name="T56">說明：本</text:span><text:span text:style-name="T57">案經提本院</text:span><text:span text:style-name="T58">第9屆第1會期第6次會議報告後決定：「交內政、財政兩委員會審查」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頁尾" style:family="paragraph">
      <style:paragraph-properties fo:text-indent="5.2777in"/>
    </style:style>
    <style:style style:name="F41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9"/>
      </style:header>
      <style:footer>
        <text:p text:style-name="P40"><draw:frame draw:style-name="F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4:00Z</meta:creation-date>
    <dc:date>2017-08-23T18:3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314070100100</meta:user-defined>
    <meta:user-defined meta:name="billNoCount">1</meta:user-defined>
    <meta:user-defined meta:name="開會時間1">105年12月28日（星期三）上午09時00分至中午12時00分</meta:user-defined>
    <meta:user-defined meta:name="meetingTimeCount">1</meta:user-defined>
    <meta:user-defined meta:name="meetingTimeNum0">20161228</meta:user-defined>
    <meta:user-defined meta:name="201612280-0">1050314070100100;</meta:user-defined>
    <meta:user-defined meta:name="201612280-1"/>
    <meta:user-defined meta:name="201612280-2"/>
    <meta:user-defined meta:name="201612280-3"/>
    <meta:user-defined meta:name="201612280-4"/>
    <meta:user-defined meta:name="201612280-5"/>
    <meta:user-defined meta:name="201612280-6"/>
    <meta:user-defined meta:name="201612280-7"/>
    <meta:user-defined meta:name="201612280-8"/>
    <meta:user-defined meta:name="201612280-9"/>
    <meta:user-defined meta:name="meetingTimeNum20">09:00-12:00</meta:user-defined>
    <meta:user-defined meta:name="公文性質">17,法律案</meta:user-defined>
    <meta:user-defined meta:name="簽稿類別">單位簽</meta:user-defined>
    <meta:user-defined meta:name="文號">1054001866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66</meta:user-defined>
    <meta:user-defined meta:name="發文支號">0</meta:user-defined>
    <meta:user-defined meta:name="TotFileSize">637</meta:user-defined>
    <meta:document-statistic meta:page-count="2" meta:paragraph-count="1" meta:word-count="146" meta:character-count="982" meta:row-count="6" meta:non-whitespace-character-count="837"/>
  </office:meta>
</office:document-meta>
</file>