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1-2" style:list-style-name="LFO1" style:family="paragraph"/>
    <style:style style:name="P28" style:parent-style-name="立法院說明1-2" style:list-style-name="LFO1" style:family="paragraph"/>
    <style:style style:name="P29" style:parent-style-name="立法院說明1-2" style:list-style-name="LFO1" style:family="paragraph"/>
    <style:style style:name="T30" style:parent-style-name="預設段落字型" style:family="text">
      <style:text-properties fo:font-weight="bold" style:font-weight-asian="bold"/>
    </style:style>
    <style:style style:name="P31" style:parent-style-name="立法院說明1-2" style:list-style-name="LFO1" style:family="paragraph"/>
    <style:style style:name="P32" style:parent-style-name="立法院說明1-2" style:list-style-name="LFO1" style:family="paragraph"/>
    <style:style style:name="P33" style:parent-style-name="立法院正本" style:family="paragraph">
      <style:paragraph-properties fo:line-height="0.1666in"/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space" style:family="paragraph">
      <style:paragraph-properties fo:text-align="center"/>
    </style:style>
    <style:style style:name="P37" style:parent-style-name="內文" style:master-page-name="MP1" style:family="paragraph">
      <style:paragraph-properties fo:break-before="page" style:line-height-at-least="0.3472in" fo:margin-right="-0.2368in" style:page-number="1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2" style:parent-style-name="內文" style:family="paragraph">
      <style:paragraph-properties fo:text-align="start" fo:line-height="0.2361in"/>
      <style:text-properties fo:font-size="14pt" style:font-size-asian="14pt"/>
    </style:style>
    <style:style style:name="P43" style:parent-style-name="內文" style:family="paragraph">
      <style:paragraph-properties fo:margin-top="0.125in" style:line-height-at-least="0.3472in" fo:margin-right="-0.2368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text-scale="97%" style:letter-kerning="false" fo:font-size="18pt" style:font-size-asian="18pt" style:font-size-complex="18pt"/>
    </style:style>
    <style:style style:name="P51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75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內文" style:master-page-name="MP2" style:family="paragraph">
      <style:paragraph-properties fo:break-before="page" style:line-height-at-least="0.3472in" fo:margin-right="-0.2368in" style:page-number="1"/>
    </style:style>
    <style:style style:name="T6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65" style:parent-style-name="內文" style:family="paragraph">
      <style:paragraph-properties fo:text-align="start" fo:line-height="0.2361in"/>
      <style:text-properties fo:font-size="14pt" style:font-size-asian="14pt"/>
    </style:style>
    <style:style style:name="P66" style:parent-style-name="內文" style:family="paragraph">
      <style:paragraph-properties fo:margin-top="0.125in" style:line-height-at-least="0.3472in" fo:margin-right="-0.2368in"/>
    </style:style>
    <style:style style:name="T67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weight="bold" style:font-weight-asian="bold" fo:letter-spacing="0.0006in" style:text-scale="87%" style:letter-kerning="false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fo:font-weight="bold" style:font-weight-asian="bold" fo:letter-spacing="0.0125in" style:text-scale="87%" style:letter-kerning="false" fo:font-size="18pt" style:font-size-asian="18pt" style:font-size-complex="18pt"/>
    </style:style>
    <style:style style:name="P75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055in" fo:margin-left="0.8951in" fo:text-indent="-0.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3055in" fo:margin-left="0.8951in" fo:text-indent="-0.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4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6704" draw:id="id5" draw:style-name="a5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賴映潔</text:p><text:p text:style-name="P9">電　　話：02-23585508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所列</text:p>
      <text:p text:style-name="立法院受文者space"><draw:frame draw:z-index="251657728" draw:id="id6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2月26日</text:p>
      <text:p text:style-name="P22">發文字號：<text:bookmark-start text:name="發文字號"/><text:bookmark-end text:name="發文字號"/>台立內字第1054001875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</text:p>
      <text:p text:style-name="立法院附件space"/>
      <text:p text:style-name="P26">主旨：<text:bookmark-start text:name="主旨"/><text:bookmark-end text:name="主旨"/>本會原訂12月28日及29日會議議程變更如說明三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12月23日台立內字第1054001865、1054001866及1054001867號開會通知單諒達。</text:p>
        </text:list-item>
        <text:list-item>
          <text:p text:style-name="立法院說明1-2">變更議程如下（詳見議事日程）：</text:p>
          <text:list text:continue-numbering="true">
            <text:list-item>
              <text:p text:style-name="P27">12月28日（星期三）上午9時至下午5時30分舉行立法院第9屆第2會期內政、財政委員會第1次聯席會議，審查行政院函請審議「臺灣與澳門避免航空企業雙重課稅協議」案。</text:p>
            </text:list-item>
            <text:list-item>
              <text:p text:style-name="P28">12月29日（星期四）上午9時至下午5時30分舉行立法院第9屆第2會期內政、司法及法制委員會第3次聯席會議，審查委員羅致政等26人擬具「地方制度法第六十一條條文修正草案」及委員趙天麟等21人擬具「地方制度法第六十一條條文修正草案」案。</text:p>
            </text:list-item>
            <text:list-item>
              <text:p text:style-name="P29">原訂立法院第9屆第2會期內政委員會第23次全體委員會議，審查行政院函請審議「原住民族語言發展法草案」及委員Kolas Yotaka等20人擬具「原住民族語文發展法草案」案，議程取消。</text:p>
            </text:list-item>
          </text:list>
        </text:list-item>
        <text:list-item>
          <text:p text:style-name="立法院說明1-2">委員<text:span text:style-name="T30">週三及週四分別</text:span>登記發言時間及方式：</text:p>
          <text:soft-page-break/>
          <text:list text:continue-numbering="true">
            <text:list-item>
              <text:p text:style-name="P3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2">上午9時以後，不分出、列席委員，均親自依序於其後繼續登記。</text:p>
            </text:list-item>
          </text:list>
        </text:list-item>
        <text:list-item>
          <text:p text:style-name="立法院說明1-2">請相關單位將口頭報告之書面資料150份儘速送至本會，並將電子檔傳至dtp@ly.gov.tw及ly20688@ly.gov.tw；另列席官員名單，週三議程請傳喻小姐ly20698@ly.gov.tw或電話02-2358-5509、週四議程請傳林小姐ly20763@ly.gov.tw或電話02-2358-5501。</text:p>
        </text:list-item>
      </text:list>
      <text:p text:style-name="P33"/>
      <text:p text:style-name="P34">正本：<text:bookmark-start text:name="正本"/><text:bookmark-end text:name="正本"/>內政、財政、司法及法制委員會委員、羅委員致政、趙委員天麟、Kolas Yotaka委員、本院其他委員會委員、行政院大陸委員會主任委員張小月、內政部部長葉俊榮、原住民族委員會主任委員夷將‧拔路兒、財政部、交通部、銓敘部、行政院人事行政總處、行政院主計總處、法務部、財團法人原住民族文化事業基金會、司法院、內政部、教育部、經濟部、行政院農業委員會、衛生福利部、文化部、國家發展委員會</text:p>
      <text:p text:style-name="P35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P36"><draw:frame draw:id="id7" draw:style-name="a7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37"><text:span text:style-name="T41"><draw:frame draw:z-index="251658752" draw:id="id8" draw:style-name="a9" draw:name="LT6102701" text:anchor-type="paragraph" svg:x="0.09861in" svg:y="0.20139in" svg:width="1.04167in" svg:height="0.34722in" style:rel-width="scale" style:rel-height="scale"><draw:text-box><text:p text:style-name="P42">變更議程</text:p></draw:text-box><svg:title/><svg:desc/></draw:frame></text:span></text:p>
      <text:p text:style-name="P43"><text:span text:style-name="T44">立法院第</text:span><text:span text:style-name="T45">9</text:span><text:span text:style-name="T46">屆第</text:span><text:span text:style-name="T47">2</text:span><text:span text:style-name="T48">會期內政、財政委員會第</text:span><text:span text:style-name="T49">1</text:span><text:span text:style-name="T50">次聯席會議議事日程</text:span></text:p>
      <text:p text:style-name="P51">時 <text:s/>間：105年12月28日（星期三）上午9時至下午5時30分</text:p>
      <text:p text:style-name="P52">地 <text:s/>點：紅樓202會議室</text:p>
      <text:p text:style-name="P53"/>
      <text:p text:style-name="P54">討論事項</text:p>
      <text:p text:style-name="P55"><text:bookmark-start text:name="議案名稱"/>審查行政院函請審議「臺灣與澳門避免航空企業雙重課稅協議」案</text:p>
      <text:p text:style-name="P56"><text:span text:style-name="T57">說明：本</text:span><text:span text:style-name="T58">案經提本院</text:span><text:span text:style-name="T59">第9屆第1會期第6次會議報告後決定：「交內政、財政兩委員會審查」。</text:span><text:bookmark-end text:name="議案名稱"/></text:p>
      <text:p text:style-name="P60"><text:span text:style-name="T64"><draw:frame draw:z-index="251659776" draw:id="id9" draw:style-name="a10" draw:name="LT6102701" text:anchor-type="paragraph" svg:x="0.09861in" svg:y="0.20139in" svg:width="1.04167in" svg:height="0.34722in" style:rel-width="scale" style:rel-height="scale"><draw:text-box><text:p text:style-name="P65">變更議程</text:p></draw:text-box><svg:title/><svg:desc/></draw:frame></text:span></text:p>
      <text:p text:style-name="P66"><text:span text:style-name="T67">立法院第</text:span><text:span text:style-name="T68">9</text:span><text:span text:style-name="T69">屆第</text:span><text:span text:style-name="T70">2</text:span><text:span text:style-name="T71">會期內政、司法及法制委員會第</text:span><text:span text:style-name="T72">3</text:span><text:span text:style-name="T73">次聯席會議議事日</text:span><text:span text:style-name="T74">程</text:span></text:p>
      <text:p text:style-name="P75">時 <text:s/>間：105年12月29日（星期四）上午9時至下午5時30分</text:p>
      <text:p text:style-name="P76">地 <text:s/>點：紅樓202會議室</text:p>
      <text:p text:style-name="P77"/>
      <text:p text:style-name="P78">報告事項</text:p>
      <text:p text:style-name="P79">宣讀上次會議議事錄。</text:p>
      <text:p text:style-name="P80"/>
      <text:p text:style-name="P81">討論事項</text:p>
      <text:p text:style-name="P82">一、審查委員羅致政等26人擬具「地方制度法第六十一條條文修正草案」案。</text:p>
      <text:p text:style-name="P83">說明：本案經提本院第9屆第2會期第9次會議報告後決定：「交內政、司法及法制兩委員會審查。」</text:p>
      <text:p text:style-name="P84">二、審查委員趙天麟等21人擬具「地方制度法第六十一條條文修正草案」案。</text:p>
      <text:p text:style-name="P85"><text:span text:style-name="T86">說明：本案經提本院第9屆第2會期第15次會議報告後決定：「交內政、司法及法制兩委員會審查」。</text:span><text:span text:style-name="T87">（本案如經院會復議，則不予審查。）</text:span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9" style:parent-style-name="頁尾" style:family="paragraph">
      <style:paragraph-properties fo:text-indent="5.2777in"/>
    </style:style>
    <style:style style:name="F40" style:parent-style-name="a8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2" style:parent-style-name="頁尾" style:family="paragraph">
      <style:paragraph-properties fo:text-indent="5.2777in"/>
    </style:style>
    <style:style style:name="F63" style:parent-style-name="a8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38"/>
      </style:header>
      <style:footer>
        <text:p text:style-name="P39"><draw:frame draw:style-name="F4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header>
        <text:p text:style-name="P61"/>
      </style:header>
      <style:footer>
        <text:p text:style-name="P62"><draw:frame draw:style-name="F6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4:00Z</meta:creation-date>
    <dc:date>2017-08-23T18:34:00Z</dc:date>
    <meta:print-date>2016-12-26T10:31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875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875</meta:user-defined>
    <meta:user-defined meta:name="發文支號">0</meta:user-defined>
    <meta:user-defined meta:name="TotFileSize">74</meta:user-defined>
    <meta:document-statistic meta:page-count="3" meta:paragraph-count="3" meta:word-count="236" meta:character-count="1584" meta:row-count="11" meta:non-whitespace-character-count="1351"/>
  </office:meta>
</office:document-meta>
</file>