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1798in" fo:text-indent="-1.1798in">
        <style:tab-stops/>
      </style:paragraph-properties>
    </style:style>
    <style:style style:name="P23" style:parent-style-name="內文" style:family="paragraph">
      <style:paragraph-properties style:snap-to-layout-grid="false" fo:line-height="0.25in" fo:margin-left="1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 fo:margin-left="1.5277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立法院會議名稱" style:family="paragraph">
      <style:paragraph-properties fo:line-height="0.25in" fo:margin-right="-0.1965in"/>
    </style:style>
    <style:style style:name="P27" style:parent-style-name="立法院會議名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5in" fo:margin-left="0.902in" fo:text-indent="-0.902in">
        <style:tab-stops>
          <style:tab-stop style:type="left" style:position="0.1812in"/>
        </style:tab-stops>
      </style:paragraph-properties>
    </style:style>
    <style:style style:name="P3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1" style:family="paragraph">
      <style:paragraph-properties style:snap-to-layout-grid="false" fo:line-height="0.1666in"/>
    </style:style>
    <style:style style:name="P36" style:parent-style-name="立法院副本" style:list-style-name="LFO1" style:family="paragraph">
      <style:paragraph-properties style:snap-to-layout-grid="false" fo:line-height="0.1666in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8" style:parent-style-name="立法院副本" style:list-style-name="LFO1" style:family="paragraph">
      <style:paragraph-properties style:snap-to-layout-grid="false" fo:line-height="0.1666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立法院副本" style:list-style-name="LFO1" style:family="paragraph">
      <style:paragraph-properties style:snap-to-layout-grid="false" fo:line-height="0.1666in"/>
    </style:style>
    <style:style style:name="P41" style:parent-style-name="立法院副本" style:list-style-name="LFO1" style:family="paragraph">
      <style:paragraph-properties style:snap-to-layout-grid="false" fo:line-height="0.1666in" fo:text-indent="-0.3305in"/>
    </style:style>
    <style:style style:name="P42" style:parent-style-name="立法院備註space" style:list-style-name="LFO1" style:family="paragraph">
      <style:paragraph-properties fo:line-height="0.1666in"/>
    </style:style>
    <style:style style:name="P43" style:parent-style-name="立法院備註space" style:family="paragraph">
      <style:paragraph-properties fo:line-height="0.1666in"/>
    </style:style>
    <style:style style:name="P44" style:parent-style-name="內文" style:master-page-name="MP1" style:family="paragraph">
      <style:paragraph-properties fo:break-before="page" style:line-height-at-least="0.3472in" fo:margin-right="-0.2368in" style:page-number="1"/>
    </style:style>
    <style:style style:name="T48" style:parent-style-name="預設段落字型" style:family="text">
      <style:text-properties style:font-name="Times New Roman" style:font-name-asian="標楷體" fo:font-weight="bold" style:font-weight-asian="bold" fo:letter-spacing="0.002in" style:text-scale="87%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weight="bold" style:font-weight-asian="bold" fo:letter-spacing="0.002in" style:text-scale="87%" style:letter-kerning="false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02in" style:text-scale="87%" style:letter-kerning="false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fo:letter-spacing="0.002in" style:text-scale="87%" style:letter-kerning="false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weight="bold" style:font-weight-asian="bold" fo:letter-spacing="0.002in" style:text-scale="87%" style:letter-kerning="false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weight="bold" style:font-weight-asian="bold" fo:letter-spacing="0.002in" style:text-scale="87%" style:letter-kerning="false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fo:font-weight="bold" style:font-weight-asian="bold" fo:letter-spacing="0.002in" style:text-scale="87%" style:letter-kerning="false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-0.0222in" style:text-scale="87%" style:letter-kerning="false" fo:font-size="18pt" style:font-size-asian="18pt" style:font-size-complex="18pt"/>
    </style:style>
    <style:style style:name="P56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3055in" fo:margin-left="0.8951in" fo:text-indent="-0.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style:line-height-at-least="0.3055in" fo:margin-left="0.8951in" fo:text-indent="-0.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12月23日</text:p>
      <text:p text:style-name="P17">發文字號：<text:bookmark-start text:name="發文字號"/><text:bookmark-end text:name="發文字號"/>台立內字第1054001867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、司法及法制委員會<text:bookmark-end text:name="委員會"/>第3次聯席會議<text:bookmark-start text:name="議案名稱"/><text:bookmark-start text:name="OLE_LINK1"/><text:bookmark-start text:name="OLE_LINK2"/></text:p>
      <text:p text:style-name="P23"><text:bookmark-end text:name="議案名稱"/>一、審查委員羅致政等26人擬具「地方制度法第六十一條條文修正草案」案。</text:p>
      <text:p text:style-name="P24"><text:span text:style-name="T25">二、審查委員趙天麟等21人擬具「地方制度法第六十一條條文修正草案」案。</text:span></text:p>
      <text:p text:style-name="P26">開會時間：<text:bookmark-start text:name="開會時間"/>105年12月28日（星期三）下午2時30分至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趙召集委員天麟</text:p>
      <text:p text:style-name="P29">聯絡人及電話：<text:bookmark-start text:name="聯絡人及電話"/><text:bookmark-end text:name="聯絡人及電話"/>賴映潔<text:s text:c="2"/>02-23585508 <text:s/>傳真：02-23585502</text:p>
      <text:p text:style-name="P30">出席者：<text:bookmark-start text:name="出席者"/><text:bookmark-end text:name="出席者"/>內政、司法及法制委員會委員</text:p>
      <text:p text:style-name="P31">列席者：<text:bookmark-start text:name="列席者"/><text:bookmark-end text:name="列席者"/>羅委員致政、趙委員天麟、本院其他委員會委員<text:line-break/>內政部部長葉俊榮、銓敘部、行政院人事行政總處、行政院主計總處、法務部、財政部</text:p>
      <text:p text:style-name="P32"><text:bookmark-end text:name="OLE_LINK1"/><text:bookmark-end text:name="OLE_LINK2"/></text:p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<text:bookmark-start text:name="備註1"/>委員登記發言時間及方式：</text:p>
          <text:list text:continue-numbering="true">
            <text:list-item>
              <text:p text:style-name="P36"><text:span text:style-name="T37">下午1時30分至2時30分</text:span>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38"><text:span text:style-name="T39">下午2時30分以後</text:span>，不分出、列席委員，均親自依序於其後繼續登記。</text:p>
            </text:list-item>
          </text:list>
        </text:list-item>
        <text:list-item>
          <text:p text:style-name="P40">開會事由第二案，如經院會復議，則不予審查。</text:p>
        </text:list-item>
        <text:list-item>
          <text:p text:style-name="P41">請相關單位將口頭報告之書面資料150份儘速送至本會，並將電子檔傳至dtp@ly.gov.tw及ly20688@ly.gov.tw；另列席官員名單請傳給喻小姐ly20698@ly.gov.tw或電話02-2358-5509。<text:bookmark-end text:name="備註1"/></text:p>
        </text:list-item>
        <text:list-item>
          <text:p text:style-name="P42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3"><draw:frame draw:id="id5" draw:style-name="a5" draw:name="Picture 9" text:anchor-type="paragraph" svg:x="0.91111in" svg:y="0.14097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44"><text:span text:style-name="T48">立法院第</text:span><text:span text:style-name="T49">9</text:span><text:span text:style-name="T50">屆第</text:span><text:span text:style-name="T51">2</text:span><text:span text:style-name="T52">會期內政、司法及法制委員會第</text:span><text:span text:style-name="T53">3</text:span><text:span text:style-name="T54">次聯席會議議事日</text:span><text:span text:style-name="T55">程</text:span></text:p>
      <text:p text:style-name="P56">時 <text:s/>間：105年12月28日（星期三）下午2時30分至5時30分</text:p>
      <text:p text:style-name="P57">地 <text:s/>點：紅樓202會議室</text:p>
      <text:p text:style-name="P58"/>
      <text:p text:style-name="P59">報告事項</text:p>
      <text:p text:style-name="P60">宣讀上次會議議事錄。</text:p>
      <text:p text:style-name="P61"/>
      <text:p text:style-name="P62">討論事項</text:p>
      <text:p text:style-name="P63">一、審查委員羅致政等26人擬具「地方制度法第六十一條條文修正草案」案。</text:p>
      <text:p text:style-name="P64">說明：本案經提本院第9屆第2會期第9次會議報告後決定：「交內政、司法及法制兩委員會審查。」</text:p>
      <text:p text:style-name="P65">二、審查委員趙天麟等21人擬具「地方制度法第六十一條條文修正草案」案。</text:p>
      <text:p text:style-name="P66"><text:span text:style-name="T67">說明：本案經提本院第9屆第2會期第15次會議報告後決定：「交內政、司法及法制兩委員會審查」。</text:span><text:span text:style-name="T68">（本案如經院會復議，則不予審查。）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6" style:parent-style-name="頁尾" style:family="paragraph">
      <style:paragraph-properties fo:text-indent="5.2777in"/>
    </style:style>
    <style:style style:name="F47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5"/>
      </style:header>
      <style:footer>
        <text:p text:style-name="P46"><draw:frame draw:style-name="F4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4:00Z</meta:creation-date>
    <dc:date>2017-08-23T18:34:00Z</dc:date>
    <meta:print-date>2016-12-23T07:5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1026070201100</meta:user-defined>
    <meta:user-defined meta:name="billNoCount">1</meta:user-defined>
    <meta:user-defined meta:name="開會時間1">105年12月28日（星期三）下午2時30分至下午5時30分</meta:user-defined>
    <meta:user-defined meta:name="meetingTimeCount">1</meta:user-defined>
    <meta:user-defined meta:name="meetingTimeNum0">20161228</meta:user-defined>
    <meta:user-defined meta:name="201612280-0">1051026070201100;</meta:user-defined>
    <meta:user-defined meta:name="201612280-1"/>
    <meta:user-defined meta:name="201612280-2"/>
    <meta:user-defined meta:name="201612280-3"/>
    <meta:user-defined meta:name="201612280-4"/>
    <meta:user-defined meta:name="201612280-5"/>
    <meta:user-defined meta:name="201612280-6"/>
    <meta:user-defined meta:name="201612280-7"/>
    <meta:user-defined meta:name="201612280-8"/>
    <meta:user-defined meta:name="201612280-9"/>
    <meta:user-defined meta:name="meetingTimeNum20">14:3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867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867</meta:user-defined>
    <meta:user-defined meta:name="發文支號">0</meta:user-defined>
    <meta:user-defined meta:name="TotFileSize">122</meta:user-defined>
    <meta:document-statistic meta:page-count="2" meta:paragraph-count="2" meta:word-count="182" meta:character-count="1223" meta:row-count="8" meta:non-whitespace-character-count="1043"/>
  </office:meta>
</office:document-meta>
</file>