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text-indent="0.295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777in" fo:text-indent="2.375in"/>
      <style:text-properties style:font-name="標楷體" style:font-name-asian="標楷體" fo:font-size="18pt" style:font-size-asian="18pt" style:font-size-complex="18pt"/>
    </style:style>
    <style:style style:name="TableColumn4" style:family="table-column">
      <style:table-column-properties style:column-width="1.6958in" style:use-optimal-column-width="false"/>
    </style:style>
    <style:style style:name="TableColumn5" style:family="table-column">
      <style:table-column-properties style:column-width="0.9034in" style:use-optimal-column-width="false"/>
    </style:style>
    <style:style style:name="TableColumn6" style:family="table-column">
      <style:table-column-properties style:column-width="0.9965in" style:use-optimal-column-width="false"/>
    </style:style>
    <style:style style:name="TableColumn7" style:family="table-column">
      <style:table-column-properties style:column-width="1.725in" style:use-optimal-column-width="false"/>
    </style:style>
    <style:style style:name="TableColumn8" style:family="table-column">
      <style:table-column-properties style:column-width="1.3722in" style:use-optimal-column-width="false"/>
    </style:style>
    <style:style style:name="TableColumn9" style:family="table-column">
      <style:table-column-properties style:column-width="0.5236in" style:use-optimal-column-width="false"/>
    </style:style>
    <style:style style:name="Table3" style:family="table">
      <style:table-properties style:width="7.2166in" fo:margin-left="0.568in" table:align="center"/>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weight="bold" style:font-weight-asian="bold"/>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777in"/>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777in"/>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2777in"/>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2777in"/>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111"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112"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113"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114"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115"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116"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117" style:parent-style-name="內文" style:family="paragraph">
      <style:paragraph-properties fo:text-align="justify" fo:line-height="0.2777in" fo:margin-left="0.302in" fo:text-indent="-0.3201in">
        <style:tab-stops/>
      </style:paragraph-properties>
      <style:text-properties style:font-name="標楷體" style:font-name-asian="標楷體"/>
    </style:style>
    <style:style style:name="P118"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119"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12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123"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777in"/>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style>
    <style:style style:name="P131" style:parent-style-name="內文" style:family="paragraph">
      <style:paragraph-properties fo:text-align="center" fo:line-height="0.2777in"/>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777in"/>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2777in"/>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777in"/>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2777in"/>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style>
    <style:style style:name="P158" style:parent-style-name="內文" style:family="paragraph">
      <style:paragraph-properties fo:text-align="center" fo:line-height="0.2777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6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6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6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6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6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6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2777in"/>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style>
    <style:style style:name="P178" style:parent-style-name="內文" style:family="paragraph">
      <style:paragraph-properties fo:text-align="center" fo:line-height="0.2777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777in" fo:text-indent="0.0006in"/>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2777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style:style>
    <style:style style:name="P192" style:parent-style-name="內文" style:family="paragraph">
      <style:paragraph-properties fo:text-align="center" fo:line-height="0.2777in"/>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fo:line-height="0.2777in" fo:text-indent="0.0006in"/>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777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style:style>
    <style:style style:name="TableRow201" style:family="table-row">
      <style:table-row-properties style:use-optimal-row-height="false"/>
    </style:style>
    <style:style style:name="P202" style:parent-style-name="內文" style:family="paragraph">
      <style:paragraph-properties fo:text-align="justify" fo:line-height="0.2777in"/>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style>
    <style:style style:name="P205" style:parent-style-name="內文" style:family="paragraph">
      <style:paragraph-properties fo:text-align="center" fo:line-height="0.2777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0.2777in"/>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line-height="0.2777in"/>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3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3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P234"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P235"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2777in"/>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4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4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4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5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5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5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5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5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5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5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5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2777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style:style>
    <style:style style:name="P267" style:parent-style-name="內文" style:family="paragraph">
      <style:paragraph-properties fo:text-align="center" fo:line-height="0.2777in"/>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2777in" fo:text-indent="0.0006in"/>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2777in"/>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2777in"/>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2777in" fo:text-indent="0.0006in"/>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2777in"/>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9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9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0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0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0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0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P306"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2777in" fo:text-indent="0.0006in"/>
      <style:text-properties style:font-name="標楷體"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line-height="0.2777in"/>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fo:line-height="0.2777in"/>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line-height="0.2777in" fo:text-indent="0.0006in"/>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2777in"/>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line-height="0.2777in" fo:margin-left="0.3881in" fo:text-indent="-0.3875in">
        <style:tab-stops/>
      </style:paragraph-properties>
      <style:text-properties style:font-name="標楷體" style:font-name-asian="標楷體"/>
    </style:style>
    <style:style style:name="P344" style:parent-style-name="內文" style:family="paragraph">
      <style:paragraph-properties fo:text-align="justify" fo:line-height="0.2777in" fo:margin-left="0.5326in" fo:text-indent="-0.5256in">
        <style:tab-stops/>
      </style:paragraph-properties>
      <style:text-properties style:font-name="標楷體" style:font-name-asian="標楷體"/>
    </style:style>
    <style:style style:name="P345" style:parent-style-name="內文" style:family="paragraph">
      <style:paragraph-properties fo:text-align="justify" fo:line-height="0.2777in" fo:margin-left="0.5326in" fo:text-indent="-0.5256in">
        <style:tab-stops/>
      </style:paragraph-properties>
      <style:text-properties style:font-name="標楷體" style:font-name-asian="標楷體"/>
    </style:style>
    <style:style style:name="P346" style:parent-style-name="內文" style:family="paragraph">
      <style:paragraph-properties fo:text-align="justify" fo:line-height="0.2777in" fo:margin-left="0.5326in" fo:text-indent="-0.5256in">
        <style:tab-stops/>
      </style:paragraph-properties>
      <style:text-properties style:font-name="標楷體" style:font-name-asian="標楷體"/>
    </style:style>
    <style:style style:name="P347" style:parent-style-name="內文" style:family="paragraph">
      <style:paragraph-properties fo:text-align="justify" fo:line-height="0.2777in" fo:margin-left="0.5326in" fo:text-indent="-0.5256in">
        <style:tab-stops/>
      </style:paragraph-properties>
      <style:text-properties style:font-name="標楷體" style:font-name-asian="標楷體"/>
    </style:style>
    <style:style style:name="P348" style:parent-style-name="內文" style:family="paragraph">
      <style:paragraph-properties fo:text-align="justify" fo:line-height="0.2777in" fo:margin-left="0.5326in" fo:text-indent="-0.5256in">
        <style:tab-stops/>
      </style:paragraph-properties>
      <style:text-properties style:font-name="標楷體" style:font-name-asian="標楷體"/>
    </style:style>
    <style:style style:name="P349" style:parent-style-name="內文" style:family="paragraph">
      <style:paragraph-properties fo:text-align="justify" fo:line-height="0.2777in" fo:margin-left="0.5326in" fo:text-indent="-0.5256in">
        <style:tab-stops/>
      </style:paragraph-properties>
      <style:text-properties style:font-name="標楷體" style:font-name-asian="標楷體"/>
    </style:style>
    <style:style style:name="P350" style:parent-style-name="內文" style:family="paragraph">
      <style:paragraph-properties fo:text-align="justify" fo:line-height="0.2777in" fo:margin-left="0.5326in" fo:text-indent="-0.5256in">
        <style:tab-stops/>
      </style:paragraph-properties>
      <style:text-properties style:font-name="標楷體" style:font-name-asian="標楷體"/>
    </style:style>
    <style:style style:name="P351"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P354"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line-height="0.2777in"/>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style:style>
    <style:style style:name="P362" style:parent-style-name="內文" style:family="paragraph">
      <style:paragraph-properties fo:text-align="center" fo:line-height="0.2777in"/>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367"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P370"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fo:line-height="0.2777in"/>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style>
    <style:style style:name="P378" style:parent-style-name="內文" style:family="paragraph">
      <style:paragraph-properties fo:text-align="center" fo:line-height="0.2777in"/>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line-height="0.2777in" fo:text-indent="0.0006in"/>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justify" fo:line-height="0.2777in"/>
      <style:text-properties style:font-name="標楷體"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396"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line-height="0.2777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fo:line-height="0.2777in"/>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style:style>
    <style:style style:name="P409" style:parent-style-name="內文" style:family="paragraph">
      <style:paragraph-properties fo:text-align="center" fo:line-height="0.2777in"/>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14"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15"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16"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17"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18"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19"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20"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21"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22"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fo:line-height="0.2777in"/>
      <style:text-properties style:font-name="標楷體"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justify" fo:line-height="0.2777in"/>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style:style>
    <style:style style:name="P432" style:parent-style-name="內文" style:family="paragraph">
      <style:paragraph-properties fo:text-align="center" fo:line-height="0.2777in"/>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37"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38"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39"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40"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41"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42"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43"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line-height="0.2777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2777in"/>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2777in" fo:text-indent="0.0006in"/>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line-height="0.2777in"/>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fo:line-height="0.2777in"/>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473"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fo:line-height="0.2777in"/>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fo:line-height="0.2777in" fo:text-indent="0.0006in"/>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line-height="0.2777in"/>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fo:line-height="0.2777in" fo:text-indent="0.0006in"/>
      <style:text-properties style:font-name="標楷體"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fo:line-height="0.2777in"/>
      <style:text-properties style:font-name="標楷體"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line-height="0.2777in"/>
      <style:text-properties style:font-name="標楷體"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style>
    <style:style style:name="P509" style:parent-style-name="內文" style:family="paragraph">
      <style:paragraph-properties fo:text-align="center" fo:line-height="0.2777in"/>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fo:line-height="0.2777in" fo:text-indent="0.0006in"/>
      <style:text-properties style:font-name="標楷體" style:font-name-asian="標楷體"/>
    </style:style>
    <style:style style:name="P514" style:parent-style-name="內文" style:family="paragraph">
      <style:paragraph-properties fo:text-align="justify" fo:line-height="0.2777in" fo:margin-left="0.5437in" fo:text-indent="-0.5173in">
        <style:tab-stops/>
      </style:paragraph-properties>
      <style:text-properties style:font-name="標楷體" style:font-name-asian="標楷體"/>
    </style:style>
    <style:style style:name="P515" style:parent-style-name="內文" style:family="paragraph">
      <style:paragraph-properties fo:text-align="justify" fo:line-height="0.2777in" fo:margin-left="0.5437in" fo:text-indent="-0.5173in">
        <style:tab-stops/>
      </style:paragraph-properties>
      <style:text-properties style:font-name="標楷體" style:font-name-asian="標楷體"/>
    </style:style>
    <style:style style:name="P516" style:parent-style-name="內文" style:family="paragraph">
      <style:paragraph-properties fo:text-align="justify" fo:line-height="0.2777in" fo:margin-left="0.5437in" fo:text-indent="-0.5173in">
        <style:tab-stops/>
      </style:paragraph-properties>
      <style:text-properties style:font-name="標楷體" style:font-name-asian="標楷體"/>
    </style:style>
    <style:style style:name="P517" style:parent-style-name="內文" style:family="paragraph">
      <style:paragraph-properties fo:text-align="justify" fo:line-height="0.2777in" fo:margin-left="0.5437in" fo:text-indent="-0.5173in">
        <style:tab-stops/>
      </style:paragraph-properties>
      <style:text-properties style:font-name="標楷體" style:font-name-asian="標楷體"/>
    </style:style>
    <style:style style:name="P518" style:parent-style-name="內文" style:family="paragraph">
      <style:paragraph-properties fo:text-align="justify" fo:line-height="0.2777in" fo:margin-left="0.5437in" fo:text-indent="-0.5173in">
        <style:tab-stops/>
      </style:paragraph-properties>
      <style:text-properties style:font-name="標楷體" style:font-name-asian="標楷體"/>
    </style:style>
    <style:style style:name="P519" style:parent-style-name="內文" style:family="paragraph">
      <style:paragraph-properties fo:text-align="justify" fo:line-height="0.2777in" fo:margin-left="0.5437in" fo:text-indent="-0.5173in">
        <style:tab-stops/>
      </style:paragraph-properties>
      <style:text-properties style:font-name="標楷體" style:font-name-asian="標楷體"/>
    </style:style>
    <style:style style:name="P520" style:parent-style-name="內文" style:family="paragraph">
      <style:paragraph-properties fo:text-align="justify" fo:line-height="0.2777in" fo:margin-left="0.5437in" fo:text-indent="-0.5173in">
        <style:tab-stops/>
      </style:paragraph-properties>
      <style:text-properties style:font-name="標楷體" style:font-name-asian="標楷體"/>
    </style:style>
    <style:style style:name="P521" style:parent-style-name="內文" style:family="paragraph">
      <style:paragraph-properties fo:text-align="justify" fo:line-height="0.2777in" fo:text-indent="0.0006in"/>
      <style:text-properties style:font-name="標楷體" style:font-name-asian="標楷體"/>
    </style:style>
    <style:style style:name="P522" style:parent-style-name="內文" style:family="paragraph">
      <style:paragraph-properties fo:text-align="justify" fo:line-height="0.2777in" fo:margin-left="0.543in" fo:text-indent="-0.5333in">
        <style:tab-stops/>
      </style:paragraph-properties>
      <style:text-properties style:font-name="標楷體" style:font-name-asian="標楷體"/>
    </style:style>
    <style:style style:name="P523" style:parent-style-name="內文" style:family="paragraph">
      <style:paragraph-properties fo:text-align="justify" fo:line-height="0.2777in" fo:margin-left="0.543in" fo:text-indent="-0.5333in">
        <style:tab-stops/>
      </style:paragraph-properties>
      <style:text-properties style:font-name="標楷體" style:font-name-asian="標楷體"/>
    </style:style>
    <style:style style:name="P524" style:parent-style-name="內文" style:family="paragraph">
      <style:paragraph-properties fo:text-align="justify" fo:line-height="0.2777in" fo:margin-left="0.359in" fo:text-indent="-0.3597in">
        <style:tab-stops/>
      </style:paragraph-properties>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fo:line-height="0.2777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line-height="0.2777in"/>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style>
    <style:style style:name="P538" style:parent-style-name="內文" style:family="paragraph">
      <style:paragraph-properties fo:text-align="center" fo:line-height="0.2777in"/>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fo:line-height="0.2777in" fo:text-indent="0.0006in"/>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fo:line-height="0.2777in"/>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fo:line-height="0.2777in"/>
      <style:text-properties style:font-name="標楷體"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556"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557"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558"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559"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560"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561"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562"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P563" style:parent-style-name="內文" style:family="paragraph">
      <style:paragraph-properties fo:text-align="justify" fo:line-height="0.2777in" fo:margin-left="0.3583in" fo:text-indent="-0.3486in">
        <style:tab-stops/>
      </style:paragraph-properties>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fo:line-height="0.2777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fo:line-height="0.2777in"/>
      <style:text-properties style:font-name="標楷體" style:font-name-asian="標楷體"/>
    </style:style>
    <style:style style:name="P572" style:parent-style-name="內文" style:family="paragraph">
      <style:text-properties fo:font-weight="bold" style:font-weight-asian="bold"/>
    </style:style>
  </office:automatic-styles>
  <office:body>
    <office:text text:use-soft-page-breaks="true">
      <text:p text:style-name="P1">立法院第9屆第3會期內政委員會會議概況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會議名稱</text:p>
          </table:table-cell>
          <table:table-cell table:style-name="TableCell13">
            <text:p text:style-name="P14">日期</text:p>
          </table:table-cell>
          <table:table-cell table:style-name="TableCell15">
            <text:p text:style-name="P16">主席</text:p>
          </table:table-cell>
          <table:table-cell table:style-name="TableCell17">
            <text:p text:style-name="P18">會議內容</text:p>
          </table:table-cell>
          <table:table-cell table:style-name="TableCell19">
            <text:p text:style-name="P20">會議結果</text:p>
          </table:table-cell>
          <table:table-cell table:style-name="TableCell21">
            <text:p text:style-name="P22">公報</text:p>
          </table:table-cell>
        </table:table-row>
        <table:table-row table:style-name="TableRow23">
          <table:table-cell table:style-name="TableCell24">
            <text:p text:style-name="P25">第1次全體委員會議</text:p>
          </table:table-cell>
          <table:table-cell table:style-name="TableCell26">
            <text:p text:style-name="P27">106.2.23（四）</text:p>
            <text:p text:style-name="P28">上午</text:p>
          </table:table-cell>
          <table:table-cell table:style-name="TableCell29">
            <text:p text:style-name="P30">姚委員文智</text:p>
          </table:table-cell>
          <table:table-cell table:style-name="TableCell31">
            <text:p text:style-name="P32">選舉本會召集委員。</text:p>
          </table:table-cell>
          <table:table-cell table:style-name="TableCell33">
            <text:p text:style-name="P34">選出姚委員文智、曾委員銘宗為本會召集委員。</text:p>
          </table:table-cell>
          <table:table-cell table:style-name="TableCell35">
            <text:p text:style-name="P36">4420</text:p>
          </table:table-cell>
        </table:table-row>
        <table:table-row table:style-name="TableRow37">
          <table:table-cell table:style-name="TableCell38">
            <text:p text:style-name="P39">第2次全體委員會議</text:p>
          </table:table-cell>
          <table:table-cell table:style-name="TableCell40">
            <text:p text:style-name="P41">106.3.1（三）</text:p>
          </table:table-cell>
          <table:table-cell table:style-name="TableCell42">
            <text:p text:style-name="P43">姚召集委員文智</text:p>
          </table:table-cell>
          <table:table-cell table:style-name="TableCell44">
            <text:p text:style-name="P45">審查行政院函請審議「都市危險及老舊建築物加速重建獎勵條例草案」案。</text:p>
          </table:table-cell>
          <table:table-cell table:style-name="TableCell46">
            <text:p text:style-name="P47">報告及詢答完畢，另定期繼續審查。</text:p>
          </table:table-cell>
          <table:table-cell table:style-name="TableCell48">
            <text:p text:style-name="P49">4421</text:p>
          </table:table-cell>
        </table:table-row>
        <table:table-row table:style-name="TableRow50">
          <table:table-cell table:style-name="TableCell51">
            <text:p text:style-name="P52">第3次全體委員會議</text:p>
          </table:table-cell>
          <table:table-cell table:style-name="TableCell53">
            <text:p text:style-name="P54">106.3.2（四）</text:p>
          </table:table-cell>
          <table:table-cell table:style-name="TableCell55">
            <text:p text:style-name="P56">姚召集委員文智</text:p>
          </table:table-cell>
          <table:table-cell table:style-name="TableCell57">
            <text:p text:style-name="P58">邀請中央選舉委員會主任委員劉義周列席報告業務概況，並備質詢。</text:p>
          </table:table-cell>
          <table:table-cell table:style-name="TableCell59">
            <text:p text:style-name="P60">報告及詢答完畢。</text:p>
          </table:table-cell>
          <table:table-cell table:style-name="TableCell61">
            <text:p text:style-name="P62">4424</text:p>
          </table:table-cell>
        </table:table-row>
        <table:table-row table:style-name="TableRow63">
          <table:table-cell table:style-name="TableCell64">
            <text:p text:style-name="P65">第4次全體委員會議</text:p>
          </table:table-cell>
          <table:table-cell table:style-name="TableCell66">
            <text:p text:style-name="P67">106.3.6（一）</text:p>
          </table:table-cell>
          <table:table-cell table:style-name="TableCell68">
            <text:p text:style-name="P69">曾召集委員銘宗</text:p>
          </table:table-cell>
          <table:table-cell table:style-name="TableCell70">
            <text:p text:style-name="P71">邀請內政部部長葉俊榮率同所屬列席報告業務概況，並備質詢。</text:p>
          </table:table-cell>
          <table:table-cell table:style-name="TableCell72">
            <text:p text:style-name="P73">報告及詢答完畢。</text:p>
          </table:table-cell>
          <table:table-cell table:style-name="TableCell74">
            <text:p text:style-name="P75">4424</text:p>
          </table:table-cell>
        </table:table-row>
        <table:table-row table:style-name="TableRow76">
          <table:table-cell table:style-name="TableCell77">
            <text:p text:style-name="P78">第5次全體委員會議</text:p>
          </table:table-cell>
          <table:table-cell table:style-name="TableCell79">
            <text:p text:style-name="P80">106.3.8（三）</text:p>
          </table:table-cell>
          <table:table-cell table:style-name="TableCell81">
            <text:p text:style-name="P82">曾召集委員銘宗</text:p>
          </table:table-cell>
          <table:table-cell table:style-name="TableCell83">
            <text:p text:style-name="P84">邀請行政院海岸巡防署署長李仲威率同所屬列席報告業務概況，並備質詢。</text:p>
          </table:table-cell>
          <table:table-cell table:style-name="TableCell85">
            <text:p text:style-name="P86">報告及詢答完畢。</text:p>
          </table:table-cell>
          <table:table-cell table:style-name="TableCell87">
            <text:p text:style-name="P88">4425</text:p>
          </table:table-cell>
        </table:table-row>
        <table:table-row table:style-name="TableRow89">
          <table:table-cell table:style-name="TableCell90">
            <text:p text:style-name="P91">公聽會</text:p>
          </table:table-cell>
          <table:table-cell table:style-name="TableCell92">
            <text:p text:style-name="P93">106.3.9（四）</text:p>
          </table:table-cell>
          <table:table-cell table:style-name="TableCell94">
            <text:p text:style-name="P95">曾召集委員銘宗</text:p>
          </table:table-cell>
          <table:table-cell table:style-name="TableCell96">
            <text:p text:style-name="P97">都市危險及老舊建築物加速重建獎勵條例草案</text:p>
          </table:table-cell>
          <table:table-cell table:style-name="TableCell98">
            <text:p text:style-name="P99">舉辦完畢。</text:p>
          </table:table-cell>
          <table:table-cell table:style-name="TableCell100">
            <text:p text:style-name="P101">4424</text:p>
          </table:table-cell>
        </table:table-row>
        <table:table-row table:style-name="TableRow102">
          <table:table-cell table:style-name="TableCell103">
            <text:p text:style-name="P104">第6次全體委員會議</text:p>
          </table:table-cell>
          <table:table-cell table:style-name="TableCell105">
            <text:p text:style-name="P106">106.3.13（一）</text:p>
          </table:table-cell>
          <table:table-cell table:style-name="TableCell107">
            <text:p text:style-name="P108">姚召集委員文智</text:p>
          </table:table-cell>
          <table:table-cell table:style-name="TableCell109">
            <text:p text:style-name="P110">一、「社會秩序維護法」部分：</text:p>
            <text:p text:style-name="P111">（一）審查本院委員羅致政等18 人擬具「社會秩序維護法增訂第六十三條之一條文草案」案。</text:p>
            <text:soft-page-break/>
            <text:p text:style-name="P112">（二）審查本院委員邱泰源等29人擬具「社會秩序維護法第六十四條條文修正草案」案。</text:p>
            <text:p text:style-name="P113">（三）審查本院委員賴瑞隆等17人擬具「社會秩序維護法第六十四條條文修正草案」案。</text:p>
            <text:p text:style-name="P114">二、「爆竹煙火管理條例」部分：</text:p>
            <text:p text:style-name="P115">（一）審查本院委員莊瑞雄等22人擬具「爆竹煙火管理條例第三條條文修正草案」案。</text:p>
            <text:p text:style-name="P116">（二）審查本院委員林德福等16人擬具「爆竹煙火管理條例第七條、第十四條及第十六條條文修正草案」案。</text:p>
            <text:p text:style-name="P117">三、「商業團體法」部分：</text:p>
            <text:p text:style-name="P118">（一）審查本院委員張廖萬堅等17人擬具「商業團體法第九條<text:soft-page-break/>條文修正草案」案。</text:p>
            <text:p text:style-name="P119">（二）審查本院委員王惠美等17人擬具「商業團體法第二十三條條文修正草案」案。</text:p>
            <text:p text:style-name="P120">四、審查請願文書2案。</text:p>
          </table:table-cell>
          <table:table-cell table:style-name="TableCell121">
            <text:p text:style-name="P122">一、報告及詢答完畢，第一案至第三案，均另定期繼續審查。</text:p>
            <text:p text:style-name="P123">二、第四案，二請願文書均不成為議<text:soft-page-break/>案，依立法院職權行使法第六十七條之規定，送由程序委員會報請院會存查，並通知請願人。</text:p>
          </table:table-cell>
          <table:table-cell table:style-name="TableCell124">
            <text:p text:style-name="P125">4428</text:p>
          </table:table-cell>
        </table:table-row>
        <text:soft-page-break/>
        <table:table-row table:style-name="TableRow126">
          <table:table-cell table:style-name="TableCell127">
            <text:p text:style-name="P128">第7次全體委員會議</text:p>
          </table:table-cell>
          <table:table-cell table:style-name="TableCell129">
            <text:p text:style-name="P130">106.3.15（三）</text:p>
            <text:p text:style-name="P131">106.3.16（四）</text:p>
          </table:table-cell>
          <table:table-cell table:style-name="TableCell132">
            <text:p text:style-name="P133">姚召集委員文智</text:p>
          </table:table-cell>
          <table:table-cell table:style-name="TableCell134">
            <text:p text:style-name="P135">繼續審查行政院函請審議「都市危險及老舊建築物加速重建獎勵條例草案」案。</text:p>
          </table:table-cell>
          <table:table-cell table:style-name="TableCell136">
            <text:p text:style-name="P137">審查完竣。</text:p>
          </table:table-cell>
          <table:table-cell table:style-name="TableCell138">
            <text:p text:style-name="P139">4432</text:p>
          </table:table-cell>
        </table:table-row>
        <table:table-row table:style-name="TableRow140">
          <table:table-cell table:style-name="TableCell141">
            <text:p text:style-name="P142">第8次全體委員會議</text:p>
          </table:table-cell>
          <table:table-cell table:style-name="TableCell143">
            <text:p text:style-name="P144">106.3.20（一）</text:p>
          </table:table-cell>
          <table:table-cell table:style-name="TableCell145">
            <text:p text:style-name="P146">曾召集委員銘宗</text:p>
          </table:table-cell>
          <table:table-cell table:style-name="TableCell147">
            <text:p text:style-name="P148">邀請行政院大陸委員會主任委員張小月、經濟部次長及國家發展委員會副主任委員就「兩岸經貿未來發展」進行專題報告，並備質詢。</text:p>
          </table:table-cell>
          <table:table-cell table:style-name="TableCell149">
            <text:p text:style-name="P150">報告及詢答完畢。</text:p>
          </table:table-cell>
          <table:table-cell table:style-name="TableCell151">
            <text:p text:style-name="P152">4433</text:p>
          </table:table-cell>
        </table:table-row>
        <table:table-row table:style-name="TableRow153">
          <table:table-cell table:style-name="TableCell154">
            <text:p text:style-name="P155">第9次全體委員會議</text:p>
          </table:table-cell>
          <table:table-cell table:style-name="TableCell156">
            <text:p text:style-name="P157">106.3.22（三）</text:p>
            <text:p text:style-name="P158">106.3.23（四）</text:p>
          </table:table-cell>
          <table:table-cell table:style-name="TableCell159">
            <text:p text:style-name="P160">曾召集委員銘宗</text:p>
          </table:table-cell>
          <table:table-cell table:style-name="TableCell161">
            <text:p text:style-name="P162">一、審查本院委員尤美女等23人擬具「兩岸協定締結條例草案」案。</text:p>
            <text:p text:style-name="P163">二、審查本院時代力量黨團擬具「我國與中華人民共和國締結協議處理條例草案」案。</text:p>
            <text:p text:style-name="P164">三、審查本院委員江啟臣等17人擬具「臺灣地區與大陸地區協議簽署監督條例草案」案。</text:p>
            <text:p text:style-name="P165">四、審查本院親民黨黨團擬具「兩岸協議監督條例草案」案。</text:p>
            <text:p text:style-name="P166">五、審查本院民進黨黨團擬具「兩岸訂定協議監督條例草案」案。</text:p>
            <text:p text:style-name="P167">六、審查本院委員黃昭順等21人擬具「臺灣地區與大陸地區訂定協議處理及監督條例草案」案。</text:p>
            <text:p text:style-name="P168">七、審查請願文書3案。</text:p>
          </table:table-cell>
          <table:table-cell table:style-name="TableCell169">
            <text:p text:style-name="P170">未處理。</text:p>
          </table:table-cell>
          <table:table-cell table:style-name="TableCell171">
            <text:p text:style-name="P172">4436</text:p>
          </table:table-cell>
        </table:table-row>
        <table:table-row table:style-name="TableRow173">
          <table:table-cell table:style-name="TableCell174">
            <text:p text:style-name="P175">第10次全體委員會議</text:p>
          </table:table-cell>
          <table:table-cell table:style-name="TableCell176">
            <text:p text:style-name="P177">106.3.27（一）</text:p>
            <text:p text:style-name="P178">106.3.29（三）</text:p>
          </table:table-cell>
          <table:table-cell table:style-name="TableCell179">
            <text:p text:style-name="P180">姚召集委員文智</text:p>
          </table:table-cell>
          <table:table-cell table:style-name="TableCell181">
            <text:p text:style-name="P182">處理106年度中央政府總預算有關內政部預算凍結項目報告案計163案。</text:p>
          </table:table-cell>
          <table:table-cell table:style-name="TableCell183">
            <text:p text:style-name="P184">移民署、營建署及建築研究所部分，另定期繼續審查外，其餘均審查完竣。</text:p>
          </table:table-cell>
          <table:table-cell table:style-name="TableCell185">
            <text:p text:style-name="P186">4438</text:p>
          </table:table-cell>
        </table:table-row>
        <table:table-row table:style-name="TableRow187">
          <table:table-cell table:style-name="TableCell188" table:number-rows-spanned="2">
            <text:p text:style-name="P189">公聽會</text:p>
          </table:table-cell>
          <table:table-cell table:style-name="TableCell190">
            <text:p text:style-name="P191">106.3.30（四）</text:p>
            <text:p text:style-name="P192">上午</text:p>
          </table:table-cell>
          <table:table-cell table:style-name="TableCell193">
            <text:p text:style-name="P194">姚召集委員文智</text:p>
          </table:table-cell>
          <table:table-cell table:style-name="TableCell195">
            <text:p text:style-name="P196">台灣適合步行嗎？從弱勢角度看公共通行權</text:p>
          </table:table-cell>
          <table:table-cell table:style-name="TableCell197">
            <text:p text:style-name="P198">舉辦完畢。</text:p>
          </table:table-cell>
          <table:table-cell table:style-name="TableCell199">
            <text:p text:style-name="P200">4437</text:p>
          </table:table-cell>
        </table:table-row>
        <table:table-row table:style-name="TableRow201">
          <table:covered-table-cell>
            <text:p text:style-name="P202"/>
          </table:covered-table-cell>
          <table:table-cell table:style-name="TableCell203">
            <text:p text:style-name="P204">106.3.30（四）</text:p>
            <text:p text:style-name="P205">下午</text:p>
          </table:table-cell>
          <table:table-cell table:style-name="TableCell206">
            <text:p text:style-name="P207">姚召集委員文智</text:p>
          </table:table-cell>
          <table:table-cell table:style-name="TableCell208">
            <text:p text:style-name="P209">都市更新條例草案</text:p>
          </table:table-cell>
          <table:table-cell table:style-name="TableCell210">
            <text:p text:style-name="P211">舉辦完畢。</text:p>
          </table:table-cell>
          <table:table-cell table:style-name="TableCell212">
            <text:p text:style-name="P213">4437</text:p>
          </table:table-cell>
        </table:table-row>
        <table:table-row table:style-name="TableRow214">
          <table:table-cell table:style-name="TableCell215">
            <text:p text:style-name="P216">第11次全體委員會議</text:p>
          </table:table-cell>
          <table:table-cell table:style-name="TableCell217">
            <text:p text:style-name="P218">106.4.5（三）</text:p>
          </table:table-cell>
          <table:table-cell table:style-name="TableCell219">
            <text:p text:style-name="P220">曾召集委員銘宗</text:p>
          </table:table-cell>
          <table:table-cell table:style-name="TableCell221">
            <text:p text:style-name="P222">一、邀請內政部部長葉俊榮就「替代役後續執行及監督問題」進行專題報告，並備質詢。</text:p>
            <text:p text:style-name="P223">二、審查原住民族委員會函送「原住民族土地或部落範圍土地劃設辦法」案。</text:p>
            <text:p text:style-name="P224">三、審查「槍砲彈藥刀械管制條例」：</text:p>
            <text:p text:style-name="P225">（一）行政院函請審議「槍砲彈藥刀械管制條例第五條之二條文修正草案」案。</text:p>
            <text:p text:style-name="P226">（二）本院親民黨黨團擬具「槍砲彈藥刀械管制條例第二十條及第二十條之二條文修正草案」案。</text:p>
            <text:p text:style-name="P227">（三）本院委員孔文吉等23人擬具「槍砲彈藥刀械管制條例第四條及第二十條條文修正草案」案。</text:p>
            <text:p text:style-name="P228">（四）本院委員陳瑩等16人擬具「槍砲彈藥刀械管制條例部分條文修正草案」案。</text:p>
            <text:p text:style-name="P229">（五）本院委員鄭天財等18人擬具「槍砲彈藥刀械管制條例第四條、第六條之一及第二十條條文修正草案」案。</text:p>
            <text:p text:style-name="P230">（六）本院委員鄭天財等17人擬具「槍砲彈藥刀械管制條例第五條之二條文修正草案」案。</text:p>
            <text:p text:style-name="P231">（七）本院委員簡東明等17人擬具「槍砲彈藥刀械管制條例第五條之二及第二十條條文修正草案」案。</text:p>
          </table:table-cell>
          <table:table-cell table:style-name="TableCell232">
            <text:p text:style-name="P233">一、第一案，報告及詢答完畢。</text:p>
            <text:p text:style-name="P234">二、第二案，審查完竣。</text:p>
            <text:p text:style-name="P235">三、第三案，除第(一)及第(六)案，審查完竣外，其餘各案，均另定期繼續審查。</text:p>
          </table:table-cell>
          <table:table-cell table:style-name="TableCell236">
            <text:p text:style-name="P237">4442</text:p>
          </table:table-cell>
        </table:table-row>
        <table:table-row table:style-name="TableRow238">
          <table:table-cell table:style-name="TableCell239">
            <text:p text:style-name="P240">第12次全體委員會議</text:p>
          </table:table-cell>
          <table:table-cell table:style-name="TableCell241">
            <text:p text:style-name="P242">106.4.6（四）</text:p>
          </table:table-cell>
          <table:table-cell table:style-name="TableCell243">
            <text:p text:style-name="P244">曾召集委員銘宗</text:p>
          </table:table-cell>
          <table:table-cell table:style-name="TableCell245">
            <text:p text:style-name="P246">一、審查「平均地權條例」：</text:p>
            <text:p text:style-name="P247">（一）委員葉宜津等22人擬具「平均地權條例第十八條條文修正草案」案。</text:p>
            <text:p text:style-name="P248">（二）委員周春米等17人擬具「平均地權條例第五十六條、第五十八條及第五十九條條文修正草案」案。</text:p>
            <text:p text:style-name="P249">（三）委員洪宗熠等19人擬具「平均地權條例第四十七條、第八十一條之二及第八十七條條文修正草案」案。</text:p>
            <text:p text:style-name="P250">（四）委員陳歐珀等22人擬具「平均地權條例第十四條條文修正草案」案。</text:p>
            <text:p text:style-name="P251">（五）委員張廖萬堅等21人擬具「平均地權條例部分條文修正草案」案。</text:p>
            <text:p text:style-name="P252">（六）委員曾銘宗等16人擬具「平均地權條例第十四條、第十七條及第十八條條文修正草案」案。</text:p>
            <text:p text:style-name="P253">（七）請願文書1案。</text:p>
            <text:p text:style-name="P254">二、審查「殯葬管理條例」：</text:p>
            <text:p text:style-name="P255">（一）委員張麗善等16人擬具「殯葬管理條例增訂第二十一條之一條文草案」案。</text:p>
            <text:p text:style-name="P256">（二）委員劉建國等20人擬具「殯葬管理條例增訂第二十一條之一條文草案」案。</text:p>
            <text:p text:style-name="P257">（三）請願文書7案。</text:p>
          </table:table-cell>
          <table:table-cell table:style-name="TableCell258">
            <text:p text:style-name="P259">第一案及第二案，均審查完竣。</text:p>
          </table:table-cell>
          <table:table-cell table:style-name="TableCell260">
            <text:p text:style-name="P261">4443</text:p>
          </table:table-cell>
        </table:table-row>
        <table:table-row table:style-name="TableRow262">
          <table:table-cell table:style-name="TableCell263">
            <text:p text:style-name="P264">第13次全體委員會議</text:p>
          </table:table-cell>
          <table:table-cell table:style-name="TableCell265">
            <text:p text:style-name="P266">106.4.10（一）</text:p>
            <text:p text:style-name="P267">下午</text:p>
          </table:table-cell>
          <table:table-cell table:style-name="TableCell268">
            <text:p text:style-name="P269">姚召集委員文智</text:p>
          </table:table-cell>
          <table:table-cell table:style-name="TableCell270">
            <text:p text:style-name="P271">繼續處理106年度中央政府總預算有關內政部預算凍結項目報告案計56案(含報告事項32案)。</text:p>
          </table:table-cell>
          <table:table-cell table:style-name="TableCell272">
            <text:p text:style-name="P273">審查完竣。</text:p>
          </table:table-cell>
          <table:table-cell table:style-name="TableCell274">
            <text:p text:style-name="P275">4443</text:p>
          </table:table-cell>
        </table:table-row>
        <table:table-row table:style-name="TableRow276">
          <table:table-cell table:style-name="TableCell277">
            <text:p text:style-name="P278">第14次全體委員會議</text:p>
          </table:table-cell>
          <table:table-cell table:style-name="TableCell279">
            <text:p text:style-name="P280">106.4.12（三）</text:p>
          </table:table-cell>
          <table:table-cell table:style-name="TableCell281">
            <text:p text:style-name="P282">姚召集委員文智</text:p>
          </table:table-cell>
          <table:table-cell table:style-name="TableCell283">
            <text:p text:style-name="P284">處理106年度中央政府總預算有關行政院海岸巡防署及所屬預算凍結項目報告案計15案(含報告事項10案)。</text:p>
          </table:table-cell>
          <table:table-cell table:style-name="TableCell285">
            <text:p text:style-name="P286">審查完竣。</text:p>
          </table:table-cell>
          <table:table-cell table:style-name="TableCell287">
            <text:p text:style-name="P288">4445</text:p>
          </table:table-cell>
        </table:table-row>
        <table:table-row table:style-name="TableRow289">
          <table:table-cell table:style-name="TableCell290">
            <text:p text:style-name="P291">第15次全體委員會議</text:p>
          </table:table-cell>
          <table:table-cell table:style-name="TableCell292">
            <text:p text:style-name="P293">106.4.13（四）</text:p>
          </table:table-cell>
          <table:table-cell table:style-name="TableCell294">
            <text:p text:style-name="P295">姚召集委員文智</text:p>
          </table:table-cell>
          <table:table-cell table:style-name="TableCell296">
            <text:p text:style-name="P297">一、審查行政院函請審議「原住民族語言發展法草案」案。</text:p>
            <text:p text:style-name="P298">二、審查本院委員Kolas Yotaka等20人擬具「原住民族語文發展法草案」案。</text:p>
            <text:p text:style-name="P299">三、審查本院委員鄭天財等19人擬具「原住民族語言發展法草案」案。</text:p>
            <text:p text:style-name="P300">四、審查本院委員孔文吉等22人擬具「原住民族語言發展法草案」案。</text:p>
            <text:p text:style-name="P301">五、審查本院委員廖國棟等17人擬具「原住民族語言發展法草案」案。</text:p>
            <text:p text:style-name="P302">六、審查本院時代力量黨團擬具「原住民族語言發展法草案」案。</text:p>
            <text:p text:style-name="P303">七、審查本院委員簡東明等20人擬具「原住民族語言發展法草案」案。</text:p>
          </table:table-cell>
          <table:table-cell table:style-name="TableCell304">
            <text:p text:style-name="P305">一、報告及詢答完畢。</text:p>
            <text:p text:style-name="P306">二、第一案至第七案，均另定期繼續審查。</text:p>
          </table:table-cell>
          <table:table-cell table:style-name="TableCell307">
            <text:p text:style-name="P308">4446</text:p>
          </table:table-cell>
        </table:table-row>
        <table:table-row table:style-name="TableRow309">
          <table:table-cell table:style-name="TableCell310">
            <text:p text:style-name="P311">第16次全體委員會議</text:p>
          </table:table-cell>
          <table:table-cell table:style-name="TableCell312">
            <text:p text:style-name="P313">106.4.17（一）</text:p>
          </table:table-cell>
          <table:table-cell table:style-name="TableCell314">
            <text:p text:style-name="P315">曾召集委員銘宗</text:p>
          </table:table-cell>
          <table:table-cell table:style-name="TableCell316">
            <text:p text:style-name="P317">邀請行政院大陸委員會主任委員張小月就「川習會後兩岸關係之發展及因應對策」進行專題報告，並備質詢。另邀請國家安全局副局長及經濟部次長就上述相關主管業務列席備詢。</text:p>
          </table:table-cell>
          <table:table-cell table:style-name="TableCell318">
            <text:p text:style-name="P319">報告及詢答完畢。</text:p>
          </table:table-cell>
          <table:table-cell table:style-name="TableCell320">
            <text:p text:style-name="P321">4447</text:p>
          </table:table-cell>
        </table:table-row>
        <table:table-row table:style-name="TableRow322">
          <table:table-cell table:style-name="TableCell323">
            <text:p text:style-name="P324">第17次全體委員會議</text:p>
          </table:table-cell>
          <table:table-cell table:style-name="TableCell325">
            <text:p text:style-name="P326">106.4.19（三）</text:p>
          </table:table-cell>
          <table:table-cell table:style-name="TableCell327">
            <text:p text:style-name="P328">曾召集委員銘宗</text:p>
          </table:table-cell>
          <table:table-cell table:style-name="TableCell329">
            <text:p text:style-name="P330">邀請內政部部長葉俊榮率同警政署署長陳國恩就「今(106)年4月18日至20日，立法院週邊區域及博愛特區，警力佈署過當，形同圍城，嚴重影響人民集會遊行請願權利及國會議事，相關決策過程、警勤配置與執行方案、責任歸屬暨對周邊住戶、商家及交通之影響等問題」進行專題報告並備質詢；另邀請國家安全局副局長、立法院總務處處長，並請台北市政府警察局中正第一分局派員就前述相關主管業務列席備詢。</text:p>
          </table:table-cell>
          <table:table-cell table:style-name="TableCell331">
            <text:p text:style-name="P332">未開會。</text:p>
          </table:table-cell>
          <table:table-cell table:style-name="TableCell333">
            <text:p text:style-name="P334"/>
          </table:table-cell>
        </table:table-row>
        <table:table-row table:style-name="TableRow335">
          <table:table-cell table:style-name="TableCell336">
            <text:p text:style-name="P337">第17次全體委員會議</text:p>
          </table:table-cell>
          <table:table-cell table:style-name="TableCell338">
            <text:p text:style-name="P339">106.4.24（一）</text:p>
          </table:table-cell>
          <table:table-cell table:style-name="TableCell340">
            <text:p text:style-name="P341">姚召集委員文智</text:p>
          </table:table-cell>
          <table:table-cell table:style-name="TableCell342">
            <text:p text:style-name="P343">一、「都市更新條例」：</text:p>
            <text:p text:style-name="P344">（一）繼續審查委員黃昭順等16人擬具「都市更新條例部分條文修正草案」案。</text:p>
            <text:p text:style-name="P345">（二）繼續審查委員李俊俋等26人擬具「都市更新條例第十六條及第三十六條條文修正草案」案。</text:p>
            <text:p text:style-name="P346">（三）繼續審查親民黨黨團擬具「都市更新條例部分條文修正草案」案。</text:p>
            <text:p text:style-name="P347">（四）繼續審查委員江永昌等18人擬具「都市更新條例部分條文修正草案」案。</text:p>
            <text:p text:style-name="P348">（五）繼續審查委員許淑華等16人擬具「都市更新條例修正草案」案。</text:p>
            <text:p text:style-name="P349">（六）審查委員江永昌等20人擬具「都市更新條例第十八條、第五章章名及第五十二條之一條文修正草案」案。</text:p>
            <text:p text:style-name="P350">（七）審查委員姚文智等17人擬具「都市更新條例修正草案」案。</text:p>
            <text:p text:style-name="P351">二、審查委員姚文智等17人「都市再生特別條例草案」案。</text:p>
          </table:table-cell>
          <table:table-cell table:style-name="TableCell352">
            <text:p text:style-name="P353">一、報告及詢答完畢。</text:p>
            <text:p text:style-name="P354">二、第一案及第二案，均另定期繼續審查。</text:p>
          </table:table-cell>
          <table:table-cell table:style-name="TableCell355">
            <text:p text:style-name="P356">4451</text:p>
          </table:table-cell>
        </table:table-row>
        <table:table-row table:style-name="TableRow357">
          <table:table-cell table:style-name="TableCell358">
            <text:p text:style-name="P359">第18次全體委員會議</text:p>
          </table:table-cell>
          <table:table-cell table:style-name="TableCell360">
            <text:p text:style-name="P361">106.4.27（四）</text:p>
            <text:p text:style-name="P362">上午</text:p>
          </table:table-cell>
          <table:table-cell table:style-name="TableCell363">
            <text:p text:style-name="P364">姚召集委員文智</text:p>
          </table:table-cell>
          <table:table-cell table:style-name="TableCell365">
            <text:p text:style-name="P366">一、審查委員邱志偉等16人擬具「殯葬管理條例第六十四條及第六十五條條文修正草案」案。</text:p>
            <text:p text:style-name="P367">二、審查委員趙天麟等19人擬具「殯葬管理條例部分條文修正草案」案。</text:p>
          </table:table-cell>
          <table:table-cell table:style-name="TableCell368">
            <text:p text:style-name="P369">一、報告及詢答完畢。</text:p>
            <text:p text:style-name="P370">二、第一案及第二案，均另定期繼續審查。</text:p>
          </table:table-cell>
          <table:table-cell table:style-name="TableCell371">
            <text:p text:style-name="P372">4453</text:p>
          </table:table-cell>
        </table:table-row>
        <table:table-row table:style-name="TableRow373">
          <table:table-cell table:style-name="TableCell374">
            <text:p text:style-name="P375">公聽會</text:p>
          </table:table-cell>
          <table:table-cell table:style-name="TableCell376">
            <text:p text:style-name="P377">106.4.27（四）</text:p>
            <text:p text:style-name="P378">下午</text:p>
          </table:table-cell>
          <table:table-cell table:style-name="TableCell379">
            <text:p text:style-name="P380">姚召集委員文智</text:p>
          </table:table-cell>
          <table:table-cell table:style-name="TableCell381">
            <text:p text:style-name="P382">原住民族語言(文)發展法草案</text:p>
          </table:table-cell>
          <table:table-cell table:style-name="TableCell383">
            <text:p text:style-name="P384">舉辦完畢。</text:p>
          </table:table-cell>
          <table:table-cell table:style-name="TableCell385">
            <text:p text:style-name="P386">4451</text:p>
          </table:table-cell>
        </table:table-row>
        <table:table-row table:style-name="TableRow387">
          <table:table-cell table:style-name="TableCell388">
            <text:p text:style-name="P389">第19次全體委員會議</text:p>
          </table:table-cell>
          <table:table-cell table:style-name="TableCell390">
            <text:p text:style-name="P391">106.5.1（一）</text:p>
          </table:table-cell>
          <table:table-cell table:style-name="TableCell392">
            <text:p text:style-name="P393">曾召集委員銘宗</text:p>
          </table:table-cell>
          <table:table-cell table:style-name="TableCell394">
            <text:p text:style-name="P395">一、審查本院委員莊瑞雄等17人擬具「保全業法第十條之一條文修正草案」案。</text:p>
            <text:p text:style-name="P396">二、審查本院委員曾銘宗等18人擬具「保全業法第十條之一及第十條之二條文修正草案」案。</text:p>
          </table:table-cell>
          <table:table-cell table:style-name="TableCell397">
            <text:p text:style-name="P398"><text:span text:style-name="T399">第一案及第二案</text:span><text:span text:style-name="T400">，</text:span><text:span text:style-name="T401">審查完竣。</text:span></text:p>
          </table:table-cell>
          <table:table-cell table:style-name="TableCell402">
            <text:p text:style-name="P403">4455</text:p>
          </table:table-cell>
        </table:table-row>
        <table:table-row table:style-name="TableRow404">
          <table:table-cell table:style-name="TableCell405">
            <text:p text:style-name="P406">第20次全體委員會議</text:p>
          </table:table-cell>
          <table:table-cell table:style-name="TableCell407">
            <text:p text:style-name="P408">106.5.3（三）</text:p>
            <text:p text:style-name="P409"/>
          </table:table-cell>
          <table:table-cell table:style-name="TableCell410">
            <text:p text:style-name="P411">曾召集委員銘宗</text:p>
          </table:table-cell>
          <table:table-cell table:style-name="TableCell412">
            <text:p text:style-name="P413">一、繼續審查本院委員蕭美琴等18人擬具「入出國及移民法第二十九條條文修正草案」案。</text:p>
            <text:p text:style-name="P414">二、繼續審查本院委員吳玉琴等21人擬具「入出國及移民法第三十一條條文修正草案」案。</text:p>
            <text:p text:style-name="P415">三、繼續審查本院委員余宛如等18人擬具「入出國及移民法第二十五條條文修正草案」案。</text:p>
            <text:p text:style-name="P416">四、繼續審查本院委員陳其邁等17人擬具「入出國及移民法第三十一條條文修正草案」案。</text:p>
            <text:p text:style-name="P417">五、審查本院委員何欣純等22人擬具「入出國及移民法第二十三條條文修正草案」案。</text:p>
            <text:p text:style-name="P418">六、審查本院委員許淑華等16 人擬具「入出國及移民法部分條文修正草案」案。</text:p>
            <text:p text:style-name="P419">七、審查本院委員王育敏等17人擬具「入出國及移民法第三十一條條文修正草案」案。</text:p>
            <text:p text:style-name="P420">八、審查本院委員陳宜民等17 人擬具「入出國及移民法增訂第五十一條之一條文草案」案。</text:p>
            <text:p text:style-name="P421">九、審查本院委員許毓仁等19人擬具「入出國及移民法第二十三條及第二十五條條文修正草案」案。</text:p>
            <text:p text:style-name="P422">十、審查本院委員賴瑞隆等16人擬具「入出國及移民法第二十三條條文修正草案」案。</text:p>
          </table:table-cell>
          <table:table-cell table:style-name="TableCell423">
            <text:p text:style-name="P424">未處理。</text:p>
          </table:table-cell>
          <table:table-cell table:style-name="TableCell425">
            <text:p text:style-name="P426">4456</text:p>
          </table:table-cell>
        </table:table-row>
        <table:table-row table:style-name="TableRow427">
          <table:table-cell table:style-name="TableCell428">
            <text:p text:style-name="P429">第21次全體委員會議</text:p>
          </table:table-cell>
          <table:table-cell table:style-name="TableCell430">
            <text:p text:style-name="P431">106.5.8（一）</text:p>
            <text:p text:style-name="P432">106.5.10（三）</text:p>
          </table:table-cell>
          <table:table-cell table:style-name="TableCell433">
            <text:p text:style-name="P434">姚召集委員文智</text:p>
          </table:table-cell>
          <table:table-cell table:style-name="TableCell435">
            <text:p text:style-name="P436">一、繼續審查行政院函請審議「原住民族語言發展法草案」案。</text:p>
            <text:p text:style-name="P437">二、繼續審查本院委員Kolas Yotaka等20人擬具「原住民族語文發展法草案」案。</text:p>
            <text:p text:style-name="P438">三、繼續審查本院委員鄭天財等19人擬具「原住民族語言發展法草案」案。</text:p>
            <text:p text:style-name="P439">四、繼續審查本院委員孔文吉等22人擬具「原住民族語言發展法草案」案。</text:p>
            <text:p text:style-name="P440">五、繼續審查本院委員廖國棟等17人擬具「原住民族語言發展法草案」案。</text:p>
            <text:p text:style-name="P441">六、繼續審查本院時代力量黨團擬具「原住民族語言發展法草案」案。</text:p>
            <text:p text:style-name="P442">七、繼續審查本院委員簡東明等20人擬具「原住民族語言發展法草案」案。</text:p>
            <text:p text:style-name="P443">八、審查請願文書1案。</text:p>
          </table:table-cell>
          <table:table-cell table:style-name="TableCell444">
            <text:p text:style-name="P445"><text:span text:style-name="T446">第一案至第八案</text:span><text:span text:style-name="T447">，</text:span><text:span text:style-name="T448">審查完竣。</text:span></text:p>
          </table:table-cell>
          <table:table-cell table:style-name="TableCell449">
            <text:p text:style-name="P450">4460</text:p>
          </table:table-cell>
        </table:table-row>
        <table:table-row table:style-name="TableRow451">
          <table:table-cell table:style-name="TableCell452">
            <text:p text:style-name="P453">公聽會</text:p>
          </table:table-cell>
          <table:table-cell table:style-name="TableCell454">
            <text:p text:style-name="P455">106.5.11（四）</text:p>
          </table:table-cell>
          <table:table-cell table:style-name="TableCell456">
            <text:p text:style-name="P457">姚召集委員文智</text:p>
          </table:table-cell>
          <table:table-cell table:style-name="TableCell458">
            <text:p text:style-name="P459">都市更新條例修正草案及都市再生特別條例草案</text:p>
          </table:table-cell>
          <table:table-cell table:style-name="TableCell460">
            <text:p text:style-name="P461">舉辦完畢。</text:p>
          </table:table-cell>
          <table:table-cell table:style-name="TableCell462">
            <text:p text:style-name="P463">4459</text:p>
          </table:table-cell>
        </table:table-row>
        <table:table-row table:style-name="TableRow464">
          <table:table-cell table:style-name="TableCell465">
            <text:p text:style-name="P466">第22次全體委員會議</text:p>
          </table:table-cell>
          <table:table-cell table:style-name="TableCell467">
            <text:p text:style-name="P468">106.5.15（一）</text:p>
          </table:table-cell>
          <table:table-cell table:style-name="TableCell469">
            <text:p text:style-name="P470">曾召集委員銘宗</text:p>
          </table:table-cell>
          <table:table-cell table:style-name="TableCell471">
            <text:p text:style-name="P472">一、邀請客家委員會主任委員李永得率同所屬列席報告業務概況（含上會期臨時提案辦理情形），並備質詢。</text:p>
            <text:p text:style-name="P473">二、邀請客家委員會主任委員李永得及原住民族委員會主任委員夷將．拔路兒就業務範圍內，報告「前瞻基礎建設計畫可行性」（包括技術可行性、土地可行性、財務可行性、民間參與可行性選擇方案及替代方案之成本效益評估、環境影響評估等），並備質詢。另邀請國家發展委員會副主任委員列席備詢。</text:p>
          </table:table-cell>
          <table:table-cell table:style-name="TableCell474">
            <text:p text:style-name="P475">第一案及第二案，報告及詢答完畢。</text:p>
          </table:table-cell>
          <table:table-cell table:style-name="TableCell476">
            <text:p text:style-name="P477">4461</text:p>
          </table:table-cell>
        </table:table-row>
        <table:table-row table:style-name="TableRow478">
          <table:table-cell table:style-name="TableCell479">
            <text:p text:style-name="P480">第23次全體委員會議</text:p>
          </table:table-cell>
          <table:table-cell table:style-name="TableCell481">
            <text:p text:style-name="P482">106.5.17（三）106.5.18（四）</text:p>
          </table:table-cell>
          <table:table-cell table:style-name="TableCell483">
            <text:p text:style-name="P484">曾召集委員銘宗</text:p>
          </table:table-cell>
          <table:table-cell table:style-name="TableCell485">
            <text:p text:style-name="P486">審查行政院函請審議「租賃住宅市場發展條例草案」案。</text:p>
          </table:table-cell>
          <table:table-cell table:style-name="TableCell487">
            <text:p text:style-name="P488">另定期繼續審查。</text:p>
          </table:table-cell>
          <table:table-cell table:style-name="TableCell489">
            <text:p text:style-name="P490">4463</text:p>
          </table:table-cell>
        </table:table-row>
        <table:table-row table:style-name="TableRow491">
          <table:table-cell table:style-name="TableCell492">
            <text:p text:style-name="P493">第24次全體委員會議</text:p>
          </table:table-cell>
          <table:table-cell table:style-name="TableCell494">
            <text:p text:style-name="P495">106.5.22（一）</text:p>
          </table:table-cell>
          <table:table-cell table:style-name="TableCell496">
            <text:p text:style-name="P497">姚召集委員文智</text:p>
          </table:table-cell>
          <table:table-cell table:style-name="TableCell498">
            <text:p text:style-name="P499">繼續審查行政院函請審議「租賃住宅市場發展條例草案」案。</text:p>
          </table:table-cell>
          <table:table-cell table:style-name="TableCell500">
            <text:p text:style-name="P501">審查完竣。</text:p>
          </table:table-cell>
          <table:table-cell table:style-name="TableCell502">
            <text:p text:style-name="P503">4465</text:p>
          </table:table-cell>
        </table:table-row>
        <table:table-row table:style-name="TableRow504">
          <table:table-cell table:style-name="TableCell505">
            <text:p text:style-name="P506">內政、司法及法制委員會第1次聯席會議</text:p>
          </table:table-cell>
          <table:table-cell table:style-name="TableCell507">
            <text:p text:style-name="P508">106.5.24（三）106.5.25（四）</text:p>
            <text:p text:style-name="P509">上午</text:p>
          </table:table-cell>
          <table:table-cell table:style-name="TableCell510">
            <text:p text:style-name="P511">姚召集委員文智</text:p>
          </table:table-cell>
          <table:table-cell table:style-name="TableCell512">
            <text:p text:style-name="P513">一、繼續審查：</text:p>
            <text:p text:style-name="P514">（一）行政院函請審議「政黨法草案」案。</text:p>
            <text:p text:style-name="P515">（二）委員葉宜津等24人擬具「政黨法草案」案。</text:p>
            <text:p text:style-name="P516">（三）委員黃偉哲等18人擬具「政黨法草案」案。</text:p>
            <text:p text:style-name="P517">（四）委員陳亭妃等21人擬具「政黨法草案」案。</text:p>
            <text:p text:style-name="P518">（五）委員高志鵬等22人擬具「政黨法草案」案。</text:p>
            <text:p text:style-name="P519">（六）國民黨黨團擬具「政黨法草案」案。</text:p>
            <text:p text:style-name="P520">（七）親民黨黨團擬具「政黨法草案」案。</text:p>
            <text:p text:style-name="P521">二、審查：</text:p>
            <text:p text:style-name="P522">（一）委員尤美女等40人擬具「政黨法草案」案。</text:p>
            <text:p text:style-name="P523">（二）委員李俊俋等23人擬具「政黨法草案」案。</text:p>
            <text:p text:style-name="P524">三、審查請願文書7案。</text:p>
          </table:table-cell>
          <table:table-cell table:style-name="TableCell525">
            <text:p text:style-name="P526"><text:span text:style-name="T527">第一案至第三案</text:span><text:span text:style-name="T528">，</text:span><text:span text:style-name="T529">均</text:span><text:span text:style-name="T530">審查完竣。</text:span></text:p>
          </table:table-cell>
          <table:table-cell table:style-name="TableCell531">
            <text:p text:style-name="P532">4467</text:p>
          </table:table-cell>
        </table:table-row>
        <table:table-row table:style-name="TableRow533">
          <table:table-cell table:style-name="TableCell534">
            <text:p text:style-name="P535">第25次全體委員會議</text:p>
          </table:table-cell>
          <table:table-cell table:style-name="TableCell536">
            <text:p text:style-name="P537">106.5.25（四）</text:p>
            <text:p text:style-name="P538">下午</text:p>
          </table:table-cell>
          <table:table-cell table:style-name="TableCell539">
            <text:p text:style-name="P540">姚召集委員文智</text:p>
          </table:table-cell>
          <table:table-cell table:style-name="TableCell541">
            <text:p text:style-name="P542">處理106年度中央政府總預算有關中央選舉委員會預算凍結項目報告案計5案(含報告事項3案)。</text:p>
          </table:table-cell>
          <table:table-cell table:style-name="TableCell543">
            <text:p text:style-name="P544">審查完竣。</text:p>
          </table:table-cell>
          <table:table-cell table:style-name="TableCell545">
            <text:p text:style-name="P546">4467</text:p>
          </table:table-cell>
        </table:table-row>
        <table:table-row table:style-name="TableRow547">
          <table:table-cell table:style-name="TableCell548">
            <text:p text:style-name="P549">第26次全體委員會議</text:p>
          </table:table-cell>
          <table:table-cell table:style-name="TableCell550">
            <text:p text:style-name="P551">106.5.31（一）</text:p>
          </table:table-cell>
          <table:table-cell table:style-name="TableCell552">
            <text:p text:style-name="P553">曾召集委員銘宗</text:p>
          </table:table-cell>
          <table:table-cell table:style-name="TableCell554">
            <text:p text:style-name="P555">一、審查本院委員蔣乃辛等18人擬具「災害防救法部分條文修正草案」案。</text:p>
            <text:p text:style-name="P556">二、審查本院委員賴士葆等20人擬具「災害防救法增訂部分條文草案」案。</text:p>
            <text:p text:style-name="P557">三、審查本院委員馬文君等18人擬具「災害防救法第二條及第三條條文修正草案」案。</text:p>
            <text:p text:style-name="P558">四、審查本院委員劉建國等16人擬具「災害防救法第二條及第三條條文修正草案」案。</text:p>
            <text:p text:style-name="P559">五、審查本院委員邱議瑩等16人擬具「災害防救法第二條及第三條條文修正草案」案。</text:p>
            <text:p text:style-name="P560">六、審查本院委員賴士葆等17人擬具「災害防救法第二條及第三條條文修正草案」案。</text:p>
            <text:p text:style-name="P561">七、審查本院委員吳思瑤等18人擬具「災害防救法第二條、第三條及第四十四條之十條文修正草案」案。</text:p>
            <text:p text:style-name="P562">八、審查本院委員林岱樺等28人擬具「災害防救法第二條及第三條條文修正草案」案。</text:p>
            <text:p text:style-name="P563">九、審查本院委員施義芳等19人擬具「營造業法第三十四條條文修正草案」案。</text:p>
          </table:table-cell>
          <table:table-cell table:style-name="TableCell564">
            <text:p text:style-name="P565"><text:span text:style-name="T566">第一案至第九案</text:span><text:span text:style-name="T567">，</text:span><text:span text:style-name="T568">均</text:span><text:span text:style-name="T569">審查完竣。</text:span></text:p>
          </table:table-cell>
          <table:table-cell table:style-name="TableCell570">
            <text:p text:style-name="P571">4468</text:p>
          </table:table-cell>
        </table:table-row>
      </table:table>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8會期內政委員會會議概況表</dc:title>
    <dc:subject/>
    <meta:initial-creator>立法院</meta:initial-creator>
    <dc:creator>Windows 使用者</dc:creator>
    <meta:creation-date>2018-06-02T01:23:00Z</meta:creation-date>
    <dc:date>2018-06-02T01:23:00Z</dc:date>
    <meta:print-date>2014-03-13T08:53:00Z</meta:print-date>
    <meta:template xlink:href="Normal.dotm" xlink:type="simple"/>
    <meta:editing-cycles>2</meta:editing-cycles>
    <meta:editing-duration>PT0S</meta:editing-duration>
    <meta:document-statistic meta:page-count="3" meta:paragraph-count="12" meta:word-count="917" meta:character-count="6138" meta:row-count="43" meta:non-whitespace-character-count="5233"/>
  </office:meta>
</office:document-meta>
</file>