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.0819in" fo:margin-right="-0.1in" fo:text-indent="-1.0819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6243in" fo:text-indent="-0.6243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備註space" style:family="paragraph">
      <style:paragraph-properties fo:text-align="center"/>
    </style:style>
    <style:style style:name="P36" style:parent-style-name="內文" style:family="paragraph">
      <style:paragraph-properties fo:widows="2" fo:orphans="2" fo:break-before="page"/>
    </style:style>
    <style:style style:name="P37" style:parent-style-name="內文" style:family="paragraph">
      <style:paragraph-properties fo:line-height="0.3472in" fo:margin-right="-0.15in"/>
    </style:style>
    <style:style style:name="T38" style:parent-style-name="預設段落字型" style:family="text">
      <style:text-properties style:font-name="Calibri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39" style:parent-style-name="預設段落字型" style:family="text">
      <style:text-properties style:font-name="Calibri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0" style:parent-style-name="預設段落字型" style:family="text">
      <style:text-properties style:font-name="Calibri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1" style:parent-style-name="預設段落字型" style:family="text">
      <style:text-properties style:font-name="Calibri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2" style:parent-style-name="預設段落字型" style:family="text">
      <style:text-properties style:font-name="Calibri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3" style:parent-style-name="預設段落字型" style:family="text">
      <style:text-properties style:font-name="Calibri" style:font-name-asian="標楷體" style:font-name-complex="Times New Roman" fo:font-weight="bold" style:font-weight-asian="bold" fo:letter-spacing="-0.0055in" fo:font-size="18pt" style:font-size-asian="18pt" style:font-size-complex="18pt"/>
    </style:style>
    <style:style style:name="T44" style:parent-style-name="預設段落字型" style:family="text">
      <style:text-properties style:font-name="Calibri" style:font-name-asian="標楷體" style:font-name-complex="Times New Roman" fo:font-weight="bold" style:font-weight-asian="bold" fo:letter-spacing="-0.0055in" fo:font-size="18pt" style:font-size-asian="18pt" style:font-size-complex="18pt"/>
    </style:style>
    <style:style style:name="T45" style:parent-style-name="預設段落字型" style:family="text">
      <style:text-properties style:font-name="Calibri" style:font-name-asian="標楷體" style:font-name-complex="Times New Roman" fo:font-weight="bold" style:font-weight-asian="bold" fo:letter-spacing="-0.0055in" fo:font-size="18pt" style:font-size-asian="18pt" style:font-size-complex="18pt"/>
    </style:style>
    <style:style style:name="P46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Calibri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Calibri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="Calibri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="Calibri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="Calibri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106年2月22日</text:p>
      <text:p text:style-name="P19">發文字號：<text:bookmark-start text:name="發文字號"/><text:bookmark-end text:name="發文字號"/>台立內字第106400017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本會期本委員會召集委員選舉人名冊</text:p>
      <text:p text:style-name="P23"/>
      <text:p text:style-name="P24">開會事由：<text:bookmark-start text:name="開會事由"/><text:bookmark-end text:name="開會事由"/>立法院第9屆第3會期內政委員會第1次全體委員會議<text:line-break/>選舉本會召集委員</text:p>
      <text:p text:style-name="P25">開會時間：<text:bookmark-start text:name="開會時間"/>106年2月23日（星期四）上午9時至下午12時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(當場推舉)<text:bookmark-end text:name="主席"/></text:p>
      <text:p text:style-name="P28">聯絡人及電話：<text:bookmark-start text:name="聯絡人及電話"/><text:bookmark-end text:name="聯絡人及電話"/>鄧瑋宜 <text:s/>02-23585505 <text:s/>傳真：02-23585502</text:p>
      <text:p text:style-name="P29">出席者：<text:bookmark-start text:name="出席者"/><text:bookmark-end text:name="出席者"/>本會委員</text:p>
      <text:p text:style-name="P30"/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依立法院各委員會召集委員選舉辦法第5條規定：「召集委員之選舉，以無記名</text:p>
      <text:p text:style-name="P33"><text:s text:c="6"/>單記法票選之。但經各該委員會全體委員，或經各黨團及未參加黨團之該委員會</text:p>
      <text:p text:style-name="P34"><text:s text:c="6"/>委員之書面同意，亦得以推選方式行之。」</text:p>
      <text:p text:style-name="立法院備註space"/>
      <text:p text:style-name="立法院備註space"/>
      <text:p text:style-name="P35"><draw:frame draw:style-name="a7" draw:name="圖片 13" text:anchor-type="as-char" svg:x="0in" svg:y="0in" svg:width="4.80315in" svg:height="0.96487in" style:rel-width="scale" style:rel-height="scale"><draw:image xlink:href="media/image1.jpg" xlink:type="simple" xlink:show="embed" xlink:actuate="onLoad"/><svg:title/><svg:desc/></draw:frame></text:p>
      <text:p text:style-name="P36"/>
      <text:soft-page-break/>
      <text:p text:style-name="P37"><text:span text:style-name="T38">立法院第</text:span><text:span text:style-name="T39">9</text:span><text:span text:style-name="T40">屆第</text:span><text:span text:style-name="T41">3</text:span><text:span text:style-name="T42">會期內政</text:span><text:span text:style-name="T43">委員會第</text:span><text:span text:style-name="T44">1</text:span><text:span text:style-name="T45">次全體委員會議議事日程</text:span></text:p>
      <text:p text:style-name="P46">時 <text:s/>間：106年2月23日（星期四）上午9時至12時</text:p>
      <text:p text:style-name="P47">地<text:s text:c="2"/>點：紅樓202會議室</text:p>
      <text:p text:style-name="P48"/>
      <text:p text:style-name="P49">報告事項</text:p>
      <text:p text:style-name="P50"><text:span text:style-name="T51">一、本院人事處提報院會關於「立法院第9屆第3會期各委員會召集委員選舉時間、地點表」，業經本院第9屆第3會期第1次會議決定在案。</text:span></text:p>
      <text:p text:style-name="P52">二、宣讀本院第9屆第3會期內政委員會召集委員選舉人名冊。</text:p>
      <text:p text:style-name="P53"/>
      <text:p text:style-name="P54">選舉事項</text:p>
      <text:p text:style-name="P55">選舉本會召集委員。</text:p>
      <text:p text:style-name="P56">（依立法院各委員會組織法第3條之4規定，各委員會置召集委員2人。另依本院各委員會召集委員選舉辦法第5條規定：「召集委員之選舉，以無記名單記法票選之。但經各該委員會全體委員，或經各黨團及未參加黨團之該委員會委員之書面同意，亦得以推選方式行之。」）</text:p>
      <text:p text:style-name="P57"/>
      <text:p text:style-name="P58"/>
      <text:p text:style-name="內文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36:00Z</meta:creation-date>
    <dc:date>2017-08-23T18:36:00Z</dc:date>
    <meta:print-date>2017-02-22T06:4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6年2月23日（星期四）上午9時至下午12時</meta:user-defined>
    <meta:user-defined meta:name="meetingTimeCount">1</meta:user-defined>
    <meta:user-defined meta:name="meetingTimeNum0">20170223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3</meta:user-defined>
    <meta:user-defined meta:name="sessionTimes">1</meta:user-defined>
    <meta:user-defined meta:name="billNo"/>
    <meta:user-defined meta:name="公文性質">08,一般公文</meta:user-defined>
    <meta:user-defined meta:name="簽稿類別">單位簽</meta:user-defined>
    <meta:user-defined meta:name="文號">1064000171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171</meta:user-defined>
    <meta:user-defined meta:name="發文支號">0</meta:user-defined>
    <meta:document-statistic meta:page-count="2" meta:paragraph-count="1" meta:word-count="120" meta:character-count="806" meta:row-count="5" meta:non-whitespace-character-count="687"/>
  </office:meta>
</office:document-meta>
</file>