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2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 fo:margin-left="0.8333in" fo:margin-right="0.1958in" fo:text-inden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472in" fo:margin-left="0.8333in" fo:margin-right="0.1958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right="-0.7465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3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54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8" style:parent-style-name="本文縮排" style:family="paragraph">
      <style:paragraph-properties fo:text-align="justify" fo:line-height="0.3472in" fo:margin-left="-0.0013in" fo:text-indent="0.0006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59" style:parent-style-name="本文縮排" style:family="paragraph">
      <style:paragraph-properties fo:text-align="justify" fo:line-height="0.3472in" fo:margin-left="0.4993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60" style:parent-style-name="本文縮排" style:family="paragraph">
      <style:paragraph-properties fo:text-align="justify" fo:line-height="0.3472in" fo:margin-left="0.4993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61" style:parent-style-name="本文縮排" style:family="paragraph">
      <style:paragraph-properties fo:text-align="justify" fo:line-height="0.3472in" fo:margin-left="0.4993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62" style:parent-style-name="本文縮排" style:family="paragraph">
      <style:paragraph-properties fo:text-align="justify" fo:line-height="0.3472in" fo:margin-left="-0.0013in" fo:text-indent="0.0006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 style:font-weight-complex="bold" style:letter-kerning="true" style:font-size-complex="20pt" fo:language="en" fo:country="US" style:language-asian="zh" style:country-asian="TW"/>
    </style:style>
    <style:style style:name="T64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65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66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67" style:parent-style-name="本文縮排" style:family="paragraph">
      <style:paragraph-properties fo:text-align="justify" fo:line-height="0.3472in" fo:margin-left="-0.0013in" fo:text-indent="0.0006in">
        <style:tab-stops/>
      </style:paragraph-properties>
    </style:style>
    <style:style style:name="T68" style:parent-style-name="預設段落字型" style:family="text">
      <style:text-properties style:font-name="標楷體" fo:font-weight="bold" style:font-weight-asian="bold" style:font-weight-complex="bold" style:letter-kerning="true" style:font-size-complex="20pt" fo:language="en" fo:country="US" style:language-asian="zh" style:country-asian="TW"/>
    </style:style>
    <style:style style:name="T6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70" style:parent-style-name="本文縮排" style:family="paragraph">
      <style:paragraph-properties fo:text-align="justify" fo:line-height="0.3472in" fo:margin-left="-0.0013in" fo:text-indent="0.0006in">
        <style:tab-stops/>
      </style:paragraph-properties>
      <style:text-properties style:font-name="標楷體" style:language-asian="zh" style:country-asian="TW"/>
    </style:style>
    <style:style style:name="P71" style:parent-style-name="本文縮排" style:family="paragraph">
      <style:paragraph-properties fo:text-align="justify" fo:line-height="0.3472in" fo:margin-left="1.1111in" fo:text-indent="-1.1111in">
        <style:tab-stops/>
      </style:paragraph-properties>
    </style:style>
    <style:style style:name="T72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9</text:span><text:span text:style-name="T11">屆第</text:span><text:span text:style-name="T12">3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06年2月23日（星期四）</text:span><text:span text:style-name="T17">上午</text:span><text:span text:style-name="T18">9時8分</text:span><text:span text:style-name="T19">至</text:span><text:span text:style-name="T20">9時20</text:span><text:span text:style-name="T21">分</text:span></text:p>
      <text:p text:style-name="P22"><text:span text:style-name="T23">地　　點：</text:span><text:span text:style-name="T24">紅樓202會議室</text:span></text:p>
      <text:p text:style-name="P25"><text:span text:style-name="T26">出席委員：曾銘宗</text:span><text:span text:style-name="T27"><text:s text:c="2"/></text:span><text:span text:style-name="T28">洪宗熠</text:span><text:span text:style-name="T29"><text:s text:c="2"/></text:span><text:span text:style-name="T30">林麗蟬</text:span><text:span text:style-name="T31"><text:s text:c="2"/></text:span><text:span text:style-name="T32">賴瑞隆</text:span><text:span text:style-name="T33"><text:s text:c="2"/></text:span><text:span text:style-name="T34">Kolas Yotaka</text:span></text:p>
      <text:p text:style-name="P35"><text:span text:style-name="T36">鄭天財</text:span><text:span text:style-name="T37"><text:s/></text:span><text:span text:style-name="T38">Sra．Kacaw</text:span><text:span text:style-name="T39"><text:s text:c="3"/></text:span><text:span text:style-name="T40">顏寬恒</text:span><text:span text:style-name="T41"><text:s text:c="2"/>姚文智 <text:s/>吳琪銘</text:span></text:p>
      <text:p text:style-name="P42">張宏陸 <text:s/>陳怡潔 <text:s/>黃昭順 <text:s/>陳其邁 <text:s/>趙天麟</text:p>
      <text:p text:style-name="P43"><text:s text:c="10"/>委員出席14人</text:p>
      <text:p text:style-name="P44">主 <text:s text:c="3"/>席：姚委員文智</text:p>
      <text:p text:style-name="P45">專門委員：張禮棟</text:p>
      <text:p text:style-name="P46">主任秘書：鄭光三</text:p>
      <text:p text:style-name="P47">紀 <text:s text:c="3"/>錄：簡任秘書 <text:s text:c="3"/>賈北松</text:p>
      <text:p text:style-name="P48"><text:s text:c="4"/>簡任編審 <text:s text:c="3"/>周志聖</text:p>
      <text:p text:style-name="P49"><text:s text:c="4"/>科 <text:s text:c="3"/>長 <text:s text:c="3"/>吳人寬</text:p>
      <text:p text:style-name="P50"><text:span text:style-name="T51"><text:s text:c="10"/>辦 事 員 <text:s text:c="3"/>鄧瑋宜</text:span></text:p>
      <text:p text:style-name="P52">報告事項</text:p>
      <text:p text:style-name="P53">一、本院人事處提報院會關於「立法院第9屆第3會期各委員會召集委員選舉時間、地點表」，業經本院第9屆第3期第1次會議決定在案。</text:p>
      <text:p text:style-name="P54">二、宣讀本院第<text:span text:style-name="T55">9</text:span>屆第<text:span text:style-name="T56">3</text:span>會期內政委員會召集委員選舉人名冊。</text:p>
      <text:p text:style-name="P57">選舉事項</text:p>
      <text:p text:style-name="P58">當場推舉姚委員文智擔任主席：</text:p>
      <text:list text:style-name="LFO1" text:continue-numbering="true">
        <text:list-item>
          <text:p text:style-name="P59">主席宣告：第9屆第3會期本委員會召集委員，經各黨團同意</text:p>
        </text:list-item>
      </text:list>
      <text:p text:style-name="P60">以推選方式行之。</text:p>
      <text:list text:style-name="LFO1" text:continue-numbering="true">
        <text:list-item>
          <text:p text:style-name="P61">各黨團推選名單，已送達本委員會。</text:p>
        </text:list-item>
      </text:list>
      <text:p text:style-name="P62"><text:span text:style-name="T63">選舉結果</text:span><text:span text:style-name="T64">：推選</text:span><text:span text:style-name="T65">姚委員文智、曾委員銘宗</text:span><text:span text:style-name="T66">為本會期本委員會召集委</text:span></text:p>
      <text:p text:style-name="P67"><text:span text:style-name="T68"><text:s text:c="10"/></text:span><text:span text:style-name="T69">員。</text:span></text:p>
      <text:p text:style-name="P70"/>
      <text:p text:style-name="P71"><text:span text:style-name="T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36:00Z</meta:creation-date>
    <dc:date>2017-08-23T1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