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1666in" fo:margin-left="0.5513in">
        <style:tab-stops/>
      </style:paragraph-properties>
      <style:text-properties style:font-name="標楷體" style:font-name-asian="標楷體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master-page-name="MP1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line-height="0.3472in" fo:margin-right="-0.15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8pt" style:font-size-asian="18pt" style:font-size-complex="18pt"/>
    </style:style>
    <style:style style:name="P5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fo:margin-top="0.125in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fo:margin-top="0.125in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margin-bottom="0.125in" fo:line-height="0.3055in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6" style:parent-style-name="內文" style:family="paragraph">
      <style:paragraph-properties fo:margin-bottom="0.125in" fo:line-height="0.3055in" fo:margin-left="0.1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6年2月24日</text:p>
      <text:p text:style-name="P18">發文字號：<text:bookmark-start text:name="發文字號"/><text:bookmark-end text:name="發文字號"/>台立內字第106400020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2次全體委員會議<text:bookmark-start text:name="議案名稱"/><text:line-break/>審查行政院函請審議「都市危險及老舊建築物加速重建獎勵條例草案」案。<text:bookmark-end text:name="議案名稱"/></text:p>
      <text:p text:style-name="P24">開會時間：<text:bookmark-start text:name="開會時間"/>106年3月1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姚召集委員文智</text:p>
      <text:p text:style-name="P27">聯絡人及電話：<text:bookmark-start text:name="聯絡人及電話"/><text:bookmark-end text:name="聯絡人及電話"/>鄧瑋宜<text:s text:c="2"/>02-23585505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葉俊榮、財政部、法務部、行政院主計總處、金融監督管理委員會、國家發展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本案如經院會復議，則不予審查。</text:p>
        </text:list-item>
        <text:list-item>
          <text:p text:style-name="P36">請相關單位將口頭報告之書面資料200份儘速送至本會，並將電子檔傳至dtp@ly.gov.tw及ly20850@ly.gov.tw；另列席官員名單請傳給林小姐ly20763@ly.gov.tw或電話02-2358-5501。<text:bookmark-end text:name="備註1"/></text:p>
        </text:list-item>
        <text:list-item>
          <text:p text:style-name="P37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8"/>
      <text:p text:style-name="P39"><draw:frame draw:style-name="a6" draw:name="圖片 13" text:anchor-type="as-char" svg:x="0in" svg:y="0in" svg:width="4.80315in" svg:height="0.96438in" style:rel-width="scale" style:rel-height="scale"><draw:image xlink:href="media/image1.jpg" xlink:type="simple" xlink:show="embed" xlink:actuate="onLoad"/><svg:title/><svg:desc/></draw:frame></text:p>
      <text:p text:style-name="P40"/>
      <text:p text:style-name="P42"><text:span text:style-name="T43">立法院第</text:span><text:span text:style-name="T44">9</text:span><text:span text:style-name="T45">屆第</text:span><text:span text:style-name="T46">3</text:span><text:span text:style-name="T47">會期內政委員會第</text:span><text:span text:style-name="T48">2</text:span><text:span text:style-name="T49">次全體委員會議</text:span><text:span text:style-name="T50">議事日程</text:span></text:p>
      <text:p text:style-name="P51">時<text:s text:c="2"/>間：106年3月1日（星期三）上午9時至下午5時30分</text:p>
      <text:p text:style-name="P52">地<text:s text:c="2"/>點：紅樓202會議室</text:p>
      <text:p text:style-name="P53">報告事項</text:p>
      <text:p text:style-name="P54">宣讀上次會議議事錄。</text:p>
      <text:p text:style-name="P55">討論事項</text:p>
      <text:p text:style-name="P56">審查行政院函請審議「都市危險及老舊建築物加速重建獎勵條例草案」案。</text:p>
      <text:p text:style-name="P57"><text:span text:style-name="T58">說明：</text:span><text:span text:style-name="T59">本</text:span><text:span text:style-name="T60">案經提本院第9屆第</text:span><text:span text:style-name="T61">3</text:span><text:span text:style-name="T62">會期第</text:span><text:span text:style-name="T63">1</text:span><text:span text:style-name="T64">次會議報告後決定：「交內政委員會審查」。</text:span><text:span text:style-name="T65">(如</text:span></text:p>
      <text:p text:style-name="P66"><text:s text:c="5"/>經院會復議，則不予審查。)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5909in" fo:margin-bottom="0.4722in" fo:margin-right="0.4909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，</text:span><text:span text:style-name="頁碼">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36:00Z</meta:creation-date>
    <dc:date>2017-08-23T18:36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>1060103070100100</meta:user-defined>
    <meta:user-defined meta:name="billNoCount">1</meta:user-defined>
    <meta:user-defined meta:name="開會時間1">106年3月1日（星期三）上午09時00分至下午5時30分</meta:user-defined>
    <meta:user-defined meta:name="meetingTimeCount">1</meta:user-defined>
    <meta:user-defined meta:name="meetingTimeNum0">20170301</meta:user-defined>
    <meta:user-defined meta:name="201703010-0">1060103070100100;</meta:user-defined>
    <meta:user-defined meta:name="201703010-1"/>
    <meta:user-defined meta:name="201703010-2"/>
    <meta:user-defined meta:name="201703010-3"/>
    <meta:user-defined meta:name="201703010-4"/>
    <meta:user-defined meta:name="201703010-5"/>
    <meta:user-defined meta:name="201703010-6"/>
    <meta:user-defined meta:name="201703010-7"/>
    <meta:user-defined meta:name="201703010-8"/>
    <meta:user-defined meta:name="201703010-9"/>
    <meta:user-defined meta:name="meetingTimeNum20">09:00-17:30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6400020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204</meta:user-defined>
    <meta:user-defined meta:name="發文支號">0</meta:user-defined>
    <meta:user-defined meta:name="TotFileSize">104</meta:user-defined>
    <meta:document-statistic meta:page-count="2" meta:paragraph-count="2" meta:word-count="151" meta:character-count="1015" meta:row-count="7" meta:non-whitespace-character-count="866"/>
  </office:meta>
</office:document-meta>
</file>